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TableColumn52" style:family="table-column">
      <style:table-column-properties style:column-width="2.2354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2.2298in"/>
    </style:style>
    <style:style style:name="Table51" style:family="table">
      <style:table-properties style:width="6.693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justify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text-properties fo:color="#000000"/>
    </style:style>
    <style:style style:name="P68" style:parent-style-name="Normal" style:family="paragraph">
      <style:paragraph-properties fo:text-align="justify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text-properties fo:color="#000000"/>
    </style:style>
    <style:style style:name="P74" style:parent-style-name="Normal" style:family="paragraph">
      <style:text-properties fo:color="#000000"/>
    </style:style>
    <style:style style:name="P7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 1994 M. RUGSĖJO 28 D. NUTARIMO NR. 910 „DĖL KREDITINIO KURO TIEKIMO 1994–1995 M. ŠILDYMO LAIKOTARPIUI“ VYKDYMO TVARKA</text:span></text:p>
      <text:p text:style-name="P12"/>
      <text:p text:style-name="P13">(vietoje 1994 m. rugsėjo 29 d. nustatytos tvarkos)</text:p>
      <text:p text:style-name="P14"/>
      <text:p text:style-name="P15"><text:span text:style-name="T16">1</text:span><text:span text:style-name="T17">. Savivaldybėm</text:span><text:span text:style-name="T18">s, grąžinusioms kreditus už 1993–1994 m. šildymo sezono metu įsigytą kurą, valstybinės įmonės „Lietuvos valstybinė energetikos sistema“ ir „Lietuvos kuras“ pratęsia kreditą iki 1995 m. liepos 1 d. ir patiekia kurą Lietuvos Respublikos Vyriausybės 1994 m. r</text:span><text:span text:style-name="T19">ugsėjo 28 d. nutarimo Nr. 910 priede nurodytai sumai.</text:span></text:p>
      <text:p text:style-name="P20"><text:span text:style-name="T21">2</text:span><text:span text:style-name="T22">. Savivaldybės, kurios Lietuvos Respublikos Vyriausybės 1994 m. rugsėjo 28 d. nutarimo Nr. 910 priede nurodytai sumai nebuvo gavusios kreditų 1993–1994 m. šildymo sezonui:</text:span></text:p>
      <text:p text:style-name="P23"><text:span text:style-name="T24">2.1</text:span><text:span text:style-name="T25">. sudaro sutartis su</text:span><text:span text:style-name="T26"><text:s/>kuro tiekėjais šiomis sąlygomis:</text:span></text:p>
      <text:p text:style-name="P27"><text:span text:style-name="T28">2.1.1</text:span><text:span text:style-name="T29">. metinių palūkanų norma iki 1994 m. gruodžio 31 d. – 15 procentų, nuo 1994 m. gruodžio 31 d. iki 1995 m. kovo 31 d. – 18 procentų, nuo 1995 m. kovo 31 d. – 22 procentai.</text:span></text:p>
      <text:p text:style-name="P30"><text:span text:style-name="T31">2.2</text:span><text:span text:style-name="T32">. Vieną kreditinio kuro tiekimo sut</text:span><text:span text:style-name="T33">arties egzempliorių pateikia Finansų ministerijai;</text:span></text:p>
      <text:p text:style-name="P34"><text:span text:style-name="T35">3</text:span><text:span text:style-name="T36">. Valstybinės įmonės „Lietuvos valstybinė energetikos sistema“ ir „Lietuvos kuras“ privalo patiekti kurą savivaldybėms Lietuvos Respublikos Vyriausybės 1994 m. rugsėjo 28 d. nutarime Nr. 910 nurodyt</text:span><text:span text:style-name="T37">omis sąlygomis ir tarpusavyje suderintais terminais. Dvidešimt procentų kuro turi būti patiekta iki š. m. spalio 15 d.</text:span></text:p>
      <text:p text:style-name="P38"><text:span text:style-name="T39">4</text:span><text:span text:style-name="T40">. Savivaldybė turi teisę pasirinkti kurą pagal faktiškas šios kuro rūšies tiekėjų kainas nepriklausomai nuo kuro sandėliavimo vietos</text:span><text:span text:style-name="T41">.</text:span></text:p>
      <text:p text:style-name="P42"><text:span text:style-name="T43">5</text:span><text:span text:style-name="T44">. Savivaldybės privalo aprūpinti kuru visas jos teritorijoje esančias biudžetines organizacijas nepriklausomai nuo jų žinybinės priklausomybės pagal tiesiogines sutartis. Dvidešimt procentų kuro turi būti patiekta iki 1994 m. spalio 15 d.</text:span></text:p>
      <text:p text:style-name="P45"><text:span text:style-name="T46">6</text:span><text:span text:style-name="T47">. Fin</text:span><text:span text:style-name="T48">ansų ministerija lėšas miestų ir rajonų savivaldybėms perveda pagal tikslinę paskirtį – atsiskaitymui už gautą kreditinį kurą.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VALDYMO REFORMŲ IR</text:span></text:p>
            <text:p text:style-name="Normal">SAVIVALDYBIŲ REIKALŲ</text:p>
            <text:p text:style-name="P59">MINISTRAS</text:p>
            <text:p text:style-name="Normal">M. STANKEVIČIUS</text:p>
            <text:p text:style-name="P60">1994m. spalio 13 d. Nr. 01-94</text:p>
            <text:p text:style-name="P61"/>
          </table:table-cell>
          <table:table-cell table:style-name="TableCell62">
            <text:p text:style-name="Normal"><text:span text:style-name="T63">FINANSŲ MINISTERIJOS</text:span><text:s/>SEKRETORIUS<text:span text:style-name="T64"><text:s/></text:span></text:p>
            <text:p text:style-name="P65">R. ŠARKINAS</text:p>
            <text:p text:style-name="P66"/>
            <text:p text:style-name="P67">1994m. spalio 13 d. Nr. 02-17</text:p>
            <text:p text:style-name="P68"/>
          </table:table-cell>
          <table:table-cell table:style-name="TableCell69">
            <text:p text:style-name="P70">ENERGETIKOS MINISTRAS<text:s/></text:p>
            <text:p text:style-name="P71">A. STASIUKYNAS</text:p>
            <text:p text:style-name="P72"/>
            <text:p text:style-name="P73">1994m. spalio 13 d.<text:s/></text:p>
            <text:p text:style-name="P74">Nr. 01-14-1651</text:p>
            <text:p text:style-name="Normal"/>
          </table:table-cell>
        </table:table-row>
      </table:table>
      <text:p text:style-name="P75"><text:span text:style-name="T76">______________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0:04:00Z</meta:creation-date>
    <dc:date>2015-07-04T00:04:00Z</dc:date>
    <meta:template xlink:href="Normal" xlink:type="simple"/>
    <meta:editing-cycles>2</meta:editing-cycles>
    <meta:editing-duration>PT0S</meta:editing-duration>
    <meta:document-statistic meta:page-count="1" meta:paragraph-count="28" meta:word-count="307" meta:character-count="2134" meta:row-count="77" meta:non-whitespace-character-count="1855"/>
  </office:meta>
</office:document-meta>
</file>