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/>
      <style:text-properties fo:text-transform="uppercase" fo:color="#000000"/>
    </style:style>
    <style:style style:name="P34" style:parent-style-name="Normal" style:family="paragraph">
      <style:paragraph-properties fo:widows="0" fo:orphans="0"/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6" style:family="table-column">
      <style:table-column-properties style:column-width="0.4083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Column58" style:family="table-column">
      <style:table-column-properties style:column-width="2.2715in" style:use-optimal-column-width="false"/>
    </style:style>
    <style:style style:name="TableColumn59" style:family="table-column">
      <style:table-column-properties style:column-width="2.5576in" style:use-optimal-column-width="false"/>
    </style:style>
    <style:style style:name="Table55" style:family="table">
      <style:table-properties style:width="6.3in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104" style:family="table-row">
      <style:table-row-properties style:min-row-height="0.0138in" style:use-optimal-row-height="false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34in" fo:font-size="11pt" style:font-size-asian="11pt" style:font-size-complex="11pt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6" style:family="table-row">
      <style:table-row-properties style:min-row-height="0.0138in" style:use-optimal-row-height="false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6" style:family="table-row">
      <style:table-row-properties style:min-row-height="0.0138in" style:use-optimal-row-height="false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</style:style>
    <style:style style:name="T1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15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8" style:family="table-row">
      <style:table-row-properties style:min-row-height="0.0138in" style:use-optimal-row-height="false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2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LIGONIŲ KASOS PRIE<text:s/></text:span></text:p>
      <text:p text:style-name="P6">SVEIKATOS APSAUGOS MINISTERIJOS DIREKTORIAUS</text:p>
      <text:p text:style-name="P7">Į S A K Y M A S</text:p>
      <text:p text:style-name="P8"/>
      <text:p text:style-name="P9">DĖL 2013 m. ASMENS SVEIKATOS PRIEŽIŪROS PASLAUGŲ IŠLAIDŲ KOMPENSAVIMO IŠ PRIVALOMOJO SVEIKATOS DRAUDIMO FONDO BIUDŽETO PRIORITETINIŲ KRYPČIŲ SĄRAŠO PATVIRTINIMO</text:p>
      <text:p text:style-name="P10"/>
      <text:p text:style-name="P11">2012 m. rugpjūčio 27 d. Nr. 1K-203</text:p>
      <text:p text:style-name="P12">Vilnius</text:p>
      <text:p text:style-name="P13"/>
      <text:p text:style-name="P14"><text:span text:style-name="T15">Vadovaudamasi Teritorinių ligonių kasų ir asmens sveikatos priežiūros įstaigų sutarčių sudarymo tvarkos aprašo, patvirtinto Lietuvos Respublikos sveikatos apsaugos ministro 2009</text:span><text:span text:style-name="T16"><text:s/>m. gruodžio 18 d. įsakymu Nr. V-1051 (Žin., 2009, Nr.<text:s/></text:span><text:a xlink:href="https://www.e-tar.lt/portal/lt/legalAct/TAR.9A4CD3D4C858" office:target-frame-name="_blank" xlink:show="new"><text:span text:style-name="T17">154-6995</text:span></text:a><text:span text:style-name="T18">; 2011, Nr.<text:s/></text:span><text:a xlink:href="https://www.e-tar.lt/portal/lt/legalAct/TAR.59C1F156BC63" office:target-frame-name="_blank" xlink:show="new"><text:span text:style-name="T19">128-6071</text:span></text:a><text:span text:style-name="T20">), 10 punktu:</text:span></text:p>
      <text:p text:style-name="P21"><text:span text:style-name="T22">1</text:span><text:span text:style-name="T23">. T v i r t i n u 2013 metų asmens sveikatos priežiūros paslaugų išlaidų kompensavimo iš Privalomojo sveikatos draudimo fondo biudžeto prioritetinių krypčių sąrašą (pridedama).</text:span></text:p>
      <text:p text:style-name="P24"><text:span text:style-name="T25">2</text:span><text:span text:style-name="T26">. P a v e d u kiekvienai teritorinei ligonių kasai iki</text:span><text:span text:style-name="T27"><text:s/></text:span><text:span text:style-name="T28">š. m.</text:span><text:span text:style-name="T29"><text:s/></text:span><text:span text:style-name="T30">rugsėjo 1</text:span><text:span text:style-name="T31">0 d. savo interneto svetainėje paskelbti 2013 metų asmens sveikatos priežiūros paslaugų išlaidų kompensavimo iš Privalomojo sveikatos draudimo fondo biudžeto prioritetinių krypčių sąrašą.</text:span></text:p>
      <text:p text:style-name="P32"/>
      <text:p text:style-name="P33"/>
      <text:p text:style-name="P34">direktoriaus pavaduotojas,<text:s/></text:p>
      <text:p text:style-name="P35">laikinai vykdantis direktoriaus funkcijas<text:tab/>VYTAUTAS kriauza</text:p>
      <text:p text:style-name="P36"/>
      <text:p text:style-name="P37">SUDERINTA</text:p>
      <text:p text:style-name="P38">Sveikatos apsaugos ministras</text:p>
      <text:p text:style-name="P39">Raimondas Šukys</text:p>
      <text:p text:style-name="P40"/>
      <text:p text:style-name="P41">2012 m. rugpjūčio 24 d.</text:p>
      <text:p text:style-name="P42"/>
      <text:p text:style-name="P43"><text:span text:style-name="T44">_________________</text:span></text:p>
      <text:p text:style-name="P45"/>
      <text:soft-page-break/>
      <text:p text:style-name="P46"><text:span text:style-name="T47">PATVIRTINTA<text:s/></text:span></text:p>
      <text:p text:style-name="P48">Valstybinės ligonių kasos prie<text:s/></text:p>
      <text:p text:style-name="P49">Sveikatos apsaugos ministerijos direktoriaus<text:s/></text:p>
      <text:p text:style-name="P50">2012 m. rugpjūčio 27 d. įsakymu Nr.<text:s/>1K-203</text:p>
      <text:p text:style-name="P51"/>
      <text:p text:style-name="P52"><text:span text:style-name="T53">2013 m. ASMENS SVEIKATOS PRIEŽIŪROS PASLAUGŲ IŠLAIDŲ KOMPENSAVIMO IŠ PRIVALOMOJO SVEIKATOS DRAUDIMO FONDO BIUDŽETO PRIORITETINIŲ KRYPČI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<text:span text:style-name="T63">Eil. Nr.</text:span></text:p>
            </table:table-cell>
            <table:table-cell table:style-name="TableCell64">
              <text:p text:style-name="P65"><text:span text:style-name="T66">Prioritetinė kryptis</text:span></text:p>
            </table:table-cell>
            <table:table-cell table:style-name="TableCell67">
              <text:p text:style-name="P68"><text:span text:style-name="T69">Paslaugos ir pagrindiniai tikslai bei uždaviniai<text:s/></text:span></text:p>
            </table:table-cell>
            <table:table-cell table:style-name="TableCell70">
              <text:p text:style-name="P71"><text:span text:style-name="T72">Kriterijai</text:span></text:p>
            </table:table-cell>
          </table:table-row>
        </table:table-header-rows>
        <table:table-row table:style-name="TableRow73">
          <table:table-cell table:style-name="TableCell74" table:number-rows-spanned="3">
            <text:p text:style-name="P75">1.</text:p>
          </table:table-cell>
          <table:table-cell table:style-name="TableCell76" table:number-rows-spanned="3">
            <text:p text:style-name="P77"><text:span text:style-name="T78">Pirmi</text:span><text:span text:style-name="T79">nės asmens sveikatos priežiūros paslaugų plėtra</text:span></text:p>
          </table:table-cell>
          <table:table-cell table:style-name="TableCell80">
            <text:p text:style-name="P81"><text:span text:style-name="T82">Pirminė ambulatorinė asmens sveikatos priežiūra<text:s/></text:span><text:span text:style-name="T83">(toliau – PAASP):</text:span></text:p>
            <text:p text:style-name="P84">plėtoti ir artinti prie gyventojų pirminę asmens sveikatos priežiūrą, sutartyse nustatyti, kad pirminės asmens sveikatos priežiūros paslaugas<text:s/>teikiantys gydytojai:</text:p>
            <text:p text:style-name="P85">– siųstų pacientą konsultuoti ir (ar) gydyti tik panaudoję visas šeimos gydytojo kompetencijai priskirtas ir asmens sveikatos priežiūros įstaigos (toliau – ASPĮ) turimas tyrimo ir gydymo priemones;</text:p>
            <text:p text:style-name="P86">– tinkamai pildytų pacientų<text:s/>siuntimus;</text:p>
            <text:p text:style-name="P87">– atliktų visus laboratorinius tyrimus, numatytus šeimos gydytojo medicinos normoje;</text:p>
            <text:p text:style-name="P88">– užtikrintų racionalų ambulatorinį lėtinių ligų gydymą;</text:p>
            <text:p text:style-name="P89">– užtikrintų galimybę PAASP paslaugas aptarnaujamiems gyventojams gauti bet kuriuo paros metu, tokiu būdu mažintų greitosios medicinos pagalbos iškvietimų skaičių</text:p>
          </table:table-cell>
          <table:table-cell table:style-name="TableCell90">
            <text:p text:style-name="P91">1. Didėja šeimos gydytojo, o ne gydytojų komandos aptarnaujamų gyventojų skaičius.</text:p>
            <text:p text:style-name="P92">2. Gerėja šeimos gydytojo gerų darbo rezultatų rodikliai.</text:p>
            <text:p text:style-name="P93">3. PAASP paslaugų prieinamumas aptarnaujamiems gyventojams užtikrinamas visą parą (pagal sutartis su kitomis ASPĮ ar organizuojant budėjimus).</text:p>
            <text:p text:style-name="P94">4. Užtikrinama nustatyta gyventojų aprėptis vykdant prevencines programas.</text:p>
            <text:p text:style-name="P95">5. Užtikrinamas vaikų (vieną kartą per metus) ir suaugusiųjų (vieną kartą per dvejus metus) profilaktinių sveikatos tikrinimų vykdymas.</text:p>
            <text:p text:style-name="P96">6. Užtikrinamos vaikų privalomųjų skiepijimų apimtys (pagal vaikų profilaktinių skiepijimų kalendorių).</text:p>
            <text:p text:style-name="P97">7. Užtikrinama reikiama sergančiųjų lėtinėmis ligomis priežiūra: paslaugos dėl lėtinių ligų suteikiamos per tris dienas, o dėl ūmių ir paūmėjusių lėtinių ligų – kreipimosi dieną.</text:p>
            <text:p text:style-name="P98">8. Užtikrinama tinkama nėščiųjų moterų sveikatos priežiūra.</text:p>
            <text:p text:style-name="P99">9. Didėja skatinamųjų paslaugų apimtys (ypač atkreiptinas dėmesys į naujai įvestas skatinamąsias paslaugas).</text:p>
            <text:p text:style-name="P100"><text:span text:style-name="T101">10. Užtikrinamas<text:s/></text:span><text:span text:style-name="T102">PAASP paslaugas teikiančių slaugytojų ir PAASP paslaugas teikiančių gydytojų uži</text:span><text:span text:style-name="T103">mamų etatų skaičiaus santykis (ne mažesnis kaip 1:1)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Slaugos ir paliatyviosios pagalbos paslaugos:</text:p>
            <text:p text:style-name="P109">– plėtoti ambulatorinės slaugos ir slaugos paslaugas namuose,<text:s/>neatitraukiant paciento nuo jam įprastos socialinės aplinkos;</text:p>
            <text:p text:style-name="P110">– užtikrinti slaugos ir palaikomojo gydymo bei paliatyviosios<text:s/><text:soft-page-break/>pagalbos paslaugų teikimą pacientams, kuriems šios paslaugos būtinos</text:p>
          </table:table-cell>
          <table:table-cell table:style-name="TableCell111">
            <text:p text:style-name="P112">1. Didėja slaugos namuose paslaugų kiekis.</text:p>
            <text:p text:style-name="P113">2. Užtikrinamos slaugos paslaugos sergantiesiems cukriniu diabetu.</text:p>
            <text:p text:style-name="P114">3. Tenkinamas nustatytas paliatyviosios pagalbos paslaugų poreikis.</text:p>
            <text:p text:style-name="P115">4. Tenkinamas nustatytas slaugos ir<text:s/><text:soft-page-break/>palaikomojo gydymo paslaugų poreiki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Greitosios medicinos pagalbos (toliau – GMP) paslaugos:</text:p>
            <text:p text:style-name="P121">optimizuoti GMP paslaugų teikimą ir gerinti paslaugų kokybę</text:p>
          </table:table-cell>
          <table:table-cell table:style-name="TableCell122">
            <text:p text:style-name="P123"><text:span text:style-name="T124">1. Sutartys dėl dispečerinių tarnybų paslaugų išlaidų apmokėjimo sudaromos su sveikatos apsaugos<text:s/></text:span><text:span text:style-name="T125">ministro 2010 m. gruodžio 27 d. įsakyme Nr. V-1131<text:s/></text:span><text:span text:style-name="T126">numatytomis dispečerines paslaugas teikiančiomis ASPĮ.</text:span></text:p>
            <text:p text:style-name="P127">2.<text:s/>Daugėja apskričių centrų dispečerinių tarnybų, įdiegusių programinę ir aparatinę įrangą, įgalinančią priimti GMP pagalbos kvietimus, juos perduoti artimiausiai laisvai, atitinkamo pasiruošimo lygio GMP brigadai.</text:p>
            <text:p text:style-name="P128">3. Monitoruojamas iškvietimo laikas, per kurį GMP brigada nuvyksta iki paciento<text:s/></text:p>
          </table:table-cell>
        </table:table-row>
        <table:table-row table:style-name="TableRow129">
          <table:table-cell table:style-name="TableCell130" table:number-rows-spanned="3">
            <text:p text:style-name="P131">2.</text:p>
          </table:table-cell>
          <table:table-cell table:style-name="TableCell132" table:number-rows-spanned="3">
            <text:p text:style-name="P133"><text:span text:style-name="T134">Ekonomiškai efektyvių sveikatos priežiūros paslaugų plėtra<text:s/></text:span></text:p>
          </table:table-cell>
          <table:table-cell table:style-name="TableCell135">
            <text:p text:style-name="P136">Ambulatorinės specializuotos asmens sveikatos priežiūros paslaugos:</text:p>
            <text:p text:style-name="P137">– mažinti ambulatorinės specializuotos asmens sveikatos priežiūros paslaugų vartojimo<text:s/>atskirose savivaldybėse skirtumus ir užtikrinti, kad šių paslaugų teikimas atitiktų apdraustojo poreikius:</text:p>
            <text:p text:style-name="P138">– nustatant įvairių ambulatorinių asmens sveikatos priežiūros paslaugų kiekį, atsižvelgti į pacientų eiles, šių paslaugų poreikį, jų skaičių, tenkantį 100-ui savivaldybės gyventojų, infrastruktūrą, žmogiškuosius išteklius;</text:p>
            <text:p text:style-name="P139">– užtikrinti pagalbinių tarnybų (laboratorijų, radiologinės ir kitų diagnostinių tarnybų, reikalingų gydytojo kompetencijai įgyvendinti) darbą paslaugų teikimo laiku;</text:p>
            <text:p text:style-name="P140">– siekti visapusiškesnio pacientų ištyrimo ambulatorinėmis sąlygomis, nenukreipiant jų į stacionarą</text:p>
          </table:table-cell>
          <table:table-cell table:style-name="TableCell141">
            <text:p text:style-name="P142">1. Užtikrinamas ambulatorinių specializuotų paslaugų geografinis prieinamumas.</text:p>
            <text:p text:style-name="P143">2. Planinių konsultacijų laukimo trukmė neviršija 10 dienų.</text:p>
            <text:p text:style-name="P144">3. Pacientui užtikrinama teisė gauti iš Privalomojo sveikatos draudimo fondo biudžeto lėšų apmokamą paslaugą, nekeliant sąlygų, susijusių su papildomais mokėjimais.</text:p>
            <text:p text:style-name="P145">4. Didėja dalis gydytojų specialistų konsultacijų, kurių metu atliekami papildomi tiriamieji ir gydomieji veiksmai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Dienos stacionaro paslaugos,</text:span><text:span text:style-name="T152"><text:s/></text:span></text:p>
            <text:p text:style-name="P153">dienos chirurgijos paslaugos,<text:s/></text:p>
            <text:p text:style-name="P154">stebėjimo paslaugos:</text:p>
            <text:p text:style-name="P155">teikti ekonomiškai efektyvesnes paslaugas ir kuo mažiau atitraukti<text:s/><text:soft-page-break/>pacientą iš jam įprastos socialinės aplinkos</text:p>
          </table:table-cell>
          <table:table-cell table:style-name="TableCell156">
            <text:p text:style-name="P157"><text:span text:style-name="T158">Dienos stacionaro paslaugos:</text:span><text:span text:style-name="T159"><text:s/></text:span></text:p>
            <text:p text:style-name="P160">1. Daugėja dienos stacionaro paslaugų.</text:p>
            <text:p text:style-name="P161">2. Teikiamos naujos dienos stacionaro paslaugos.</text:p>
            <text:p text:style-name="P162">Dienos chirurgijos paslaugos:<text:s/></text:p>
            <text:soft-page-break/>
            <text:p text:style-name="P163">1. Didėja sudėtingų dienos chirurgijos grupių<text:s/></text:p>
            <text:p text:style-name="P164">(IV–VI) paslaugų skaičius.</text:p>
            <text:p text:style-name="P165">2. Daugėja paslaugų, teikiamų taikant modernias technologijas.<text:s/></text:p>
            <text:p text:style-name="P166">Stebėjimo paslaugos:</text:p>
            <text:p text:style-name="P167">Užtikrinamas šių paslaugų teikimas visose stacionarinėse ASPĮ.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Medicininės reabilitacijos paslaugos:</text:p>
            <text:p text:style-name="P173">– užtikrinti ambulatorinių medicininės reabilitacijos paslaugų teikimą savivaldybės gyventojams jų gyvenamoje teritorijoje;</text:p>
            <text:p text:style-name="P174">– racionaliau panaudoti lėšas, skirtas vaikų medicininės reabilitacijos išlaidoms apmokėti;<text:s/></text:p>
            <text:p text:style-name="P175">– panaudoti visas pirmojo medicininės reabilitacijos etapo galimybes, siekiant kuo geriau atkurti pacientų biosocialines funkcijas</text:p>
          </table:table-cell>
          <table:table-cell table:style-name="TableCell176">
            <text:p text:style-name="P177">1. Daugėja medicininės reabilitacijos paslaugų, teikiamų stacionarinio ir ambulatorinio gydymo metu (pirmasis medicininės reabilitacijos etapas).</text:p>
            <text:p text:style-name="P178">2. Didėja ambulatorinės reabilitacijos paslaugų kiekis.</text:p>
            <text:p text:style-name="P179">3. Tenkinamas vaikų medicininės reabilitacijos paslaugų poreikis</text:p>
            <text:p text:style-name="P180"/>
          </table:table-cell>
        </table:table-row>
        <table:table-row table:style-name="TableRow181">
          <table:table-cell table:style-name="TableCell182">
            <text:p text:style-name="P183">3.<text:s/></text:p>
          </table:table-cell>
          <table:table-cell table:style-name="TableCell184">
            <text:p text:style-name="P185"><text:span text:style-name="T186">Stacionarinių a</text:span><text:span text:style-name="T187">smens sveikatos priežiūros paslaugų teikimo optimizavimas</text:span></text:p>
          </table:table-cell>
          <table:table-cell table:style-name="TableCell188">
            <text:p text:style-name="P189">Stacionarinės asmens sveikatos priežiūros paslaugos:</text:p>
            <text:p text:style-name="P190">– siekti, kad būtų užtikrintas paslaugų prieinamumas ir kokybė;</text:p>
            <text:p text:style-name="P191">– siekti tinkamo gydymo atvejų priskyrimo giminingų diagnozių grupėms, gerinant ligų ir medicininių intervencijų kodavimo kokybę<text:s/></text:p>
          </table:table-cell>
          <table:table-cell table:style-name="TableCell192">
            <text:p text:style-name="P193"><text:span text:style-name="T194">1. Mažėja</text:span><text:span text:style-name="T195"><text:s/></text:span><text:span text:style-name="T196">hospitalizacijos rodiklis.</text:span></text:p>
            <text:p text:style-name="P197"><text:span text:style-name="T198">2. Užtikrinamos Pacientų siuntimo į atitinkamo lygmens asmens sveikatos priežiūros įstaigas dėl stacionarinių skubių ir planinių asmens sveikatos priežiūros paslaugų tvar</text:span><text:span text:style-name="T199">kos aprašo, patvirtinto sveikatos apsaugos ministro 2010 m. vasario 11 d. įsakymu Nr. V-110 (Žin., 2010, Nr.<text:s/></text:span><text:a xlink:href="https://www.e-tar.lt/portal/lt/legalAct/TAR.C6A8F82B55B7" office:target-frame-name="_blank" xlink:show="new"><text:span text:style-name="T200">21-1010</text:span></text:a><text:span text:style-name="T201">), nuostatos.</text:span></text:p>
            <text:p text:style-name="P202">3. Vadovaujamasi Kodavimo standartais,<text:s/>naudojantis ligų klasifikacija TLK-10-AM ir medicininių intervencijų klasifikacija ACHI.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<text:span text:style-name="T208">Asmens sveikatos priežiūros paslaugų, naudojant informacines technologijas, plėtra</text:span></text:p>
          </table:table-cell>
          <table:table-cell table:style-name="TableCell209">
            <text:p text:style-name="P210">Gerinti ASPĮ veiklos efektyvumą</text:p>
          </table:table-cell>
          <table:table-cell table:style-name="TableCell211">
            <text:p text:style-name="P212">1. Didėja pacientų galimybė registruotis<text:s/>internetu asmens sveikatos priežiūros paslaugoms gauti, dalis.</text:p>
            <text:p text:style-name="P213">2. Užtikrinamas nuotolinių konsultacijų (telekardiologija) teikimas.</text:p>
            <text:p text:style-name="P214">3. Didėja elektroniniu būdu pildomų medicininės apskaitos dokumentų dalis</text:p>
          </table:table-cell>
        </table:table-row>
      </table:table>
      <text:p text:style-name="P215"/>
      <text:p text:style-name="P216"><text:span text:style-name="T21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5-06-23T21:52:00Z</meta:creation-date>
    <dc:date>2015-06-23T21:52:00Z</dc:date>
    <meta:template xlink:href="Normal" xlink:type="simple"/>
    <meta:editing-cycles>2</meta:editing-cycles>
    <meta:editing-duration>PT0S</meta:editing-duration>
    <meta:document-statistic meta:page-count="4" meta:paragraph-count="118" meta:word-count="1015" meta:character-count="8449" meta:row-count="359" meta:non-whitespace-character-count="7552"/>
  </office:meta>
</office:document-meta>
</file>