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5.1458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4.6708in"/>
        </style:tab-stops>
      </style:paragraph-properties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center" style:position="1.9791in"/>
        </style:tab-stops>
      </style:paragraph-properties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center" style:position="1.1875in"/>
        </style:tab-stops>
      </style:paragraph-properties>
      <style:text-properties fo:color="#000000" fo:font-size="10pt" style:font-size-asian="10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center" style:position="1.1479in"/>
        </style:tab-stops>
      </style:paragraph-properties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color="#000000" fo:font-size="10pt" style:font-size-asian="10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SPECIALIOJO PEDAGOGO PAVYZDINIO PAREIGYBĖS APRAŠYMO</text:p>
      <text:p text:style-name="P15"/>
      <text:p text:style-name="P16">2004 m. rugpjūčio 20 d. Nr. ISAK-1305</text:p>
      <text:p text:style-name="P17">Vilnius</text:p>
      <text:p text:style-name="P18"/>
      <text:p text:style-name="P19"><text:span text:style-name="T20">Įgy</text:span><text:span text:style-name="T21">vendindamas 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specialiojo pedagog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švietimo ir</text:p>
      <text:p text:style-name="P37"><text:span text:style-name="T38">mokslo ministro</text:span><text:span text:style-name="T39"><text:s/></text:span><text:span text:style-name="T40">2004 m. rugpjūčio 20 d. įsakymu Nr. ISAK-1305</text:span></text:p>
      <text:p text:style-name="P41"/>
      <text:p text:style-name="P42"><text:span text:style-name="T43">SAVIVALDYBĖS PEDAGOGINĖS PSICHOLOGINĖS TARNYBOS SPECIALIOJO PEDAGOGO PAVYZDINIS PAREIGYBĖS APRAŠYMAS<text:s/></text:span></text:p>
      <text:p text:style-name="P44"/>
      <text:p text:style-name="P45"><text:span text:style-name="T46">PATVIRTINTA</text:span></text:p>
      <text:p text:style-name="P47"><text:tab/></text:p>
      <text:p text:style-name="P48">(Pedagoginės psichologinės<text:s/>tarnybos</text:p>
      <text:p text:style-name="P49"><text:tab/></text:p>
      <text:p text:style-name="P50">vadovo)</text:p>
      <text:p text:style-name="P51"><text:tab/>įsakymu Nr.<text:s/><text:tab/></text:p>
      <text:p text:style-name="P52"><text:tab/>(Data)</text:p>
      <text:p text:style-name="P53"/>
      <text:p text:style-name="P54"><text:span text:style-name="T55">_________________________________<text:s/></text:span><text:span text:style-name="T56">PEDAGOGINĖS PSICHOLOGINĖS TARNYBOS<text:s/></text:span></text:p>
      <text:p text:style-name="P57"><text:tab/>(Miestas/rajonas)</text:p>
      <text:p text:style-name="P58"/>
      <text:p text:style-name="P59"><text:span text:style-name="T60">SPECIALIOJO PEDAGOGO PAREIGYBĖS APRAŠYM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Savivaldybės pedagoginės psichologinės</text:span><text:span text:style-name="T70"><text:s/>tarnybos specialiojo pedagogo (toliau – Tarnybos specialusis pedagogas) pavyzdinis pareigybės aprašymas reglamentuoja specialiojo pedagogo, dirbančio savivaldybės pedagoginėje psichologinėje tarnyboje (toliau – Tarnyba), profesinę veiklą.</text:span></text:p>
      <text:p text:style-name="P71"><text:span text:style-name="T72">2</text:span><text:span text:style-name="T73">. Tarnybos<text:s/></text:span><text:span text:style-name="T74">specialusis pedagogas – asmuo, atliekantis pedagoginį mokinio (vaiko) vertinimą, nustatantis jo žinių, mokėjimų, įgūdžių, gebėjimų lygį ir jų atitikimą ugdymo programoms.<text:s/></text:span></text:p>
      <text:p text:style-name="P75"><text:span text:style-name="T76">3</text:span><text:span text:style-name="T77">. Tarnybos specialusis pedagogas dirba vadovaudamasis Lietuvos Respublikos švie</text:span><text:span text:style-name="T78">timo įstatymu, kitais įstatymais, Vaiko teisių konvencija, Lietuvos Respublikos Vyriausybės nutarimais, Švietimo ir mokslo ministerijos teisės aktais, Tarnybos nuostatais, Tarnybos darbo tvarkos taisyklėmis bei pareigybės aprašymu.</text:span></text:p>
      <text:p text:style-name="P79"/>
      <text:p text:style-name="P80"><text:span text:style-name="T81">II</text:span><text:span text:style-name="T82">.<text:s/></text:span><text:span text:style-name="T83">TIKSLAS</text:span></text:p>
      <text:p text:style-name="P84"/>
      <text:p text:style-name="P85"><text:span text:style-name="T86">4</text:span><text:span text:style-name="T87">. Tarnybos specialiojo pedagogo pareigybė reikalinga šios Tarnybos nuostatuose numatytai veiklai vykdyti.</text:span></text:p>
      <text:p text:style-name="P88"/>
      <text:p text:style-name="P89"><text:span text:style-name="T90">III</text:span><text:span text:style-name="T91">.<text:s/></text:span><text:span text:style-name="T92">SPECIALIEJI REIKALAVIMAI TARNYBOS SPECIALIAJAM PEDAGOGUI</text:span></text:p>
      <text:p text:style-name="P93"/>
      <text:p text:style-name="P94"><text:span text:style-name="T95">5</text:span><text:span text:style-name="T96">. Specialiojo pedagogo profesinė kvalifikacija.</text:span></text:p>
      <text:p text:style-name="P97"><text:span text:style-name="T98">6</text:span><text:span text:style-name="T99">. Ne mažesnė kaip<text:s/></text:span><text:span text:style-name="T100">trejų metų specialiojo pedagogo darbo patirtis mokykloje (pageidautina su integruotai ugdomais specialiųjų poreikių mokiniais).</text:span></text:p>
      <text:p text:style-name="P101"><text:span text:style-name="T102">7</text:span><text:span text:style-name="T103">. Žinojimas ir gebėjimas taikyti Lietuvos Respublikos Konstitucijos, Lietuvos Respublikos įstatymų, Lietuvos Respublikos Vy</text:span><text:span text:style-name="T104">riausybės nutarimų, kitų teisės aktų, reglamentuojančių specialųjį ugdymą, Lietuvos specialiojo ugdymo sistemos išmanymas.</text:span></text:p>
      <text:p text:style-name="P105"><text:span text:style-name="T106">8</text:span><text:span text:style-name="T107">. Išmanymas pedagoginio vertinimo metodikų, gebėjimas jas taikant atlikti mokinių (vaikų) pedagoginį vertinimą.</text:span></text:p>
      <text:p text:style-name="P108"><text:span text:style-name="T109">9</text:span><text:span text:style-name="T110">. Kvalifika</text:span><text:span text:style-name="T111">cijos tobulinimas pedagoginės psichologinės tarnybos veiklos organizavimo, mokinių (vaikų) pedagoginio vertinimo, jų specialiųjų poreikių nustatymo bei priskyrimo specialiųjų ugdymosi poreikių grupei klausimais.</text:span></text:p>
      <text:p text:style-name="P112"/>
      <text:p text:style-name="P113"><text:span text:style-name="T114">IV</text:span><text:span text:style-name="T115">.<text:s/></text:span><text:span text:style-name="T116">TARNYBOS SPECIALIOJO PEDAGOGO FUN</text:span><text:span text:style-name="T117">KCIJOS IR ATSAKOMYBĖ</text:span></text:p>
      <text:p text:style-name="P118"/>
      <text:p text:style-name="P119"><text:span text:style-name="T120">10</text:span><text:span text:style-name="T121">. Atlieka mokinių (vaikų) pedagoginį vertinimą, įvertina jų specialiuosius ugdymosi poreikius Tarnyboje, mokykloje ar, esant žymiai ribotam mokinio (vaiko)<text:s/></text:span><text:soft-page-break/><text:span text:style-name="T122">mobilumui dėl ligos ar patologinės būklės – mokinio (vaiko) namuose,<text:s/></text:span><text:span text:style-name="T123">prireikus skiria specialųjį ugdymą.</text:span></text:p>
      <text:p text:style-name="P124"><text:span text:style-name="T125">11</text:span><text:span text:style-name="T126">. Siūlo ugdymo formą, būdus ir metodus, prireikus rekomenduoja teikti specialiąją pedagoginę bei specialiąją pagalbą mokiniams (vaikams), kuriems nustatyti specialieji ugdymosi poreikiai, rekomenduoja vaikui mokykl</text:span><text:span text:style-name="T127">ą.</text:span></text:p>
      <text:p text:style-name="P128"><text:span text:style-name="T129">12</text:span><text:span text:style-name="T130">. Konsultuoja specialiųjų ugdymosi poreikių turinčius mokinius, jų tėvus (globėjus, rūpintojus), mokytojus, pagalbos mokiniui specialistus specialiosios pedagoginės pagalbos teikimo, ugdymo organizavimo klausimais.<text:s/></text:span></text:p>
      <text:p text:style-name="P131"><text:span text:style-name="T132">13</text:span><text:span text:style-name="T133">. Teikia metodinę pagalbą</text:span><text:span text:style-name="T134"><text:s/>mokytojams, pagalbos mokiniui specialistams ir tėvams (globėjams, rūpintojams) mokinio (vaiko) pažinimo, specialiųjų ugdymosi poreikių turinčių mokinių (vaikų) ugdymo bei jo organizavimo, įvairių specialiųjų pedagoginių problemų sprendimo klausimais, skle</text:span><text:span text:style-name="T135">idžia ir diegia specialiojo ugdymo naujoves.</text:span></text:p>
      <text:p text:style-name="P136"><text:span text:style-name="T137">14</text:span><text:span text:style-name="T138">. Formuoja mokyklos bendruomenės ir visuomenės teigiamą požiūrį į specialiųjų poreikių turinčius mokinius (vaikus) ir jų ugdymą kartu su bendraamžiais.</text:span></text:p>
      <text:p text:style-name="P139"><text:span text:style-name="T140">15</text:span><text:span text:style-name="T141">. Analizuoja mokyklos dokumentus, susijusius su</text:span><text:span text:style-name="T142"><text:s/>specialiųjų poreikių turinčių mokinių ugdymu.</text:span></text:p>
      <text:p text:style-name="P143"><text:span text:style-name="T144">16</text:span><text:span text:style-name="T145">. Teikia informaciją apie mokinių (vaikų) specialiuosius ugdymosi poreikius ir jų tenkinimą suinteresuotoms institucijoms ar asmenims, susijusiems su mokinio (vaiko) ugdymu, gavęs tėvų (globėjų, rūpintoj</text:span><text:span text:style-name="T146">ų) sutikimą.</text:span></text:p>
      <text:p text:style-name="P147"><text:span text:style-name="T148">17</text:span><text:span text:style-name="T149">. Rengia ir įgyvendina projektus bei programas ir/ar juose dalyvauja.</text:span></text:p>
      <text:p text:style-name="P150"><text:span text:style-name="T151">18</text:span><text:span text:style-name="T152">. Rengia metodines rekomendacijas apie specialiųjų poreikių turinčių vaikų ugdymą, darbą su specialiųjų poreikių turinčiais mokiniais bei šių poreikių tenkinimą.</text:span></text:p>
      <text:p text:style-name="P153"><text:span text:style-name="T154">19</text:span><text:span text:style-name="T155">. Dalyvauja išbandant naujas pedagoginio vertinimo metodikas, įvertinant jų tinkamumą naudoti.</text:span></text:p>
      <text:p text:style-name="P156"><text:span text:style-name="T157">20</text:span><text:span text:style-name="T158">. Tvarko ir pildo savo darbo dokumentus.</text:span></text:p>
      <text:p text:style-name="P159"><text:span text:style-name="T160">21</text:span><text:span text:style-name="T161">. Vykdo kitus Tarnybos vadovo pavedimus, susijusius su Tarnybos specialiojo pedagogo funkcijomis.</text:span></text:p>
      <text:p text:style-name="P162"><text:span text:style-name="T163">2</text:span><text:span text:style-name="T164">2</text:span><text:span text:style-name="T165">. Tarnybos specialusis pedagogas atsako už vykdomų pedagoginių tyrimų kokybę, korektišką vertinimo metodiką ir gautų duomenų panaudojimą, turimos informacijos konfidencialumą.</text:span></text:p>
      <text:p text:style-name="P166">______________</text:p>
      <text:p text:style-name="P167"><text:span text:style-name="T168">Susipažinau</text:span></text:p>
      <text:p text:style-name="P169"><text:span text:style-name="T170">__________________</text:span></text:p>
      <text:p text:style-name="P171"><text:tab/>(Pareigos)</text:p>
      <text:p text:style-name="P172"><text:span text:style-name="T173">__________________</text:span></text:p>
      <text:p text:style-name="P174"><text:tab/>(Parašas)<text:s/></text:p>
      <text:p text:style-name="P175"><text:span text:style-name="T176">__________________</text:span></text:p>
      <text:p text:style-name="P177"><text:tab/>(Vardas ir pavardė)</text:p>
      <text:p text:style-name="P178"><text:span text:style-name="T179">__________________</text:span></text:p>
      <text:p text:style-name="P180"><text:tab/>(Data)</text:p>
      <text:p text:style-name="P1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20T08:43:00Z</meta:creation-date>
    <dc:date>2024-09-20T08:43:00Z</dc:date>
    <meta:template xlink:href="Normal.dotm" xlink:type="simple"/>
    <meta:editing-cycles>2</meta:editing-cycles>
    <meta:editing-duration>PT0S</meta:editing-duration>
    <meta:document-statistic meta:page-count="5" meta:paragraph-count="61" meta:word-count="639" meta:character-count="5370" meta:row-count="208" meta:non-whitespace-character-count="4792"/>
  </office:meta>
</office:document-meta>
</file>