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font-size-complex="4pt"/>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style>
    <style:style style:name="T36" style:parent-style-name="DefaultParagraphFont" style:family="text">
      <style:text-properties fo:text-transform="uppercase" fo:color="#000000"/>
    </style:style>
    <style:style style:name="P37" style:parent-style-name="Normal" style:family="paragraph">
      <style:paragraph-properties fo:break-before="page" fo:text-indent="3.543in"/>
    </style:style>
    <style:style style:name="T38" style:parent-style-name="DefaultParagraphFont" style:family="text">
      <style:text-properties fo:text-transform="uppercase" style:font-size-complex="12pt" fo:language="en" fo:country="US"/>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text-align="justify" fo:text-indent="0.4923in"/>
      <style:text-properties fo:color="#000000" style:font-size-complex="4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text-align="justify" fo:text-indent="0.4923in"/>
      <style:text-properties fo:color="#000000" style:font-size-complex="4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text-align="justify" fo:text-indent="0.4923in"/>
      <style:text-properties fo:color="#000000" style:font-size-complex="4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text-align="justify" fo:text-indent="0.4923in"/>
      <style:text-properties fo:color="#000000" style:font-size-complex="4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text-align="justify" fo:text-indent="0.4923in"/>
      <style:text-properties fo:color="#000000" style:font-size-complex="4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center"/>
      <style:text-properties fo:color="#000000"/>
    </style:style>
    <style:style style:name="P334" style:parent-style-name="Normal" style:family="paragraph">
      <style:text-properties fo:color="#000000"/>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VARTOTOJŲ (JURIDINIŲ IR FIZINIŲ ASMENŲ) LĖŠOMIS IKI LIETUVOS RESPUBLIKOS ENERGETIKOS ĮSTATYMO ĮSIGALIOJIMO ĮRENGTŲ BENDRAI NAUDOJAMŲ ENERGETIKOS OBJEKTŲ, SKIRTŲ ŠILUMAI PERDUOTI, IŠPIRKIMO AR EKSPLOATAVIMO APRAŠO PATVIRTINIMO</text:p>
      <text:p text:style-name="P15"/>
      <text:p text:style-name="P16">2005 m. liepos 14 d. Nr. 4-263</text:p>
      <text:p text:style-name="P17">Vilnius</text:p>
      <text:p text:style-name="P18"/>
      <text:p text:style-name="P19"><text:span text:style-name="T20">Vadovaudamasis Lietuvos Respublikos energetikos įstatymo (Žin., 2002, Nr.<text:s/></text:span><text:a xlink:href="https://www.e-tar.lt/portal/lt/legalAct/TAR.44235B485568" office:target-frame-name="_blank" xlink:show="new"><text:span text:style-name="T21">5</text:span><text:span text:style-name="T22">6-2224</text:span></text:a><text:span text:style-name="T23">) 28 straipsniu ir Lietuvos Respublikos Vyriausybės 2002 m. rugsėjo 5 d. nutarimo Nr. 1390 „Dėl įgaliojimų suteikimo įgyvendinant Lietuvos Respublikos energetikos įstatymą“ (Žin., 2002, Nr.<text:s/></text:span><text:a xlink:href="https://www.e-tar.lt/portal/lt/legalAct/TAR.1E6229920134" office:target-frame-name="_blank" xlink:show="new"><text:span text:style-name="T24">89-3782</text:span></text:a><text:span text:style-name="T25">) 1.4 punktu,</text:span></text:p>
      <text:p text:style-name="P26"><text:span text:style-name="T27">tvirtinu</text:span><text:span text:style-name="T28"><text:s/>Vartotojų (juridinių ir fizinių asmenų) lėšomis iki Lietuvos Respublikos energetikos įstatymo įsigaliojimo įrengtų bendrai naudojamų energetikos objektų, skirtų šilumai perduoti, išpirkimo ar eksploatavimo</text:span><text:span text:style-name="T29"><text:s/>aprašą (pridedama).</text:span></text:p>
      <text:p text:style-name="P30"/>
      <text:p text:style-name="P31"/>
      <text:p text:style-name="P32"><text:span text:style-name="T33">ŪKIO MINISTRAS</text:span><text:span text:style-name="T34"><text:tab/>KĘSTUTIS DAUKŠYS</text:span></text:p>
      <text:p text:style-name="P35"><text:span text:style-name="T36">______________</text:span></text:p>
      <text:soft-page-break/>
      <text:p text:style-name="P37"><text:span text:style-name="T38">PATVIRTINTA</text:span></text:p>
      <text:p text:style-name="P39">Lietuvos Respublikos ūkio<text:s/></text:p>
      <text:p text:style-name="P40">ministro 2005 m. liepos 14 d.<text:s/></text:p>
      <text:p text:style-name="P41">įsakymu Nr. 4-263<text:s/></text:p>
      <text:p text:style-name="P42"/>
      <text:p text:style-name="P43"><text:span text:style-name="T44">VARTOTOJŲ (JURIDINIŲ IR FIZINIŲ ASMENŲ) LĖŠOMIS IKI LIETUVOS RESPUBLIKOS ENERGETIKOS<text:s/></text:span><text:span text:style-name="T45">ĮSTATYMO ĮSIGALIOJIMO ĮRENGTŲ BENDRAI NAUDOJAMŲ ENERGETIKOS OBJEKTŲ, SKIRTŲ ŠILUMAI PERDUOTI, IŠPIRKIMO AR EKSPLOATAVIMO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Vartotojų (juridinių ir fizinių asmenų) lėšomis iki Lietuvos Respublikos energetikos<text:s/></text:span><text:span text:style-name="T55">įstatymo įsigaliojimo įrengtų bendrai naudojamų energetikos objektų, skirtų šilumos energijai perduoti, išpirkimo ar eksploatavimo aprašas (toliau – Aprašas) reglamentuoja fizinių ir juridinių asmenų (toliau – savininkų) lėšomis įrengtų ir šilumos tiekėjam</text:span><text:span text:style-name="T56">s nuosavybės teise nepriklausančių bendrai naudojamų energetikos objektų, skirtų šilumos energijai perduoti, išpirkimo būdus, kainų nustatymą, pareiškimų išpirkti šiuos objektus pateikimą ir šių objektų eksploatavimą.</text:span></text:p>
      <text:p text:style-name="P57"><text:span text:style-name="T58">2</text:span><text:span text:style-name="T59">. Apraše vartojamos pagrindinės s</text:span><text:span text:style-name="T60">ąvokos:<text:s/></text:span></text:p>
      <text:p text:style-name="P61"><text:span text:style-name="T62">2.1</text:span><text:span text:style-name="T63">.<text:s/></text:span><text:span text:style-name="T64">Bendrai naudojami energetikos objektai</text:span><text:span text:style-name="T65"><text:s/>– vartotojų lėšomis iki Lietuvos Respublikos energetikos įstatymo (Žin., 2002, Nr.<text:s/></text:span><text:a xlink:href="https://www.e-tar.lt/portal/lt/legalAct/TAR.44235B485568" office:target-frame-name="_blank" xlink:show="new"><text:span text:style-name="T66">56-2224</text:span></text:a><text:span text:style-name="T67">) įsigaliojimo įrengti ir šilumo</text:span><text:span text:style-name="T68">s tiekėjams nuosavybės teise nepriklausantys šilumos perdavimo tinklai, jų elementai ir priklausiniai, kuriais šilumos tiekėjas tiekia šilumą vartotojams.<text:s/></text:span></text:p>
      <text:p text:style-name="P69"><text:span text:style-name="T70">2.2</text:span><text:span text:style-name="T71">.<text:s/></text:span><text:span text:style-name="T72">Šilumos perdavimo tinklas<text:s/></text:span><text:span text:style-name="T73">– įrenginių kompleksas, susidedantis iš vamzdynų, uždaromosios ir</text:span><text:span text:style-name="T74"><text:s/>reguliuojamosios armatūros, siurblių, kontrolės ir matavimo prietaisų bei kitų įrenginių, skirtas šilumnešiui nuo šilumos šaltinių iki šilumą naudojančių objektų pernešti.<text:s/></text:span></text:p>
      <text:p text:style-name="P75"><text:span text:style-name="T76">2.3</text:span><text:span text:style-name="T77">.</text:span><text:span text:style-name="T78"><text:s/>Šilumos tiekėjas</text:span><text:span text:style-name="T79"><text:s/>– juridinis asmuo, turintis šilumos tiekimo licenciją, v</text:span><text:span text:style-name="T80">aldantis šilumos perdavimo tinklą, organizuojantis šio tinklo eksploatavimą gaminant (perkant) šilumą ir tiekiant ją vartotojams.<text:s/></text:span></text:p>
      <text:p text:style-name="P81"><text:span text:style-name="T82">2.4</text:span><text:span text:style-name="T83">.</text:span><text:span text:style-name="T84"><text:s/>Savininkai<text:s/></text:span><text:span text:style-name="T85">– vartotojai (fiziniai ir juridiniai asmenys), kuriems nuosavybės teise priklauso bendrai naudojami energ</text:span><text:span text:style-name="T86">etikos objektai.</text:span></text:p>
      <text:p text:style-name="P87"><text:span text:style-name="T88">2.5</text:span><text:span text:style-name="T89">.</text:span><text:span text:style-name="T90"><text:s/>Bendrai naudojamų energetikos objektų išpirkimas<text:s/></text:span><text:span text:style-name="T91">– savininkams nuosavybės teise priklausančių bendrai naudojamų energetikos objektų atlygintinas perleidimas šilumos tiekėjams.</text:span></text:p>
      <text:p text:style-name="P92"><text:span text:style-name="T93">2.6</text:span><text:span text:style-name="T94">.</text:span><text:span text:style-name="T95"><text:s/>Bendrai naudojamų energetikos objektų eksploatavimas<text:s/></text:span><text:span text:style-name="T96">– bendrai naudojamų energetikos objektų technologinis valdymas, techninė priežiūra, remontas, matavimai, bandymai, paleidimo ir derinimo darbai.</text:span></text:p>
      <text:p text:style-name="P97"><text:span text:style-name="T98">2.7</text:span><text:span text:style-name="T99">. Kitos Apraše vartojamos sąvokos atitinka Lietuvo</text:span><text:span text:style-name="T100">s Respublikos energetikos įstatyme ir Lietuvos Respublikos šilumos ūkio įstatyme (Žin., 2003, Nr.<text:s/></text:span><text:a xlink:href="https://www.e-tar.lt/portal/lt/legalAct/TAR.F62AD965997D" office:target-frame-name="_blank" xlink:show="new"><text:span text:style-name="T101">51-2254</text:span></text:a><text:span text:style-name="T102">) vartojamas sąvokas.</text:span></text:p>
      <text:p text:style-name="P103"/>
      <text:p text:style-name="P104"><text:span text:style-name="T105">II</text:span><text:span text:style-name="T106">.<text:s/></text:span><text:span text:style-name="T107">BENDRAI NAUDOJAMŲ ENERGETIKOS OBJEKTŲ</text:span><text:span text:style-name="T108"><text:s/>IŠPIRKIMO BŪDAI</text:span></text:p>
      <text:p text:style-name="P109"/>
      <text:p text:style-name="P110"><text:span text:style-name="T111">3</text:span><text:span text:style-name="T112">. Bendrai naudojamus energetikos objektus šilumos tiekėjai išperka:</text:span></text:p>
      <text:p text:style-name="P113"><text:span text:style-name="T114">3.1</text:span><text:span text:style-name="T115">. perduodami savininkams leidžiamas naujas šilumos tiekėjų akcijas, jeigu tai neprieštarauja Lietuvos Respublikos įstatymams, kurių emisijos kaina sumokama turt</text:span><text:span text:style-name="T116">iniais įnašais – bendrai naudojamais energetikos objektais;<text:s/></text:span></text:p>
      <text:p text:style-name="P117"><text:span text:style-name="T118">3.2</text:span><text:span text:style-name="T119">. su savininkais sudarydami pirkimo-pardavimo sutartis.</text:span></text:p>
      <text:p text:style-name="P120"><text:span text:style-name="T121">4</text:span><text:span text:style-name="T122">. Bendrai naudojamų energetikos objektų išpirkimo būdas pasirenkamas bendru šilumos tiekėjų ir savininkų sutarimu.<text:s/></text:span></text:p>
      <text:p text:style-name="P123"><text:span text:style-name="T124">5</text:span><text:span text:style-name="T125">. Ši</text:span><text:span text:style-name="T126">lumos tiekėjui ir savininkui sutarus, kad bendrai naudojamas energetikos objektas bus išpirktas, perduodant savininkui leidžiamas naujas šilumos tiekėjų akcijas, kurių emisijos kaina sumokama turtiniu įnašu – bendrai naudojamu energetikos objektu, šio obje</text:span><text:span text:style-name="T127">kto vertė nustatoma,<text:s/></text:span><text:soft-page-break/><text:span text:style-name="T128">taip pat akcijų pasirašymo sutartys sudaromos ir akcijų emisijos kaina sumokama turtiniu įnašu Lietuvos Respublikos akcinių bendrovių įstatymo (Žin., 2000, Nr.<text:s/></text:span><text:a xlink:href="https://www.e-tar.lt/portal/lt/legalAct/TAR.E22116F1B0E0" office:target-frame-name="_blank" xlink:show="new"><text:span text:style-name="T129">64-1914</text:span></text:a><text:span text:style-name="T130">) nustatyta tvarka.</text:span></text:p>
      <text:p text:style-name="P131"/>
      <text:p text:style-name="P132"><text:span text:style-name="T133">III</text:span><text:span text:style-name="T134">.<text:s/></text:span><text:span text:style-name="T135">BENDRAI NAUDOJAMŲ ENERGETIKOS OBJEKTŲ IŠPIRKIMO, SUDARANT PIRKIMO–PARDAVIMO SUTARTIS, KAINOS NUSTATYMAS</text:span></text:p>
      <text:p text:style-name="P136"/>
      <text:p text:style-name="P137"><text:span text:style-name="T138">6</text:span><text:span text:style-name="T139">. Bendrai naudojamų energetikos objektų vertę nustato nepriklausomi turto vertintojai turto ir verslo v</text:span><text:span text:style-name="T140">ertinimą reglamentuojančių teisės aktų nustatyta tvarka. Sutartį su turto vertintojais sudaro ir už turto vertinimo paslaugas sumoka šilumos tiekėjas.</text:span></text:p>
      <text:p text:style-name="P141"><text:span text:style-name="T142">7</text:span><text:span text:style-name="T143">. Galutinę išperkamų bendrai naudojamų objektų kainą, neviršijant nepriklausomų turto vertintojų nustatytos vertės, nustato savininkas ir šilumos tiekėjas tarpusavio susitarimu.<text:s/></text:span></text:p>
      <text:p text:style-name="P144"><text:span text:style-name="T145">8</text:span><text:span text:style-name="T146">. Šilumos tiekėjai bendrai naudojamiems objektams išpirkti naudoja nuosa</text:span><text:span text:style-name="T147">vas arba skolintas lėšas ir jas įtraukia į investicines programas.</text:span></text:p>
      <text:p text:style-name="P148"/>
      <text:p text:style-name="P149"><text:span text:style-name="T150">IV</text:span><text:span text:style-name="T151">.<text:s/></text:span><text:span text:style-name="T152">PRAŠYMŲ PATEIKIMAS</text:span></text:p>
      <text:p text:style-name="P153"/>
      <text:p text:style-name="P154"><text:span text:style-name="T155">9</text:span><text:span text:style-name="T156">. Bendrai naudojami energetikos objektai išperkami savininko prašymu ar šilumos tiekėjo siūlymu. Prašymai šilumos tiekėjui turi būti pateikti iki 2006 m.</text:span><text:span text:style-name="T157"><text:s/>sausio 1 d.</text:span></text:p>
      <text:p text:style-name="P158"><text:span text:style-name="T159">10</text:span><text:span text:style-name="T160">. Prašymus išpirkti bendrai naudojamus energetikos objektus gali pateikti savininkai arba jų įgaliotieji atstovai.</text:span></text:p>
      <text:p text:style-name="P161"><text:span text:style-name="T162">11</text:span><text:span text:style-name="T163">. Prašymai išpirkti bendrai naudojamus energetikos objektus pateikiami šilumos tiekėjams, kurie šiais bendro naudojimo energetikos objektais tiekia šilumą.<text:s/></text:span></text:p>
      <text:p text:style-name="P164"><text:span text:style-name="T165">12</text:span><text:span text:style-name="T166">. Savininko arba jo įgalioto atstovo pasirašytame prašyme išpirkti bendrai naudojimus energet</text:span><text:span text:style-name="T167">ikos objektus nurodoma:</text:span></text:p>
      <text:p text:style-name="P168"><text:span text:style-name="T169">12.1</text:span><text:span text:style-name="T170">. bendra informacija apie savininką (fizinio asmens: vardas, pavardė, asmens kodas, gyvenamoji vieta; juridinio asmens: pavadinimas, kodas, buveinės adresas) ir savininko įgaliotą (jeigu toks yra) atstovą (vardas, pavardė, asm</text:span><text:span text:style-name="T171">ens kodas, gyvenamoji vieta arba pavadinimas, kodas, buveinės adresas);<text:s/></text:span></text:p>
      <text:p text:style-name="P172"><text:span text:style-name="T173">12.2</text:span><text:span text:style-name="T174">. bendrai naudojamo energetikos objekto duomenys (vieta ir įrengimo data, techninės charakteristikos);</text:span></text:p>
      <text:p text:style-name="P175"><text:span text:style-name="T176">12.3</text:span><text:span text:style-name="T177">. pageidaujamas bendrai naudojamo energetikos objekto išpirkimo<text:s/></text:span><text:span text:style-name="T178">būdas;</text:span></text:p>
      <text:p text:style-name="P179"><text:span text:style-name="T180">12.4</text:span><text:span text:style-name="T181">. kita, savininko nuomone, svarbi informacija;</text:span></text:p>
      <text:p text:style-name="P182"><text:span text:style-name="T183">12.5</text:span><text:span text:style-name="T184">. prie prašymo pridedamų dokumentų sąrašas;</text:span></text:p>
      <text:p text:style-name="P185"><text:span text:style-name="T186">12.6</text:span><text:span text:style-name="T187">. prašymo surašymo data.</text:span></text:p>
      <text:p text:style-name="P188"><text:span text:style-name="T189">13</text:span><text:span text:style-name="T190">. Su prašymu savininkas (jo įgaliotas atstovas) privalo pateikti:</text:span></text:p>
      <text:p text:style-name="P191"><text:span text:style-name="T192">13.1</text:span><text:span text:style-name="T193"><text:s/>patvirtintas juridinio asmen</text:span><text:span text:style-name="T194">s registracijos pažymėjimo ir įstatų kopijas (išskyrus atvejus, kai savininkas yra fizinis asmuo);<text:s/></text:span></text:p>
      <text:p text:style-name="P195"><text:span text:style-name="T196">13.2</text:span><text:span text:style-name="T197">. juridinio asmens atitinkamo valdymo organo sprendimą dėl sutikimo parduoti bendrai naudojamą energetikos objektą (išskyrus atvejus, kai savininkas</text:span><text:span text:style-name="T198"><text:s/>yra fizinis asmuo);<text:s/></text:span></text:p>
      <text:p text:style-name="P199"><text:span text:style-name="T200">13.3</text:span><text:span text:style-name="T201">. dokumentus, patvirtinančius, kad visiems žemės sklypams, kuriuose yra parduodamas energetikos objektas, nustatytos ir Lietuvos Respublikos nekilnojamojo turto registre įregistruotos specialiosios žemės naudojimo sąlygos<text:s/></text:span><text:span text:style-name="T202">(šilumos ir karšto vandens tiekimo tinklų ir jų įrenginių apsaugos zonos) ir šių žemės sklypų savininkai ir (ar) naudotojai supažindinti ir neturi jokių pretenzijų dėl šių sąlygų nustatymo;</text:span></text:p>
      <text:p text:style-name="P203"><text:span text:style-name="T204">13.4</text:span><text:span text:style-name="T205">. valstybės įmonės Registrų centro pažymėjimo apie nekilno</text:span><text:span text:style-name="T206">jamojo daikto ir teisių į jį įregistravimą nekilnojamojo turto registre kopiją (originalas pateikiamas sudarant pirkimo-pardavimo sutartį);</text:span></text:p>
      <text:p text:style-name="P207"><text:span text:style-name="T208">13.5</text:span><text:span text:style-name="T209">. valstybės įmonės Registrų centro suformuotą statinio kadastrinių matavimų bylos arba atitinkamos objekto t</text:span><text:span text:style-name="T210">echninės apskaitos bylos kopijas;<text:s/></text:span></text:p>
      <text:p text:style-name="P211"><text:span text:style-name="T212">13.6</text:span><text:span text:style-name="T213">. papildomai, jei savininkas juos turi, objekto pripažinimo tinkamu naudoti aktą, techninę dokumentaciją (techninį, darbo projektus, detaliąsias nuotraukas ir kitą dokumentaciją);</text:span></text:p>
      <text:p text:style-name="P214"><text:span text:style-name="T215">13.7</text:span><text:span text:style-name="T216">. įgaliojimą ar kitą doku</text:span><text:span text:style-name="T217">mentą, patvirtinantį atstovo teises, jeigu prašymą pateikia savininko įgaliotas atstovas;</text:span></text:p>
      <text:p text:style-name="P218"><text:span text:style-name="T219">13.8</text:span><text:span text:style-name="T220">. prašymą eksploatuoti jam priklausančius bendrai naudojamus energetikos objektus, kuriuos naudoja šilumos tiekėjas, iki šių objektų išpirkimo momento.</text:span></text:p>
      <text:p text:style-name="P221"><text:span text:style-name="T222">14</text:span><text:span text:style-name="T223">. Savininkas, pateikdamas prašymą dėl bendrai naudojamo energetikos objekto išpirkimo, gali nepateikti Aprašo 13 punkte nurodytų dokumentų, jeigu dokumentai buvo pateikti anksčiau.</text:span></text:p>
      <text:p text:style-name="P224"><text:span text:style-name="T225">15</text:span><text:span text:style-name="T226">. Šilumos tiekėjo atsakingas darbuotojas, priimdamas prašymą išpirk</text:span><text:span text:style-name="T227">ti bendrai naudojamą energetikos objektą, patikrina savininko pateiktus dokumentus ir prašymą registruoja. Priėmus prašymą ant prašymo kopijos dedama žyma arba savininkui išduodama pažyma apie prašymo priėmimą.<text:s/></text:span></text:p>
      <text:p text:style-name="P228"><text:span text:style-name="T229">16</text:span><text:span text:style-name="T230">. Jeigu bendrai naudojamas energetikos</text:span><text:span text:style-name="T231"><text:s/>objektas teisiškai neįregistruotas (neatlikta techninė inventorizacija, nesuformuota kadastrinių matavimų byla ir pan.), savininkas ar jo įgaliotas asmuo prašymą gali pateikti nepridėdamas Aprašo 13.3, 13.4 ir 13.5 punktuose nustatytų dokumentų. Šiuo atve</text:span><text:span text:style-name="T232">ju savininkas ne vėliau kaip per 12 mėnesių nuo prašymo pateikimo dienos bendrai naudojamą energetikos objektą įregistruoja valstybės įmonėje Registrų centre ir šilumos tiekėjui pateikia Aprašo 13.3, 13.4. ir 13.5 punktuose nurodytus dokumentus. Savininkui</text:span><text:span text:style-name="T233"><text:s/>pageidaujant pagal šilumos tiekėjo ir savininko sudarytą sutartį bendrai naudojamo energetikos objekto įforminimo ir įregistravimo valstybės įmonėje Registrų centre darbus organizuoja ir už juos sumoka šilumos tiekėjas, o jų atlikimo savikaina mažinama be</text:span><text:span text:style-name="T234">ndrai naudojamo energetikos objekto kaina.</text:span></text:p>
      <text:p text:style-name="P235"><text:span text:style-name="T236">17</text:span><text:span text:style-name="T237">. Tuo atveju, kai bendrai naudojamas energetikos objektas yra kilnojamasis daiktas, savininkas, pateikdamas prašymą išpirkti šį objektą, vietoj Aprašo 13.3, 13.4 ir 13.5 punktuose nustatytų dokumentų pateiki</text:span><text:span text:style-name="T238">a objekto nuosavybės teisę įrodančius dokumentus. Tai gali būti:<text:s/></text:span></text:p>
      <text:p text:style-name="P239"><text:span text:style-name="T240">17.1</text:span><text:span text:style-name="T241">. įsiteisėjęs teismo sprendimas dėl bendrai naudojamo energetikos objekto nuosavybės teisių pripažinimo (nustatymo);</text:span></text:p>
      <text:p text:style-name="P242"><text:span text:style-name="T243">17.2</text:span><text:span text:style-name="T244">. statinio pripažinimo naudoti aktas, kai objektas įgytas s</text:span><text:span text:style-name="T245">tatybos būdu;</text:span></text:p>
      <text:p text:style-name="P246"><text:span text:style-name="T247">17.3</text:span><text:span text:style-name="T248">. perleidimo nuosavybėn sutartys, priėmimo iš balanso į balansą aktai, kai objektą savininkui perleido tretieji asmenys;</text:span></text:p>
      <text:p text:style-name="P249"><text:span text:style-name="T250">17.4</text:span><text:span text:style-name="T251">. kiti dokumentai, liudijantys savininko teisę į objekto nuosavybę, kurių pakankamumą nuosavybės teisei į</text:span><text:span text:style-name="T252">rodyti sprendžia šilumos tiekėjo sudaryta komisija.<text:s/></text:span></text:p>
      <text:p text:style-name="P253"><text:span text:style-name="T254">18</text:span><text:span text:style-name="T255">. Šilumos tiekėjai, iki 2006 m. sausio 1 d. negavę prašymų išpirkti bendrai naudojamus energetikos objektus, kuriuos jie naudoja perduodami šilumą, ne vėliau kaip iki 2006 m. gegužės 1 d. privalo</text:span><text:span text:style-name="T256"><text:s/>pateikti savininkams pasiūlymus dėl šių objektų išpirkimo.</text:span></text:p>
      <text:p text:style-name="P257"/>
      <text:p text:style-name="P258"><text:span text:style-name="T259">V</text:span><text:span text:style-name="T260">.<text:s/></text:span><text:span text:style-name="T261">PRAŠYMŲ NAGRINĖJIMAS IR BENDRAI NAUDOJAMŲ ENERGETIKOS OBJEKTŲ IŠPIRKIMAS</text:span></text:p>
      <text:p text:style-name="P262"/>
      <text:p text:style-name="P263"><text:span text:style-name="T264">19</text:span><text:span text:style-name="T265">. Šilumos tiekėjas priimtą prašymą išpirkti bendrai naudojamą energetikos objektą privalo išnagrinėti ir apie priimtą sprendimą raštu informuoti savininką (jo įgaliotąjį atstovą) per 2 mėnesius nuo prašymo priėmimo dienos.<text:s/></text:span></text:p>
      <text:p text:style-name="P266"><text:span text:style-name="T267">20</text:span><text:span text:style-name="T268">. Šilumos tiekėjas sutartį</text:span><text:span text:style-name="T269"><text:s/>su turto vertintojais dėl bendrai naudojamų energetikos objektų vertės nustatymo sudaro tik gavęs dokumentus, patvirtinančius savininko nuosavybės teisę į išperkamą bendrai naudojamą energetikos objektą.</text:span><text:span text:style-name="T270"><text:s/></text:span><text:span text:style-name="T271">Jis turi teisę gauti iš pareiškėjo reikiamą papildo</text:span><text:span text:style-name="T272">mą informaciją, patikrinti prašomo išpirkti bendrai naudojamo energetikos objekto techninę būklę ir pasirašyti patikrinimo aktą.<text:s/></text:span></text:p>
      <text:p text:style-name="P273"><text:span text:style-name="T274">21</text:span><text:span text:style-name="T275">. Bendrai naudojamo energetikos objekto išpirkimas įforminamas šilumos tiekėjui ir savininkui<text:s/></text:span><text:span text:style-name="T276">į</text:span><text:span text:style-name="T277">statymų nustatyta tvarka<text:s/></text:span><text:span text:style-name="T278">pasirašant ir registruojant pirkimo-pardavimo sutartį arba perduodant savininkams leidžiamas naujas šilumos tiekėjų akcijas, kurių emisijos kaina sumokama turtiniu įnašu – bendrai naudojamais energetikos objektais Lietuvos Respublikos akcinių bendrovių įst</text:span><text:span text:style-name="T279">atymo nustatyta tvarka.<text:s/></text:span></text:p>
      <text:p text:style-name="P280"><text:span text:style-name="T281">22</text:span><text:span text:style-name="T282">. Bendrai naudojamo energetikos objekto pirkimo-pardavimo sutartį šilumos tiekėjas su savininku turi sudaryti per 4 mėnesius nuo nuosavybės teisę įrodančių dokumentų pateikimo, kai<text:s/></text:span><text:soft-page-break/><text:span text:style-name="T283">šilumos tiekėjas ir savininkas susitaria dėl</text:span><text:span text:style-name="T284"><text:s/>galutinės išperkamo bendrai naudojamo energetikos objekto kainos.<text:s/></text:span></text:p>
      <text:p text:style-name="P285"><text:span text:style-name="T286">23</text:span><text:span text:style-name="T287">. Bendro naudojimo energetikos objektų pirkimo-pardavimo sutartyse nustatoma, kad šilumos tiekėjai su savininkais atsiskaito ne vėliau kaip iki 2010 m. gruodžio 31 d., atsižvelgdami<text:s/></text:span><text:span text:style-name="T288">į investicijų programose nustatytą lėšų, skirtų bendrai naudojamiems objektams išpirkti, kasmetį dydį. Šilumos tiekėjo ir savininko bendru sutarimu pirkimo-pardavimo sutartyje gali būti nustatytas ir kitas atsiskaitymo būdas (atsiskaitymas turtu, priešprie</text:span><text:span text:style-name="T289">šinių vienarūšių reikalavimų įskaitymas ir pan.).<text:s/></text:span></text:p>
      <text:p text:style-name="P290"/>
      <text:p text:style-name="P291"><text:span text:style-name="T292">VI</text:span><text:span text:style-name="T293">.<text:s/></text:span><text:span text:style-name="T294">BENDRAI NAUDOJAMŲ ENERGETIKOS OBJEKTŲ EKSPLOATAVIMAS</text:span></text:p>
      <text:p text:style-name="P295"/>
      <text:p text:style-name="P296"><text:span text:style-name="T297">24</text:span><text:span text:style-name="T298">. Savininkas gali neteikti prašymo išpirkti bendrai naudojamo energetikos objekto ir nepriimti šilumos tiekėjo pasiūlymo išpirkti šį o</text:span><text:span text:style-name="T299">bjektą. Savininkas, per nustatytą terminą nepateikęs prašymo ir raštu atsisakęs šilumos tiekėjo siūlymo parduoti bendrai naudojamą energetikos objektą arba per 6 mėnesius neatsakęs į tokį siūlymą, nuo raštiško atsisakymo dienos, bet ne vėliau kaip nuo 2006</text:span><text:span text:style-name="T300"><text:s/>m. lapkričio 1 d. privalo teisės aktų nustatyta tvarka ir sąlygomis eksploatuoti bendrai naudojamus energetikos įrenginius arba sudaryti sutartį su įmone, turinčia leidimą (atestatą) eksploatuoti tokius bendrai naudojamus įrenginius. Taip pat savininkas,<text:s/></text:span><text:span text:style-name="T301">kuriam nuosavybės teise priklauso bendrai naudojamas energetikos objektas, turi užtikrinti privalomus saugumo, patikimumo, tinkamumo eksploatuoti, bendrai naudojamų energetikos objektų suderinamumo reikalavimus.<text:s/></text:span></text:p>
      <text:p text:style-name="P302"><text:span text:style-name="T303">25</text:span><text:span text:style-name="T304">. Šilumos perdavimo tinklų ir priklau</text:span><text:span text:style-name="T305">sinių eksploatavimą ir techninę saugą kontroliuoja Valstybinė energetikos inspekcija prie Ūkio ministerijos.<text:s/></text:span></text:p>
      <text:p text:style-name="P306"><text:span text:style-name="T307">26</text:span><text:span text:style-name="T308">. Šilumos tiekėjai eksploatuoja bendrai naudojamus energetikos objektus:</text:span></text:p>
      <text:p text:style-name="P309"><text:span text:style-name="T310">26.1</text:span><text:span text:style-name="T311">. teritorinės valstybinės mokesčių inspekcijos ar savivaldybė</text:span><text:span text:style-name="T312">s prašymu – kai savininkas, kuriam nuosavybės teise priklauso bendrai naudojamas energetikos objektas, nėra nustatytas;</text:span></text:p>
      <text:p text:style-name="P313"><text:span text:style-name="T314">26.2</text:span><text:span text:style-name="T315">. šilumos tiekėjams nepriklausančius, bet jų eksploatuojamus bendrai naudojamus energetikos objektus.</text:span></text:p>
      <text:p text:style-name="P316"><text:span text:style-name="T317">27</text:span><text:span text:style-name="T318">. Šilumos tiekėjų<text:s/></text:span><text:span text:style-name="T319">išlaidos bendrai naudojamiems energetikos objektams eksploatuoti ir pajamos iš šios veiklos įvertinamos nustatant bazines šilumos kainas.</text:span></text:p>
      <text:p text:style-name="P320"><text:span text:style-name="T321">28</text:span><text:span text:style-name="T322">. Jeigu savininkas per nustatytą terminą nepateikia prašymo arba raštu atsisako šilumos tiekėjo siūlymo parduoti</text:span><text:span text:style-name="T323"><text:s/>bendrai naudojamą energetikos objektą, arba per 6 mėnesius neatsako į tokį siūlymą, arba jeigu iki Aprašo nustatyto termino ne dėl šilumos tiekėjo kaltės nebus sudaryta bendrai naudojamo energetikos objekto pirkimo-pardavimo sutartis, šilumos tiekėjai eks</text:span><text:span text:style-name="T324">ploatuoja bendrai naudojamus energetikos objektus tik pagal eksploatavimo sutartis, sudarytas su tokių objektų savininku.<text:s/></text:span></text:p>
      <text:p text:style-name="P325"><text:span text:style-name="T326">29</text:span><text:span text:style-name="T327">. Šilumos tiekėjas turi teisę atsisakyti eksploatuoti bendrai naudojamus energetikos objektus, jeigu šie neatitinka galiojančių teisės aktų reikalavimų. Neatitinkantis teisės aktų reikalavimų bendrai naudojamas energetikos objektas savininko ir šilumos tie</text:span><text:span text:style-name="T328">kėjo bendru susitarimu gali būti perduodamas eksploatuoti šilumos tiekėjui esamos būklės, jei abi šalys susitaria dėl prisiimamos rizikos ir atsakomybės, susijusios su bendrai naudojamo energetikos objekto neatitikimo teisės aktų reikalavimams.<text:s/></text:span></text:p>
      <text:p text:style-name="P329"><text:span text:style-name="T330">30</text:span><text:span text:style-name="T331">. Sa</text:span><text:span text:style-name="T332">vininkas, perdavęs pagal sutartį eksploatuoti jam priklausantį bendrai naudojamą energetikos objektą šilumos tiekėjui, atlygina jam šio objekto eksploatavimo išlaidas.<text:s/></text:span></text:p>
      <text:p text:style-name="P333">______________</text:p>
      <text:p text:style-name="P3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2:54:00Z</meta:creation-date>
    <dc:date>2015-09-06T22:54:00Z</dc:date>
    <meta:template xlink:href="Normal" xlink:type="simple"/>
    <meta:editing-cycles>2</meta:editing-cycles>
    <meta:editing-duration>PT0S</meta:editing-duration>
    <meta:document-statistic meta:page-count="5" meta:paragraph-count="95" meta:word-count="1865" meta:character-count="15428" meta:row-count="390" meta:non-whitespace-character-count="13658"/>
  </office:meta>
</office:document-meta>
</file>