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0"/>
      <text:p text:style-name="P11">2011 m. rugsėjo 27 d. Nr. 4-696</text:p>
      <text:p text:style-name="P12">Vilnius</text:p>
      <text:p text:style-name="P13"/>
      <text:p text:style-name="P14"><text:span text:style-name="T15">Vadovaudamasis Atsakomybės ir funkcijų paskirstymo tarp institucijų, įgyvendinant Lietuvos 2007–2013 metų Europos Sąjungos struktūrinės paramos pana</text:span><text:span text:style-name="T16">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7">114-4637</text:span></text:a><text:span text:style-name="T18">), Lietuvos</text:span><text:span text:style-name="T19"><text:s/>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0">67-1957</text:span></text:a><text:span text:style-name="T21">; 2010, Nr.<text:s/></text:span><text:a xlink:href="https://www.e-tar.lt/portal/lt/legalAct/TAR.D518E7C4B1E0" office:target-frame-name="_blank" xlink:show="new"><text:span text:style-name="T22">125-6400</text:span></text:a><text:span text:style-name="T23">), 10.2 punktu, Valstybės projektų, finansuojamų pagal 2007–2013 m. Sanglaudos skatinimo veiksmų programos 3 prioriteto „Aplinka ir darnus vystymasis“ VP3-3.4-ŪM-03-V priemonę „Viešosios</text:span><text:span text:style-name="T24"><text:s/>paskirties pastatų renovavimas nacionaliniu lygiu“, sąrašo Nr. 4, patvirtinto Lietuvos Respublikos ūkio ministro 2009 m. liepos 24 d. įsakymu Nr. 4-379 (Žin., 2009, Nr.<text:s/></text:span><text:a xlink:href="https://www.e-tar.lt/portal/lt/legalAct/TAR.DFE6F35AA4EE" office:target-frame-name="_blank" xlink:show="new"><text:span text:style-name="T25">91-3941</text:span></text:a><text:span text:style-name="T26">; 2010, Nr.<text:s/></text:span><text:a xlink:href="https://www.e-tar.lt/portal/lt/legalAct/TAR.4ECA2BB76020" office:target-frame-name="_blank" xlink:show="new"><text:span text:style-name="T27">82-4355</text:span></text:a><text:span text:style-name="T28">; 2011, Nr.<text:s/></text:span><text:a xlink:href="https://www.e-tar.lt/portal/lt/legalAct/TAR.5484B35AC002" office:target-frame-name="_blank" xlink:show="new"><text:span text:style-name="T29">24-1182</text:span></text:a><text:span text:style-name="T30"><text:s/>), 74 punktu, Priemonės „Viešosios paskirties pastatų renov</text:span><text:span text:style-name="T31">avimas nacionaliniu lygiu“ projektų finansavimo są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32">73-2839</text:span></text:a><text:span text:style-name="T33">),</text:span><text:span text:style-name="T34"><text:s/>65 punktu ir atsižvelgdamas į viešosios įstaigos Lietuvos verslo paramos agentūros (toliau – VšĮ Lietuvos verslo paramos agentūra) 2009 m. liepos 24 d. valstybės projektų, siūlomų finansuoti iš Europos Sąjungos fondų lėšų pagal priemonę „Viešosios paskirt</text:span><text:span text:style-name="T35">ies pastatų renovavimas nacionaliniu lygiu“, sąrašo Nr. 4 pagal Sanglaudos skatinimo veiksmų programos VP3-3.4-ŪM-03-V priemonę 2011 m. rugsėjo 13 d. projektų tinkamumo finansuoti vertinimo ataskaitą Nr. 118-(13.2.2-33):</text:span></text:p>
      <text:p text:style-name="P36"><text:span text:style-name="T37">1</text:span><text:span text:style-name="T38">.<text:s/></text:span><text:span text:style-name="T39">Skiriu</text:span><text:span text:style-name="T40"><text:s/>finansavimą pagal San</text:span><text:span text:style-name="T41">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2">95-3720</text:span></text:a><text:span text:style-name="T43">), 3 prioriteto „Aplinka<text:s/></text:span><text:span text:style-name="T44">ir darnus vystymasis“ VP3-3.4-ŪM-03-V priemonę „Viešosios paskirties pastatų renovavimas nacionaliniu lygiu“ iš Ūkio ministerijos reorganizavimo laikotarpio energetikos srities Europos Sąjungos ir bendrojo finansavimo lėšomis finansuojamų projektų įgyvendi</text:span><text:span text:style-name="T45">nimo programos (Europos Sąjungos lėšos) (programos kodas – 01 102), priemonės kodas 112_112, funkcinės klasifikacijos kodas 04.03.06.01, Šakių rajono savivaldybės administracijos projekto „Šakių „Varpo“ vidurinės mokyklos pastato išorinių atitvarų šiltinim</text:span><text:span text:style-name="T46">as ir inžinerinių sistemų modernizavimas“ (VšĮ Lietuvos verslo paramos agentūros 2011 m. rugsėjo 13 d. paraiškos kodas VP3-3.4-ŪM-03-V-04-079 Europos Sąjungos struktūrinių fondų ir (ar) valstybės biudžeto finansavimui gauti vertinimo rezultatų ataskaita Nr</text:span><text:span text:style-name="T47">. VP-P1-Z02-2957) kapitalo formavimo (ekonominės klasifikacijos kodas – 2.9.2.2.1.01) išlaidoms padengti iki 2 997 309,00 (dviejų milijonų devynių šimtų devyniasdešimt septynių tūkstančių trijų šimtų devynių) litų finansavimo, finansavimo dalis (intensyvum</text:span><text:span text:style-name="T48">as) – iki 82,10 proc.</text:span></text:p>
      <text:p text:style-name="P49"><text:span text:style-name="T50">2</text:span><text:span text:style-name="T51">. Šis įsakymas gali būti skundžiamas teisės aktų nustatyta tvarka.</text:span></text:p>
      <text:p text:style-name="P52"/>
      <text:p text:style-name="P53"/>
      <text:p text:style-name="P54"><text:span text:style-name="T55">Ūkio ministras</text:span><text:span text:style-name="T56"><text:tab/>Rimantas Žylius</text:span></text:p>
      <text:p text:style-name="P57"><text:span text:style-name="T5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9T05:02:00Z</meta:creation-date>
    <dc:date>2015-09-19T05:02:00Z</dc:date>
    <meta:template xlink:href="Normal" xlink:type="simple"/>
    <meta:editing-cycles>2</meta:editing-cycles>
    <meta:editing-duration>PT0S</meta:editing-duration>
    <meta:document-statistic meta:page-count="1" meta:paragraph-count="14" meta:word-count="489" meta:character-count="3944" meta:row-count="73" meta:non-whitespace-character-count="3469"/>
  </office:meta>
</office:document-meta>
</file>