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BENDROJO DOKUMENTO ĮVEDIMO</text:p>
      <text:p text:style-name="P12"/>
      <text:p text:style-name="P13">1994 m. gruodžio 30 d. Nr. 527</text:p>
      <text:p text:style-name="P14">Vilnius</text:p>
      <text:p text:style-name="P15"/>
      <text:p text:style-name="P16"/>
      <text:p text:style-name="P17"><text:span text:style-name="T18">Siekdamas reglamentuoti bendrojo dokumento įvedimą, ĮSAKAU:</text:span></text:p>
      <text:p text:style-name="P19"><text:span text:style-name="T20">1</text:span><text:span text:style-name="T21">. Nustatyti, kad:</text:span></text:p>
      <text:p text:style-name="P22"><text:span text:style-name="T23">1.1</text:span><text:span text:style-name="T24">. nuo 1995 m. sausio 1 d. 0 valandų 00 minučių krovinio deklaracijų muitinis įforminimas nepradedamas. Nustatyta tvarka įforminamas Bendrasis dokumentas;</text:span></text:p>
      <text:p text:style-name="P25"><text:span text:style-name="T26">1.2</text:span><text:span text:style-name="T27">. krovinio deklaracijų, įformintų iki š. m. gruodžio 31 d. 24 valandos, muitinis įforminimas baigiamas, jei nepažeista nustatyta deklaruojamos muitinės procedūros atlikimo tvarka;</text:span></text:p>
      <text:p text:style-name="P28"><text:span text:style-name="T29">1.3</text:span><text:span text:style-name="T30">. nuo 1995 m. sausio 1 d. visuose Muitinės departamento žinybiniuose aktuose žodžius „krovinio deklaracija“ pakeisti žodžiais „Bendrojo dokumento rinkinys“, muitinio tranzito procedūros atveju – žodžius „tranzito krovinio deklaracija“ pakeisti žodžiais, atitinkamai, „tranzito Bendrasis rinkinys“ arba „krovinio lydraštis“ (įforminant muitinio tranzito procedūrą supaprastinta tvarka).</text:span></text:p>
      <text:p text:style-name="P31"><text:span text:style-name="T32">2</text:span><text:span text:style-name="T33">. Pripažinti netekusiu galios Muitinės departamento 1994 m. liepos 27 d. įsakymo Nr. 273 3.5 punktą.</text:span></text:p>
      <text:p text:style-name="P34"><text:span text:style-name="T35">3</text:span><text:span text:style-name="T36">. Muitinės departamento 1994 m. gruodžio 8 d. įsakymą Nr. 488 papildyti šiuo 2.1.4 punktu:</text:span></text:p>
      <text:p text:style-name="P37"><text:span text:style-name="T38">„</text:span><text:span text:style-name="T39">2.1.4</text:span><text:span text:style-name="T40">. nustatyta tvarka sandėliuojant prekes Klaipėdos jūrų uoste.“</text:span></text:p>
      <text:p text:style-name="P41"><text:span text:style-name="T42">4</text:span><text:span text:style-name="T43">. Nustatyti, kad krovinio lydraštis sandėliuojant prekes Klaipėdos jūrų uoste pildomas tokia tvarka:</text:span></text:p>
      <text:p text:style-name="P44"><text:span text:style-name="T45">4.1</text:span><text:span text:style-name="T46">. krovinio lydraštis pildomas 3 egzemplioriais, nepildant egzemplioriaus, skirto paskirties įstaigai;</text:span></text:p>
      <text:p text:style-name="P47"><text:span text:style-name="T48">4.2</text:span><text:span text:style-name="T49">. visi krovinio lydraščio langeliai, išskyrus 2, 5, 7, 8, 15, 16 ir 17, pildomi pagal Muitinės departamento 1994 m. gruodžio 8 d. įsakymu Nr. 488 patvirtintą krovinio lydraščio pildymo instrukciją;</text:span></text:p>
      <text:p text:style-name="P50"><text:span text:style-name="T51">4.3</text:span><text:span text:style-name="T52">. krovinio lydraščio 2, 5, 8 ir 15 langeliai nepildomi;</text:span></text:p>
      <text:p text:style-name="P53"><text:span text:style-name="T54">4.4</text:span><text:span text:style-name="T55">. krovinio lydraščio 7 langelyje nurodomos žinios apie transporto priemonę, kuria prekės atgabenamos į Klaipėdos jūrų uostą;</text:span></text:p>
      <text:p text:style-name="P56"><text:span text:style-name="T57">4.5</text:span><text:span text:style-name="T58">. krovinio lydraščio 16 langelyje muitinės pareigūnas, pradėjęs sandėliavimo Klaipėdos jūrų uoste procedūrą, uždeda asmeninį spaudą ir nurodo muitinio tikrinimo datą;</text:span></text:p>
      <text:p text:style-name="P59"><text:span text:style-name="T60">4.6</text:span><text:span text:style-name="T61">. krovinio lydraščio 17 langelyje muitinės pareigūnas, baigęs sandėliavimo Klaipėdos jūrų uoste procedūrą, uždeda asmeninį spaudą ir nurodo muitinio tikrinimo datą.</text:span></text:p>
      <text:p text:style-name="P62"><text:span text:style-name="T63">5</text:span><text:span text:style-name="T64">. Muitinės departamento 1994 m. gruodžio 8 d. įsakymo Nr. 488 2.3 ir 2.5 punktus išdėstyti taip:</text:span></text:p>
      <text:p text:style-name="P65"><text:span text:style-name="T66">„</text:span><text:span text:style-name="T67">2.3</text:span><text:span text:style-name="T68">. supaprastinta tvarka įforminant muitinio tranzito procedūrą, muitinės pareigūnai, vadovaudamiesi Krovinio lydraščio pildymo instrukcija, pagal muitiniam tikrinimui pateiktus vieno ar kelių iš 2.1 punkte nurodytų dokumentų originalus užpildo krovinio lydraštį. Jeigu prekės gabenamos automobilių transportu su nustatyta tvarka užpildyta Carnet TIR knygele, krovinio lydraštis nepildomas.</text:span></text:p>
      <text:p text:style-name="P69"><text:span text:style-name="T70">Jeigu Carnet TIR knygelė užpildyta arba įforminta nesilaikant nustatytos tvarkos, pildomas krovinio lydraštis;“</text:span></text:p>
      <text:p text:style-name="P71"><text:span text:style-name="T72">„</text:span><text:span text:style-name="T73">2.5</text:span><text:span text:style-name="T74">. Muitiniam tikrinimui pateiktuose dokumentuose, pagal kuriuos pildomas krovinio lydraštis, tarnybiniams įrašams (žymoms) skirtose vietose turi būti dedamos muitinės žymos ir nurodomi krovinio lydraščių numeriai. Šie įrašai tvirtinami muitinį tikrinimą atlikusio muitinės pareigūno parašu, asmeniniu spaudu, nurodant datą.“</text:span></text:p>
      <text:p text:style-name="P75"><text:span text:style-name="T76">6</text:span><text:span text:style-name="T77">. Įsakymo vykdymo kontrolę pavesti direktoriaus pavaduotojui P. Darginavičiui.</text:span></text:p>
      <text:p text:style-name="P78"/>
      <text:p text:style-name="P79"/>
      <text:p text:style-name="P80"/>
      <text:p text:style-name="P81">DIREKTORIUS<text:tab/>V. GERŽ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0:46:00Z</meta:creation-date>
    <dc:date>2017-03-24T10:46:00Z</dc:date>
    <meta:template xlink:href="Normal.dotm" xlink:type="simple"/>
    <meta:editing-cycles>2</meta:editing-cycles>
    <meta:editing-duration>PT0S</meta:editing-duration>
    <meta:document-statistic meta:page-count="2" meta:paragraph-count="26" meta:word-count="379" meta:character-count="3259" meta:row-count="103" meta:non-whitespace-character-count="2906"/>
  </office:meta>
</office:document-meta>
</file>