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style:language-asian="lt" style:country-asian="LT"/>
    </style:style>
    <style:style style:name="P7" style:parent-style-name="Normal" style:family="paragraph">
      <style:paragraph-properties fo:keep-with-next="always" fo:text-align="center"/>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font-weight="bold" style:font-weight-asian="bold" fo:text-transform="uppercase"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text-properties fo:font-size="9pt" style:font-size-asian="9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size="9pt" style:font-size-asian="9pt"/>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text-position="super 62.5%"/>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tab-stops>
          <style:tab-stop style:type="left" style:position="0.6895in"/>
        </style:tab-stops>
      </style:paragraph-properties>
    </style:style>
    <style:style style:name="T35" style:parent-style-name="DefaultParagraphFont" style:family="text">
      <style:text-properties fo:font-style="italic" style:font-style-asian="italic"/>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weight-complex="bold"/>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text-properties fo:font-size="8pt" style:font-size-asian="8p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7">Lietuvos Respublikos Vyriausybė</text:p>
      <text:p text:style-name="P8">NUTARIMAS</text:p>
      <text:p text:style-name="P9"/>
      <text:p text:style-name="P10"><text:span text:style-name="T11">DĖL Lietuvos Respublikos ĮSTATYMO „DĖL užsieniečių teisinės padėties“ 53 straipsnio papildymo ĮSTATYMO PROJEKTO</text:span><text:span text:style-name="T12"><text:s/>NR. XP-2028A</text:span></text:p>
      <text:p text:style-name="P13"/>
      <text:p text:style-name="P14">2008 m. rugpjūčio 20 d. Nr. 804</text:p>
      <text:p text:style-name="P15">Vilnius</text:p>
      <text:p text:style-name="P16"/>
      <text:p text:style-name="P17">Vadovaudamasi Lietuvos Respublikos Seimo statuto (Žin., 1994, Nr. <text:a xlink:href="https://www.e-tar.lt/portal/lt/legalAct/TAR.123B53F30F70" office:target-frame-name="_blank" xlink:show="new"><text:span text:style-name="T18">15-249</text:span></text:a>; 1999, Nr. <text:a xlink:href="https://www.e-tar.lt/portal/lt/legalAct/TAR.86CB9006CC7F" office:target-frame-name="_blank" xlink:show="new"><text:span text:style-name="T19">5-97</text:span></text:a>; 2000, Nr.<text:s/><text:a xlink:href="https://www.e-tar.lt/portal/lt/legalAct/TAR.79DC1A5C1854" office:target-frame-name="_blank" xlink:show="new"><text:span text:style-name="T20">86-2617</text:span></text:a>; 2004, Nr.<text:s/><text:a xlink:href="https://www.e-tar.lt/portal/lt/legalAct/TAR.4298E3090257" office:target-frame-name="_blank" xlink:show="new"><text:span text:style-name="T21">165-6025</text:span></text:a>) 138 straipsnio 3 dalimi ir atsižvelgdama į Lietuvos Respublikos Seimo valdybos 2008 m. birželio 11 d. sprendimą Nr. 2306, Lietuvos Respublikos Vyriausybė<text:span text:style-name="T22"><text:s/></text:span><text:span text:style-name="T23">nutari</text:span>a:</text:p>
      <text:p text:style-name="P24">Iš esmės pritarti<text:s/><text:span text:style-name="T25">Lietuvos Respublikos įstatymo „Dėl užsieniečių teisinės padėties“ 53 straipsnio papildymo įstatymo projektui</text:span><text:span text:style-name="T26"><text:s/>Nr. XP-2028A</text:span><text:span text:style-name="T27"><text:s/></text:span>(toliau vadinama – įstatymo<text:s/>projektas) ir pasiūlyti Lietuvos Respublikos Seimui tikslinti įstatymo projektą pagal šias pastabas ir pasiūlymus:</text:p>
      <text:p text:style-name="P28">1.<text:s/><text:span text:style-name="T29">Atkreipti dėmesį į tai, kad Lietuvos Respublikos įstatymo „Dėl užsieniečių teisinės padėties“<text:s/></text:span><text:span text:style-name="T30">(</text:span>Žin., 2004, Nr.<text:s/><text:a xlink:href="https://www.e-tar.lt/portal/lt/legalAct/TAR.42837E5A79DD" office:target-frame-name="_blank" xlink:show="new"><text:span text:style-name="T31">73-2539</text:span></text:a>) (toliau vadinama – keičiamas įstatymas) 53 straipsnis jau papildytas 8 dalimi Lietuvos Respublikos įstatymo „Dėl užsieniečių teisinės padėties“ 2, 5, 8, 26, 32, 35, 40, 43, 46, 50, 53, 71, 72, 90, 99, 104, 113, 124, 125, 126, 127, 131, 133, 134 straipsnių, III skyriaus pirmojo skirsnio ir priedo pakeitimo ir papildymo, įstatymo papildymo 49<text:span text:style-name="T32">2</text:span><text:s/>straipsniu ir 7 straipsnio pripažinimo netekusiu galios įstatymu (Žin., 2008, Nr. <text:a xlink:href="https://www.e-tar.lt/portal/lt/legalAct/TAR.FB2157F6318A" office:target-frame-name="_blank" xlink:show="new"><text:span text:style-name="T33">22-803</text:span></text:a>). Taigi įstatymo projektas turėtų būti dėstomas kaip keičiamo įstatymo 53 straipsnio 8 dalies pakeitimas.</text:p>
      <text:p text:style-name="P34">2. Įstatymo projekte siūloma netaikyti keičiamo įstatymo 53<text:s/>straipsnio 6 dalies reikalavimų<text:s/><text:span text:style-name="T35">inter alia</text:span><text:s/>asmenims, kuriems nustatytas 0–55 procentų darbingumo lygis (iki 2007 m. birželio 30 d. – I ir II grupių invalidai), ir asmenims, kuriems sukako senatvės pensijos amžius ir kuriems teisės aktų nustatyta tvarka yra<text:s/>nustatytas didelių ir vidutinių specialiųjų poreikių lygis. Pažymėtina, kad keičiamo įstatymo 53 straipsnio 6 dalis taikoma šio įstatymo 53 straipsnio 1 dalies 8 punkte ir šio straipsnio 5 dalyje nurodytiems asmenims, turintiems leidimą laikinai gyventi Lietuvos Respublikoje ir siekiantiems gauti Lietuvos Respublikos ilgalaikio gyventojo leidimą gyventi Europos Bendrijoje, t. y. neturintiems nuolatinio Lietuvos Respublikos gyventojo statuso asmenims. Darbingumo ir specialiųjų poreikių lygiai nustatomi pagal Lietuvos Respublikos neįgaliųjų socialinės integracijos įstatymą (Žin., 1991, Nr.<text:s/><text:a xlink:href="https://www.e-tar.lt/portal/lt/legalAct/TAR.199156E4E004" office:target-frame-name="_blank" xlink:show="new"><text:span text:style-name="T36">36-969</text:span></text:a>; 2004, Nr. 83-2983), kuris vadovaujantis jo 1 straipsnio 2 dalimi taikomas tik nuolat<text:s/>Lietuvos Respublikoje gyvenantiems neįgaliesiems. Taigi įstatymo projekte dėstomos nuostatos negalės būti įgyvendintos, nes<text:s/><text:span text:style-name="T37">keičiamo įstatymo<text:s/></text:span>53 straipsnio 1 dalies 8 punkte ir šio straipsnio 5 dalyje nurodytiems asmenims Lietuvos Respublikos neįgaliųjų socialinės integracijos įstatymas netaikomas, todėl darbingumo ir specialiųjų poreikių lygis vadovaujantis šiuo įstatymu jiems negali būti nustatytas. Tad įstatymo projekte reikėtų atsisakyti išimčių dėl keičiamo įstatymo 53 straipsnio 6 dalies reikalavimų netaikymo tiems asmenims, kuriems nustatytas 0–55 procentų darbingumo lygis (iki 2007 m. birželio 30 d. – I ir II grupių invalidai), ir asmenims, kuriems teisės aktų nustatyta tvarka yra nustatytas didelių ir vidutinių specialiųjų poreikių lygis.</text:p>
      <text:p text:style-name="P38">3. Įstatymo projekte pateikiamoje<text:s/><text:span text:style-name="T39">keičiamo įstatymo<text:s/></text:span>53 straipsnio 8 dalies redakcijoje po žodžio „ligomis“ įrašyti žodį „asmenims“.</text:p>
      <text:p text:style-name="P40"/>
      <text:p text:style-name="Normal">Finansų ministras,</text:p>
      <text:p text:style-name="P41">pavaduojantis Ministrą Pirmininką<text:tab/>Rimantas Šadžius</text:p>
      <text:p text:style-name="P42"/>
      <text:soft-page-break/>
      <text:p text:style-name="P43">Vidaus reikalų ministras<text:tab/>Regimantas Čiupaila</text:p>
      <text:p text:style-name="P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2T15:55:00Z</meta:creation-date>
    <dc:date>2015-10-02T15:55:00Z</dc:date>
    <meta:print-date>2008-08-25T12:30:00Z</meta:print-date>
    <meta:template xlink:href="Normal" xlink:type="simple"/>
    <meta:editing-cycles>2</meta:editing-cycles>
    <meta:editing-duration>PT0S</meta:editing-duration>
    <meta:document-statistic meta:page-count="2" meta:paragraph-count="18" meta:word-count="539" meta:character-count="4037" meta:row-count="79" meta:non-whitespace-character-count="3516"/>
  </office:meta>
</office:document-meta>
</file>