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style="italic" style:font-style-asian="italic" style:font-style-complex="italic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-0.0006in"/>
    </style:style>
    <style:style style:name="T32" style:parent-style-name="DefaultParagraphFont" style:family="text">
      <style:text-properties fo:color="#000000" fo:letter-spacing="-0.0006in"/>
    </style:style>
    <style:style style:name="T33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fo:letter-spacing="-0.0006in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<text:s/><text:line-break/>2009 M. SAUSIO 19 D. ĮSAKYMO Nr. V-18 „DĖL LIETUVOS MEDICINOS NORMOS MN 4:2009 „MEDICINOS PRIETAISŲ SAUGOS TECHNINIS REGLAMENTAS“ IR LIETUVOS MEDICINOS NORMOS MN 100:2009 „AKTYVIŲJŲ IMPLANTUOJAMŲJŲ MEDICINOS PRIETAISŲ SAUGOS TECHNINIS REGLAMENTAS“ PATVIRTINIMO“ TAIKYMO KRŪTŲ IMPLANTATAMS</text:p>
      <text:p text:style-name="P11"/>
      <text:p text:style-name="P12">2011 m. spalio 27 d. Nr. V-939</text:p>
      <text:p text:style-name="P13">Vilnius</text:p>
      <text:p text:style-name="P14"/>
      <text:p text:style-name="P15"><text:span text:style-name="T16">Įgyvendindamas 2003 m. vasa</text:span><text:span text:style-name="T17">rio 3 d. Komisijos direktyvą 2003/12/EB dėl krūtų implantatų perklasifikavimo pagal Tarybos direktyvą 93/42/EEB dėl medicinos prietaisų (OL,<text:s/></text:span><text:span text:style-name="T18">2003 m. specialusis leidimas,<text:s/></text:span><text:span text:style-name="T19">13 skyrius, 31 tomas, p. 71–72) ir siekdamas užtikrinti pacientų saugą bei tinkamą sv</text:span><text:span text:style-name="T20">eikatos priežiūros paslaugų teikimą:</text:span></text:p>
      <text:p text:style-name="P21"><text:span text:style-name="T22">1</text:span><text:span text:style-name="T23">. N u s t a t a u, kad krūtų implantatai yra perklasifikuojami kaip medicinos prietaisai, priskiriami III klasei ir jiems taikomi atitinkami Lietuvos medicinos normos MN 4:2009 „Medicinos prietaisų saugos techninis</text:span><text:span text:style-name="T24"><text:s/>reglamentas“, patvirtintos Lietuvos Respublikos sveikatos apsaugos ministro 2009 m. sausio 19 d. įsakymu Nr. V-18 (Žin., 2009, Nr.<text:s/></text:span><text:a xlink:href="https://www.e-tar.lt/portal/lt/legalAct/TAR.E891C15442F2" office:target-frame-name="_blank" xlink:show="new"><text:span text:style-name="T25">13-523</text:span></text:a><text:span text:style-name="T26">), reikalavimai.</text:span></text:p>
      <text:p text:style-name="P27"><text:span text:style-name="T28">2</text:span><text:span text:style-name="T29">. P r i p a ž į s</text:span><text:span text:style-name="T30"><text:s/>t u netekusiu galios Lietuvos Respublikos sveikatos apsaugos ministro 2003 m. gruodžio 10 d. įsakymą<text:s/></text:span><text:span text:style-name="T31">Nr. V-720 „Dėl Lietuvos Respublikos sveikatos apsaugos ministro 2001 m. vasario 8 d. įsakymo Nr. 101 „Dėl Lietuvos medicinos normos MN 4:2001 „Medicinos p</text:span><text:span text:style-name="T32">rietaisų saugos techninis reglamentas“ ir medicinos normos MN 100:2001 „Aktyviųjų implantuojamųjų medicinos prietaisų saugos techninis reglamentas“ patvirtinimo“ taikymo“ (Žin., 2003, Nr.<text:s/></text:span><text:a xlink:href="https://www.e-tar.lt/portal/lt/legalAct/TAR.5DE08F4E1FDC" office:target-frame-name="_blank" xlink:show="new"><text:span text:style-name="T33">119-5453</text:span></text:a><text:span text:style-name="T34">).</text:span></text:p>
      <text:p text:style-name="P35"><text:span text:style-name="T36">3</text:span><text:span text:style-name="T37">. P a v e d u įsakymo vykdymą kontroliuoti viceministrui pagal administruojamą sritį.</text:span></text:p>
      <text:p text:style-name="P38"/>
      <text:p text:style-name="P39"/>
      <text:p text:style-name="P40"><text:span text:style-name="T41">SVEIKATOS APSAUGOS MINISTRAS</text:span><text:span text:style-name="T42"><text:tab/>RAIMONDAS ŠUKYS</text:span></text:p>
      <text:p text:style-name="P43"/>
      <text:p text:style-name="P44"><text:span text:style-name="T4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0-10T18:00:00Z</meta:creation-date>
    <dc:date>2015-10-10T18:00:00Z</dc:date>
    <meta:template xlink:href="Normal" xlink:type="simple"/>
    <meta:editing-cycles>2</meta:editing-cycles>
    <meta:editing-duration>PT0S</meta:editing-duration>
    <meta:document-statistic meta:page-count="1" meta:paragraph-count="14" meta:word-count="274" meta:character-count="1932" meta:row-count="53" meta:non-whitespace-character-count="1672"/>
  </office:meta>
</office:document-meta>
</file>