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5 M. gruodžio 1 D. ĮSAKYMO NR. 3-547 „DĖL SPECIALIŲJŲ PAVOJINGŲ KROVINIŲ VEŽIMO 1520 MILIMETRŲ PLOČIO VĖŽĖS GELEŽINKELIAIS LIETUVOS RESPUBLIKOS TERITORIJOJE SAUGOS UŽTIKRINIMO REIKALAVIMŲ“ PAKEITIMO</text:p>
      <text:p text:style-name="P9"/>
      <text:p text:style-name="P10">2010 m. gegužės 31 d. Nr. 3-344</text:p>
      <text:p text:style-name="P11">Vilnius</text:p>
      <text:p text:style-name="P12"/>
      <text:p text:style-name="P13"><text:span text:style-name="T14">P a k e i č i u Specialiuosius pavojingų krovinių vežimo 1520 milimetrų pločio vėžės geležinkeliais Lietuvos Respublikos teritorijoje saugos užtikrinimo reikalavimus, patvirtintus Lietuvos Respublikos susisiekimo ministro 2005 m. gruodžio 1 d. įsakymu Nr. 3-547 „Dėl Specialiųjų pavojingų krovinių vežimo 1520 milimetrų pločio vėžės geležinkeliais Lietuvos Respublikos teritorijoje saugos užtikrinimo reikalavimų“ (Žin., 2005, Nr.<text:s/></text:span><text:a xlink:href="https://www.e-tar.lt/portal/lt/legalAct/TAR.0C062695B871" office:target-frame-name="_blank" xlink:show="new"><text:span text:style-name="T15">147-5376</text:span></text:a><text:span text:style-name="T16">; 2008, Nr.<text:s/></text:span><text:a xlink:href="https://www.e-tar.lt/portal/lt/legalAct/TAR.60BEFD6584DB" office:target-frame-name="_blank" xlink:show="new"><text:span text:style-name="T17">70-2691</text:span></text:a><text:span text:style-name="T18">), ir išdėstau 11 punktą taip:</text:span></text:p>
      <text:p text:style-name="P19"><text:span text:style-name="T20">„</text:span><text:span text:style-name="T21">11</text:span><text:span text:style-name="T22">. Cisterninius vagonus, pagamintus iki 2005 m. sausio 1 d. ir sukonstruotus pagal Tarptautinio krovinių vežimo geležinkeliais susitarimo (SMGS) 2 priedą, leidžiama toliau naudoti, jei bus užtikrinama geležinkelių transporto eismo sauga, laikomasi aplinkos apsaugos ir saugaus pavojingų krovinių vežimo reikalavimų.“</text:span></text:p>
      <text:p text:style-name="P23"/>
      <text:p text:style-name="P24"/>
      <text:p text:style-name="P25"/>
      <text:p text:style-name="P26"><text:span text:style-name="T27">Susisiekimo ministras</text:span><text:span text:style-name="T28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9T13:01:00Z</meta:creation-date>
    <dc:date>2017-03-09T13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370" meta:row-count="39" meta:non-whitespace-character-count="1215"/>
  </office:meta>
</office:document-meta>
</file>