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ŽEMĖS ŪKIO MINISTRAS</text:p>
      <text:p text:style-name="P10"/>
      <text:p text:style-name="P11">Į S A K Y M A S</text:p>
      <text:p text:style-name="P12">DĖL ŪKIO MINISTRO IR ŽEMĖS ŪKIO MINISTRO 2002 M. LIEPOS 16 D. ĮSAKYMO NR. 255/273 „DĖL PREKIŲ, KURIOMS GALI BŪTI TAIKOMA MUITINĖS PRIŽIŪRIMO PERDIRBIMO PROCEDŪRA, IR JŲ PERDIRBIMO OPERACIJŲ SĄRAŠO PATVIRTINIMO“ PRIPAŽINIMO NETEKUSIU GALIOS</text:p>
      <text:p text:style-name="P13"/>
      <text:p text:style-name="P14">2004 m. liepos 9 d. Nr. 4-273/3D-406</text:p>
      <text:p text:style-name="P15">Vilnius</text:p>
      <text:p text:style-name="P16"/>
      <text:p text:style-name="P17"><text:span text:style-name="T18">Pripažįstame</text:span><text:span text:style-name="T19"><text:s/>netekusiu galios Lietuvos Respublikos ūkio ministro ir Lietuvos Respublikos že</text:span><text:span text:style-name="T20">mės ūkio ministro 2002 m. liepos 16 d. įsakymą Nr. 255/273 „Dėl prekių, kurioms gali būti taikoma muitinės prižiūrimo perdirbimo procedūra, ir jų perdirbimo operacijų sąrašo patvirtinimo“ (Žin., 2002, Nr.<text:s/></text:span><text:a xlink:href="https://www.e-tar.lt/portal/lt/legalAct/TAR.C345E6DFE701" office:target-frame-name="_blank" xlink:show="new"><text:span text:style-name="T21">75-3249</text:span></text:a><text:span text:style-name="T22">).</text:span></text:p>
      <text:p text:style-name="P23"/>
      <text:p text:style-name="P24"/>
      <text:p text:style-name="P25">ŪKIO MINISTRAS<text:tab/>PETRAS ČĖSNA</text:p>
      <text:p text:style-name="P26"/>
      <text:p text:style-name="P27">ŽEMĖS ŪKIO MINISTRAS<text:tab/>JERONIMAS KRAUJELIS</text:p>
      <text:p text:style-name="P28"/>
      <text:p text:style-name="P29">SUDERINTA</text:p>
      <text:p text:style-name="P30">Laikinai einanti Muitinės departamento</text:p>
      <text:p text:style-name="P31">prie Lietuvos Respublikos finansų ministerijos</text:p>
      <text:p text:style-name="P32">generalinio direktoriaus pareigas</text:p>
      <text:p text:style-name="P33"><text:span text:style-name="T34">Ramutė Liupke</text:span><text:span text:style-name="T35">vičienė</text:span></text:p>
      <text:p text:style-name="P36"><text:span text:style-name="T37">2004-07-07</text:span></text:p>
      <text:p text:style-name="P38"><text:span text:style-name="T39">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58:00Z</meta:creation-date>
    <dc:date>2015-09-15T00:58:00Z</dc:date>
    <meta:template xlink:href="Normal" xlink:type="simple"/>
    <meta:editing-cycles>2</meta:editing-cycles>
    <meta:editing-duration>PT0S</meta:editing-duration>
    <meta:document-statistic meta:page-count="1" meta:paragraph-count="20" meta:word-count="140" meta:character-count="1011" meta:row-count="42" meta:non-whitespace-character-count="891"/>
  </office:meta>
</office:document-meta>
</file>