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VAISTŲ KONTROLĖS TARNYBOS</text:span></text:p>
      <text:p text:style-name="P8">PRIE LIETUVOS RESPUBLIKOS SVEIKATOS APSAUGOS MINISTERIJOS VIRŠININKO</text:p>
      <text:p text:style-name="P9">Į S A K Y M A S</text:p>
      <text:p text:style-name="P10"/>
      <text:p text:style-name="P11">DĖL VALSTYBINĖS VAISTŲ KONTROLĖS TARNYBOS PRIE LIETUVOS RESPUBLIKOS SVEIKATOS APSAUGOS MINISTERIJOS VIRŠININKO<text:s/><text:line-break/>2004 M. GEGUŽĖS 28 D. ĮSAKYMO Nr. 1A-307 „DĖL PAŽYMŲ, PATVIRTINANČIŲ PREKĖS PASKIRTĮ IR SUTEIKIANČIŲ TEISĘ TAIKYTI LENGVATINĮ 5 PROCENTŲ PRIDĖTINĖS VERTĖS MOKESČIO TARIFĄ, IŠDAVIMO TVARKOS PATVIRTINIMO“ PRIPAŽINIMO NETEKUSIU GALIOS</text:p>
      <text:p text:style-name="P12"/>
      <text:p text:style-name="P13">2011 m.<text:s/>rugpjūčio 2 d. Nr. 1A-749</text:p>
      <text:p text:style-name="P14">Vilnius</text:p>
      <text:p text:style-name="P15"/>
      <text:p text:style-name="P16"><text:span text:style-name="T17">Atsižvelgdamas į Lietuvos Respublikos sveikatos apsaugos ministro 2011 m. liepos 25 d. įsakymą Nr. V-720 „Dėl Lietuvos Respublikos sveikatos apsaugos ministro 2004 m. gegužės 5 d. įsakymo Nr. V-324 „Dėl pažymos, patvirtin</text:span><text:span text:style-name="T18">ančios prekės paskirtį ir suteikiančios teisę taikyti lengvatinį 5 procentų pridėtinės vertės mokesčio tarifą, formos patvirtinimo ir įgaliojimų suteikimo“ ir jį keitusio įsakymo pripažinimo netekusiais galios“ (Žin., 2011, Nr.<text:s/></text:span><text:a xlink:href="https://www.e-tar.lt/portal/lt/legalAct/TAR.C9EDE41FA3ED" office:target-frame-name="_blank" xlink:show="new"><text:span text:style-name="T19">98-4630</text:span></text:a><text:span text:style-name="T20">),</text:span></text:p>
      <text:p text:style-name="P21"><text:span text:style-name="T22">p r i p a ž į s t u netekusiu galios Valstybinės vaistų kontrolės tarnybos prie Lietuvos Respublikos sveikatos apsaugos ministerijos viršininko 2004 m. gegužės 28 d. įsakymą „Dėl pažymų, patvir</text:span><text:span text:style-name="T23">tinančių prekės paskirtį ir suteikiančių teisę taikyti lengvatinį 5 procentų pridėtinės vertės mokesčio tarifą, išdavimo tvarkos patvirtinimo“ (Žin., 2004, Nr.<text:s/></text:span><text:a xlink:href="https://www.e-tar.lt/portal/lt/legalAct/TAR.90E928F98AA9" office:target-frame-name="_blank" xlink:show="new"><text:span text:style-name="T24">88-3262</text:span></text:a><text:span text:style-name="T25">).</text:span></text:p>
      <text:p text:style-name="P26"/>
      <text:p text:style-name="P27"/>
      <text:p text:style-name="P28"><text:span text:style-name="T29">Vir</text:span><text:span text:style-name="T30">šininkas</text:span><text:span text:style-name="T31"><text:tab/>Gintautas Barcys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07-03T05:14:00Z</meta:creation-date>
    <dc:date>2015-07-03T05:14:00Z</dc: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542" meta:row-count="44" meta:non-whitespace-character-count="1344"/>
  </office:meta>
</office:document-meta>
</file>