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ĮMONĖS VILNIAUS MAZUTO SAUGYKLOS ĮSTEIGIMO</text:p>
      <text:p text:style-name="P12"/>
      <text:p text:style-name="P13">1999 m. sausio 12 d. Nr. 39</text:p>
      <text:p text:style-name="P14">Vilnius</text:p>
      <text:p text:style-name="P15"/>
      <text:p text:style-name="P16"><text:span text:style-name="T17">Vadovaudamasi Lietuvos Respublikos akcinių bendrovių įstatymu (Žin., 1994,<text:s/></text:span><text:span text:style-name="T18">Nr.<text:s/></text:span><text:a xlink:href="https://www.e-tar.lt/portal/lt/legalAct/TAR.0C2D1F38F3A7" office:target-frame-name="_blank" xlink:show="new"><text:span text:style-name="T19">55–1046</text:span></text:a><text:span text:style-name="T20">) ir įgyvendindama Lietuvos Respublikos Vyriausybės 1998 m. birželio 16 d. nutarimą Nr. 726 „Dėl Lietuvos Respublikos akcinių bendrovių įstatymo 10 ir 45 straipsnių n</text:span><text:span text:style-name="T21">uostatų įgyvendinimo“ (Žin., 1998, Nr.<text:s/></text:span><text:a xlink:href="https://www.e-tar.lt/portal/lt/legalAct/TAR.B341B12DCDBE" office:target-frame-name="_blank" xlink:show="new"><text:span text:style-name="T22">57–1595</text:span></text:a><text:span text:style-name="T23">), taip pat atsižvelgdama į tai, kad būtina užbaigti statyti valstybės kuro rezervo mazuto saugyklą Vilniuje, Lietuvos Respublikos<text:s/></text:span><text:span text:style-name="T24">Vyriausybė<text:s/></text:span><text:span text:style-name="T25">nutari</text:span><text:span text:style-name="T26">a:</text:span></text:p>
      <text:p text:style-name="P27"><text:span text:style-name="T28">1</text:span><text:span text:style-name="T29">. Įsteigti valstybės įmonę Vilniaus mazuto saugyklą.</text:span></text:p>
      <text:p text:style-name="P30"><text:span text:style-name="T31">2</text:span><text:span text:style-name="T32">. Įgalioti Ūkio ministeriją vykdyti valstybės įmonės Vilniaus mazuto saugyklos steigėjo funkcijas.</text:span></text:p>
      <text:p text:style-name="P33"><text:span text:style-name="T34">3</text:span><text:span text:style-name="T35">. Įpareigoti Ūkio ministeriją ir Finansų ministeriją pateikti Lietuvo</text:span><text:span text:style-name="T36">s Respublikos Vyriausybei pasiūlymus dėl valstybės įmonės Vilniaus mazuto saugyklos steigimo išlaidų kompensavimo.</text:span></text:p>
      <text:p text:style-name="P37"><text:span text:style-name="T38">4</text:span><text:span text:style-name="T39">. Sutikti, kad:</text:span></text:p>
      <text:p text:style-name="P40"><text:span text:style-name="T41">4.1</text:span><text:span text:style-name="T42">. specialios paskirties akcinės bendrovės „Lietuvos energija“ įstatinis kapitalas būtų mažinamas sumažinus valstybe</text:span><text:span text:style-name="T43">i nuosavybės teise priklausančių akcijų dalį – perdavus valstybės nuosavybėn pradėtą statyti kuro rezervo saugyklą Vilniuje, Jočionių g. 13, valstybės įmonei Vilniaus mazuto saugyklai įsteigti (saugyklos vertė 1998 m. gruodžio 1 d. duomenimis 56763264 lita</text:span><text:span text:style-name="T44">i);</text:span></text:p>
      <text:p text:style-name="P45"><text:span text:style-name="T46">4.2</text:span><text:span text:style-name="T47">. specialios paskirties akcinės bendrovės „Lietuvos energija“ valstybei nuosavybės teise priklausančių 10 litų nominalios vertės akcijų dalis būtų sumažinta 5902953 akcijomis jas anuliavus.</text:span></text:p>
      <text:p text:style-name="P48"><text:span text:style-name="T49">5</text:span><text:span text:style-name="T50">. Pavesti Ūkio ministerijai, valstybei nuosavybė</text:span><text:span text:style-name="T51">s teise priklausančių akcijų turėtojai, įgalioti savo atstovus balsuoti specialios paskirties akcinės bendrovės „Lietuvos energija“ visuotiniame akcininkų susirinkime už tai, kad:</text:span></text:p>
      <text:p text:style-name="P52"><text:span text:style-name="T53">5.1</text:span><text:span text:style-name="T54">. bendrovės įstatinis kapitalas būtų mažinamas sumažinus valstybei<text:s/></text:span><text:span text:style-name="T55">nuosavybės teise priklausančių akcijų skaičių;</text:span></text:p>
      <text:p text:style-name="P56"><text:span text:style-name="T57">5.2</text:span><text:span text:style-name="T58">. turtas būtų perduotas, kaip nurodyta 4.1 punkte.</text:span></text:p>
      <text:p text:style-name="P59"><text:span text:style-name="T60">6</text:span><text:span text:style-name="T61">. Įpareigoti Ūkio ministeriją registruoti valstybės įmonę Vilniaus mazuto saugyklą Lietuvos Respublikos įmonių rejestro įstatymo nustatyta tvark</text:span><text:span text:style-name="T62">a.</text:span></text:p>
      <text:p text:style-name="P63"/>
      <text:p text:style-name="P64"/>
      <text:p text:style-name="P65">TEISINGUMO MINISTRAS,<text:s/></text:p>
      <text:p text:style-name="P66">PAVADUOJANTIS MINISTRĄ PIRMININKĄ<text:tab/>VYTAUTAS PAKALNIŠKIS</text:p>
      <text:p text:style-name="P67"/>
      <text:p text:style-name="P68">ŪKIO MINISTRAS<text:tab/>VINCAS BABILIUS</text:p>
      <text:p text:style-name="P69">______________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0:57:00Z</meta:creation-date>
    <dc:date>2015-09-29T20:57:00Z</dc:date>
    <meta:template xlink:href="Normal" xlink:type="simple"/>
    <meta:editing-cycles>2</meta:editing-cycles>
    <meta:editing-duration>PT0S</meta:editing-duration>
    <meta:document-statistic meta:page-count="1" meta:paragraph-count="25" meta:word-count="302" meta:character-count="2380" meta:row-count="80" meta:non-whitespace-character-count="2103"/>
  </office:meta>
</office:document-meta>
</file>