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ŪKIO MINISTRO<text:s/></text:p>
      <text:p text:style-name="P2">ĮSAKYMAS</text:p>
      <text:p text:style-name="P3"/>
      <text:p text:style-name="P4">DĖL LIETUVOS RESPUBLIKOS ŪKIO MINISTRO 2008 M. LIEPOS 18 D. ĮSAKYMO NR. 4-328 „DĖL VALSTYBĖS PROJEKTŲ SĄRAŠO PATVIRTINIMO“ PAKEITIMO</text:p>
      <text:p text:style-name="P5"/>
      <text:p text:style-name="P6">2008 m. spalio 29 d. Nr. 4-519</text:p>
      <text:p text:style-name="P7">Vilnius</text:p>
      <text:p text:style-name="P8"/>
      <text:p text:style-name="P9"><text:span text:style-name="T10">Pakeičiu</text:span><text:s/>Valstybės projektų, siūlomų finansuoti iš Europos Sąjungos fondų lėšų pagal priemonę „Viešosios paskirties pastatų renovavimas nacionaliniu lygiu“ sąrašą, patvirtintą Lietuvos Respublikos ūkio ministro 2008 m. liepos 18 d. įsakymu Nr. 4-328 „Dėl valstybės projektų sąrašo patvirtinimo“ (Žin., 2008, Nr.<text:s/><text:a xlink:href="https://www.e-tar.lt/portal/lt/legalAct/TAR.5511002AAB36" office:target-frame-name="_blank" xlink:show="new"><text:span text:style-name="T11">89-3572</text:span></text:a>):</text:p>
      <text:p text:style-name="P12">1. Įrašau 109 punkto 3 skiltyje vietoj žodžių „Vilniaus miesto savivaldybės administracija“ žodžius „Vilniaus Antano Vienuolio pagrindinė mokykla“.</text:p>
      <text:p text:style-name="P13">2. Įrašau 110 punkto 3 skiltyje vietoj žodžių „Vilniaus miesto savivaldybės administracija“ žodžius „Vilniaus Jeruzalės vidurinė mokykla“.</text:p>
      <text:p text:style-name="P14">3. Įrašau 111 punkto 3 skiltyje vietoj žodžių „Vilniaus miesto savivaldybės administracija“ žodžius „Vilniaus Sofijos Kovalevskajos vidurinė mokykla“.</text:p>
      <text:p text:style-name="P15">4. Įrašau 112 punkto 3 skiltyje vietoj žodžių „Vilniaus miesto savivaldybės administracija“ žodžius „Vilniaus Joachimo Levelio vidurinė mokykla“.</text:p>
      <text:p text:style-name="P16">5. Įrašau 113 punkto 3 skiltyje vietoj žodžių „Vilniaus miesto savivaldybės administracija“ žodžius „Vilniaus Salomėjos Nėries gimnazija“.</text:p>
      <text:p text:style-name="P17"/>
      <text:p text:style-name="P18"/>
      <text:p text:style-name="P19"/>
      <text:p text:style-name="P20">ŪKIO MINISTRAS<text:s/><text:tab/>VYTAUTAS NAVICKA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 Į S A K Y M A S</dc:title>
    <meta:initial-creator>Rima</meta:initial-creator>
    <dc:creator>Adlib User</dc:creator>
    <meta:creation-date>2016-03-07T13:28:00Z</meta:creation-date>
    <dc:date>2016-03-07T13:28:00Z</dc:date>
    <meta:template xlink:href="Normal" xlink:type="simple"/>
    <meta:editing-cycles>2</meta:editing-cycles>
    <meta:editing-duration>PT0S</meta:editing-duration>
    <meta:document-statistic meta:page-count="1" meta:paragraph-count="14" meta:word-count="180" meta:character-count="1401" meta:row-count="49" meta:non-whitespace-character-count="1235"/>
  </office:meta>
</office:document-meta>
</file>