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5 M. KOVO 9 D. NUTARIMO NR. 345 „DĖL LIETUVOS RESPUBLIKOS VYRIAUSYBĖS ATSTOVŲ REGIONUOSE TARNYBŲ REORGANIZAVIMO“ DALINIO PAKEITIMO</text:p>
      <text:p text:style-name="P8"/>
      <text:p text:style-name="P9">1996 m. vasario 7 d. Nr. 211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5 m. kovo 9 d. nutarimo Nr. 345 „Dėl Lietuvos Respublikos Vyriausybės atstovų regionuose tarnybų reorganizavimo“ (Žin., 1995, Nr.<text:s/></text:span><text:a xlink:href="https://www.e-tar.lt/portal/lt/legalAct/TAR.4CA8659B83B7" office:target-frame-name="_blank" xlink:show="new"><text:span text:style-name="T18">23-538</text:span></text:a><text:span text:style-name="T19">, Nr.<text:s/></text:span><text:a xlink:href="https://www.e-tar.lt/portal/lt/legalAct/TAR.6B599D067608" office:target-frame-name="_blank" xlink:show="new"><text:span text:style-name="T20">89-2003</text:span></text:a><text:span text:style-name="T21">) priedą, įsteigti Lietuvos Respublikos Vyriausybės atstovo Tauragės apskrityje konsultanto etatą.</text:span></text:p>
      <text:p text:style-name="P22"/>
      <text:p text:style-name="P23"/>
      <text:p text:style-name="P24"/>
      <text:p text:style-name="P25">MINISTRAS PIRMININKAS<text:tab/>ADOLFAS ŠLEŽEVIČIUS</text:p>
      <text:p text:style-name="P26"/>
      <text:p text:style-name="P27">VALDYMO REFORMŲ IR SAVIVALDYBIŲ</text:p>
      <text:p text:style-name="P28">REIKALŲ MINISTRAS<text:tab/>MINDAUGAS STANKE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54:00Z</meta:creation-date>
    <dc:date>2019-05-21T10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898" meta:row-count="28" meta:non-whitespace-character-count="769"/>
  </office:meta>
</office:document-meta>
</file>