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VALSTYBINĖS TABAKO IR ALKOHOLIO KONTROLĖS TARNYBOS PRIE LIETUVOS RESPUBLIKOS VYRIAUSYBĖS DIREKTORIUS</text:span></text:p>
      <text:p text:style-name="P5"/>
      <text:p text:style-name="P6">Į S A K Y M A S</text:p>
      <text:p text:style-name="P7">DĖL VALSTYBINĖS TABAKO IR ALKOHOLIO KONTROLĖS TARNYBOS PRIE LIETUVOS RESPUBLIKOS VYRIAUSYBĖS DIREKTORIAUS 2004 M. GEGUŽĖS 20 D. ĮSAKYMO NR. 1S-271 „DĖL PARAIŠKŲ IR LEIDIMŲ PIRKTI NEDENATŪRUOTO ETILO ALKOHOLIO, PIRKTI IR NAUDOTI DENATŪRUOTĄ ETILO ALKOHOLĮ BEI NAUDOTI DENATŪRUOTĄ ETILO ALKOHOLĮ FORMŲ PATVIRTINIMO“ PAKEITIMO</text:p>
      <text:p text:style-name="P8"/>
      <text:p text:style-name="P9">2004 m. gruodžio 14 d. Nr. 1S-596</text:p>
      <text:p text:style-name="P10">Vilnius</text:p>
      <text:p text:style-name="P11"/>
      <text:p text:style-name="P12"/>
      <text:p text:style-name="P13"><text:span text:style-name="T14">Pakeičiu</text:span><text:span text:style-name="T15"><text:s/>Valstybinės tabako ir alkoholio kontrolės tarnybos prie Lietuvos Respublikos Vyriausybės direktoriaus 2004 m. gegužės 20 d. įsakymą Nr. 1S-271 „Dėl paraiškų ir leidimų pirkti nedenatūruoto etilo alkoholio, pirkti ir naudoti denatūruotą etilo alkoholį bei naudoti denatūruotą etilo alkoholį formų patvirtinimo“ („Valstybės žinių“ priedas „Informaciniai pranešimai“, 2004, Nr.<text:s/></text:span><text:a xlink:href="https://www.e-tar.lt/portal/lt/legalAct/TAR.419F21F079FE" office:target-frame-name="_blank" xlink:show="new"><text:span text:style-name="T16">39-429</text:span></text:a><text:span text:style-name="T17">):</text:span></text:p>
      <text:p text:style-name="P18"><text:span text:style-name="T19">1</text:span><text:span text:style-name="T20">. Nurodytuoju įsakymu patvirtintoje leidimo pirkti nedenatūruoto etilo alkoholio formoje vietoj žodžių „litrų a. a. nedenatūruoto etilo alkoholio“ įrašyti žodžius „litrų nedenatūruoto etilo alkoholio, perskaičiuoto į gryną etilo alkoholį“.</text:span></text:p>
      <text:p text:style-name="P21"><text:span text:style-name="T22">2</text:span><text:span text:style-name="T23">. Nurodytuoju įsakymu patvirtintoje leidimo pirkti ir naudoti denatūruotą etilo alkoholį formoje vietoj žodžių „litrų a. a. etilo alkoholio“ įrašyti žodžius „litrų denatūruoto etilo alkoholio, perskaičiuoto į gryną etilo alkoholį“.</text:span></text:p>
      <text:p text:style-name="P24"><text:span text:style-name="T25">3</text:span><text:span text:style-name="T26">. Nurodytuoju įsakymu patvirtintoje leidimo naudoti denatūruotą etilo alkoholį formoje vietoj žodžių „litrų a. a. etilo alkoholio“ įrašyti žodžius „litrų denatūruoto etilo alkoholio, perskaičiuoto į gryną etilo alkoholį“.</text:span></text:p>
      <text:p text:style-name="P27"><text:span text:style-name="T28">4</text:span><text:span text:style-name="T29">. Nurodytuoju įsakymu patvirtintoje nedenatūruoto etilo alkoholio pirkimo paraiškos formoje vietoj žodžių „Prašomas pirkti nedenatūruoto etilo alkoholio kiekis litrais a. a. (kiekis skaičiais ir žodžiais)“ įrašyti žodžius „Prašomas pirkti nedenatūruoto etilo alkoholio kiekis litrais, perskaičiuotas į gryną etilo alkoholį (kiekis skaičiais ir žodžiais)“.</text:span></text:p>
      <text:p text:style-name="P30"><text:span text:style-name="T31">5</text:span><text:span text:style-name="T32">. Nurodytuoju įsakymu patvirtintoje denatūruoto etilo alkoholio pirkimo ir naudojimo paraiškos formoje vietoj žodžių „Prašomas pirkti ir naudoti denatūruoto etilo alkoholio kiekis litrais a. a. (kiekis skaičiais ir žodžiais)“ įrašyti žodžius „Prašomas pirkti ir naudoti denatūruoto etilo alkoholio kiekis litrais, perskaičiuotas į gryną etilo alkoholį (kiekis skaičiais ir žodžiais)“.</text:span></text:p>
      <text:p text:style-name="P33"><text:span text:style-name="T34">6</text:span><text:span text:style-name="T35">. Nurodytuoju įsakymu patvirtintoje denatūruoto etilo alkoholio naudojimo paraiškos formoje vietoj žodžių „Prašomas naudoti denatūruoto etilo alkoholio kiekis litrais a. a. (kiekis skaičiais ir žodžiais)“ įrašyti žodžius „Prašomas naudoti denatūruoto etilo alkoholio kiekis litrais, perskaičiuotas į gryną etilo alkoholį (kiekis skaičiais ir žodžiais)“.</text:span></text:p>
      <text:p text:style-name="P36"/>
      <text:p text:style-name="P37"/>
      <text:p text:style-name="P38"/>
      <text:p text:style-name="P39"><text:span text:style-name="T40">DIREKTORIUS</text:span><text:span text:style-name="T41"><text:tab/>ČESLOVAS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11:15:00Z</meta:creation-date>
    <dc:date>2017-09-12T11:15:00Z</dc:date>
    <meta:template xlink:href="Normal.dotm" xlink:type="simple"/>
    <meta:editing-cycles>2</meta:editing-cycles>
    <meta:editing-duration>PT0S</meta:editing-duration>
    <meta:document-statistic meta:page-count="1" meta:paragraph-count="313" meta:word-count="448" meta:character-count="2508" meta:row-count="339" meta:non-whitespace-character-count="2373"/>
  </office:meta>
</office:document-meta>
</file>