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42" style:parent-style-name="Normal" style:family="paragraph">
      <style:paragraph-properties style:snap-to-layout-grid="false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style:snap-to-layout-grid="false"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PAKAITINIO GYDYMO METADONU VILNIAUS MIESTE</text:p>
      <text:p text:style-name="P12"/>
      <text:p text:style-name="P13">2002 m. rugsėjo 16 d. Nr. 451</text:p>
      <text:p text:style-name="P14">Vilnius</text:p>
      <text:p text:style-name="P15"/>
      <text:p text:style-name="P16"><text:span text:style-name="T17">Atsižvelgdamas į Vilniaus miesto mero A. Zuoko prašymą, sveikatos a</text:span><text:span text:style-name="T18">psaugos ministro 2001 m. gruodžio 3 d. įsakymu Nr. 627“Dėl Vilniaus miesto savivaldybės poliklinikų pasirengimo gydyti sergančius priklausomybės ligomis įvertinimo“ sudarytos komisijos išvadas, Vilniaus miesto sveikatos skyriaus 2002 m. liepos 30 d. pasita</text:span><text:span text:style-name="T19">rimo „Dėl priklausomybės ligų sveikatos priežiūros decentralizacijos Vilniaus mieste“ išvadas, siekdamas pagerinti priklausomybe sergančių asmenų sveikatos priežiūrą ir vadovaudamasis Sveikatos apsaugos ministerijos 1998 m. vasario 3 d. įsakymo Nr. 68 „Dėl</text:span><text:span text:style-name="T20"><text:s/>Sveikatos apsaugos ministerijos 1997 12 22 įsakymo Nr. 702 papildymo“ 1.3 punktu (Žin., 1998, Nr.<text:s/></text:span><text:a xlink:href="https://www.e-tar.lt/portal/lt/legalAct/TAR.9A9577463F75" office:target-frame-name="_blank" xlink:show="new"><text:span text:style-name="T21">13-327</text:span></text:a><text:span text:style-name="T22">):</text:span></text:p>
      <text:p text:style-name="P23"><text:span text:style-name="T24">1</text:span><text:span text:style-name="T25">.<text:s/></text:span><text:span text:style-name="T26">Leidžiu</text:span><text:span text:style-name="T27"><text:s/>Vilniaus miesto priklausomybės ligų centrui organizuot</text:span><text:span text:style-name="T28">i pakaitinį gydymą metadonu kartu su Vilniaus miesto: Antakalnio, Centro, Karoliniškių, Naujininkų, Naujosios Vilnios, Lazdynų, Šeškinės poliklinikų psichikos sveikatos centrų priklausomybės ligų kabinetais Sveikatos apsaugos ministerijos nustatyta tvarka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Vilniaus miesto priklausomybės ligų centrui organizuoti pacientų atranką pakaitiniam gydymui metadonu pagal indikacijas, sveikatos priežiūros ir socialinės reabilitacijos paslaugų koordinavimą bei metodinę pagalbą.</text:span></text:p>
      <text:p text:style-name="P37"><text:span text:style-name="T38">2.2</text:span><text:span text:style-name="T39">. Įsakymo v</text:span><text:span text:style-name="T40">ykdymą kontroliuoti ministerijos sekretoriui Eduardui Bartkevičiui.</text:span></text:p>
      <text:p text:style-name="P41"/>
      <text:p text:style-name="P42"/>
      <text:p text:style-name="P43">SVEIKATOS APSAUGOS MINISTRAS<text:tab/>KONSTANTINAS ROMUALDAS DOBROVOLSK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3:00Z</meta:creation-date>
    <dc:date>2015-09-12T01:43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647" meta:row-count="48" meta:non-whitespace-character-count="1457"/>
  </office:meta>
</office:document-meta>
</file>