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fo:font-weight="bold" style:font-weight-asian="bold" style:font-weight-complex="bold"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fo:text-indent="0.3937in"/>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justify" fo:text-indent="0.3937in"/>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P171" style:parent-style-name="Normal" style:family="paragraph">
      <style:paragraph-properties fo:text-align="justify" fo:text-indent="0.3937in"/>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font-style-complex="italic"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keep-with-next="always" fo:text-align="justify" fo:text-indent="0.3937in"/>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P284" style:parent-style-name="Normal" style:family="paragraph">
      <style:paragraph-properties fo:text-align="justify" fo:text-indent="0.3937in"/>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language-asian="lt" style:country-asian="LT"/>
    </style:style>
  </office:automatic-styles>
  <office:body>
    <office:text text:use-soft-page-breaks="true">
      <text:p text:style-name="P1"><text:span text:style-name="T2"/><text:span text:style-name="T3">TAUTINIŲ MAŽUMŲ IR IŠEIVIJOS DEPARTAMENTO<text:s/></text:span></text:p>
      <text:p text:style-name="P4">PRIE LIETUVOS RESPUBLIKOS VYRIAUSYBĖS GENERALINIO DIREKTORIAUS</text:p>
      <text:p text:style-name="P5">ĮSAKYMAS</text:p>
      <text:p text:style-name="P6"/>
      <text:p text:style-name="P7">DĖL 2008 M. SPALIO 14 D. ĮSAKYMO NR. V-135 „DĖL UŽSIENIO ŠALIŲ MOKSLO IR STUDIJŲ INSTITUCIJŲ, VYKDANČIŲ LITUANISTIKOS (BALTISTIKOS) STUDIJAS, 2009 METŲ PROJEKTŲ ATRANKOS KONKURSO NUOSTATŲ, PARAIŠKOS FORMOS IR KOORDINACINĖS TARYBOS PROJEKTAMS ANALIZUOTI IR ĮVERTINTI NUOSTATŲ PATVIRTINIMO“ PAKEITIMO</text:p>
      <text:p text:style-name="P8"/>
      <text:p text:style-name="P9">2008 m. gruodžio 11 d. Nr. V-163</text:p>
      <text:p text:style-name="P10">Vilnius</text:p>
      <text:p text:style-name="P11"/>
      <text:p text:style-name="P12"><text:span text:style-name="T13">Panaikinu</text:span><text:span text:style-name="T14"><text:s/>2008 m. spalio 14 d. generalinio direktoriaus įsakymo Nr. V-135 „Dėl užsienio šalių mokslo ir studijų institucijų, vykdančių lituanistikos (baltistikos) studijas, 2009 metų projektų atrankos konkurso nuostatų, paraiškos formos ir koordinacinės tarybos projektams analizuoti ir įvertinti nuostatų patvirtinimo“ 1 punktą (Žin., 2008, Nr.<text:s/></text:span><text:a xlink:href="https://www.e-tar.lt/portal/lt/legalAct/TAR.A30CFAAF7FD9" office:target-frame-name="_blank" xlink:show="new"><text:span text:style-name="T15">121-4633</text:span></text:a><text:span text:style-name="T16">).</text:span></text:p>
      <text:p text:style-name="P17"><text:span text:style-name="T18">Tvirtinu</text:span><text:span text:style-name="T19"><text:s/>užsienio šalių mokslo ir studijų institucijų, vykdančių lituanistikos (baltistikos) studijas, 2009 metų projektų atrankos konkurso nuostatų naują redakciją (pridedama).</text:span></text:p>
      <text:p text:style-name="P20"/>
      <text:p text:style-name="P21"/>
      <text:p text:style-name="P22"/>
      <text:p text:style-name="P23"><text:span text:style-name="T24">GENERALINIO DIREKTORIAUS PAVADUOTOJA</text:span><text:span text:style-name="T25"><text:tab/>VIDA BAGDONAVIČIENĖ</text:span></text:p>
      <text:p text:style-name="P26"/>
      <text:p text:style-name="P27"/>
      <text:soft-page-break/>
      <text:p text:style-name="P28">PATVIRTINTA</text:p>
      <text:p text:style-name="P29">Tautinių mažumų ir išeivijos<text:s/></text:p>
      <text:p text:style-name="P30">departamento generalinio direktoriaus<text:s/></text:p>
      <text:p text:style-name="P31">2008 m. gruodžio 11 d.<text:s/></text:p>
      <text:p text:style-name="P32">įsakymu Nr. V-163</text:p>
      <text:p text:style-name="P33"/>
      <text:p text:style-name="P34"><text:span text:style-name="T35">UŽSIENIO ŠALIŲ MOKSLO IR STUDIJŲ INSTITUCIJŲ, VYKDANČIŲ LITUANISTIKOS (BALTISTIKOS) STUDIJAS, 2009 METŲ PROJEKTŲ ATRANKOS KONKURS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Užsienio šalių mokslo ir studijų institucijų, vykdančių lituanistikos (baltistikos) studijas, 2009 metų projektų atrankos konkurso nuostatai (toliau – Nuostatai) nustato projektų konkurso organizavimo tvarką; reikalavimus projektų teikėjams; projektų finansavimo principus; pagrindinius reikalavimus projektams; projektų finansavimą; vertinimą bei lėšų skyrimo ir atsiskaitymo už jų panaudojimą tvarką.</text:span></text:p>
      <text:p text:style-name="P45"><text:span text:style-name="T46">2</text:span><text:span text:style-name="T47">. Užsienio šalių mokslo ir studijų institucijų, vykdančių lituanistikos (baltistikos) studijas, projektai finansuojami vadovaujantis Lietuvos Respublikos Vyriausybės Tautinių mažumų ir išeivijos departamentui pavesta misija, Lietuvos Respublikos Vyriausybės programa, patvirtinta 2006 m. liepos 18 d. Lietuvos Respublikos Seimo nutarimu Nr. X-767 (Žin., 2006, Nr.<text:s/></text:span><text:a xlink:href="https://www.e-tar.lt/portal/lt/legalAct/TAR.C98BBC7B772B" office:target-frame-name="_blank" xlink:show="new"><text:span text:style-name="T48">80-3143</text:span></text:a><text:span text:style-name="T49">), 2008 m. sausio 23 d. Lietuvos Respublikos Vyriausybės nutarimu Nr. 114 „Dėl strateginių veiklos planų“ (Žin., 2008, Nr.<text:s/></text:span><text:a xlink:href="https://www.e-tar.lt/portal/lt/legalAct/TAR.1761318C0C14" office:target-frame-name="_blank" xlink:show="new"><text:span text:style-name="T50">28-1017</text:span></text:a><text:span text:style-name="T51">) patvirtintais Tautinių mažumų ir išeivijos departamento prie Lietuvos Respublikos Vyriausybės 2008-2010 metų strateginiais veiklos planais, Lietuvos Respublikos Vyriausybės 2008 m. vasario 20 d. nutarimu Nr. 222 „Dėl lituanistikos (baltistikos) studijų ir mokslinių tyrimų skatinimo užsienio šalių mokslo ir studijų institucijose 2008–2010 metų programos patvirtinimo“ (Žin., 2008, Nr.<text:s/></text:span><text:a xlink:href="https://www.e-tar.lt/portal/lt/legalAct/TAR.BB9D0F8B0A8C" office:target-frame-name="_blank" xlink:show="new"><text:span text:style-name="T52">33-1167</text:span></text:a><text:span text:style-name="T53">) bei lituanistikos (baltistikos) studijų ir mokslinių tyrimų skatinimo užsienio šalių mokslo ir studijų institucijose ekspertų komisijos 2008 m. liepos 2 d. posėdžio protokolu Nr. BALT-1 patvirtintais lituanistikos (baltistikos) studijų ir mokslinių tyrimų skatinimo užsienio šalių mokslo ir studijų institucijose 2008–2010 metų programos projektų vertinimų ir atrankos kriterijais, kitais Lietuvos Respublikos teisės aktais bei šiais Nuostatais.</text:span></text:p>
      <text:p text:style-name="P54"><text:span text:style-name="T55">3</text:span><text:span text:style-name="T56">. Užsienio šalių mokslo ir studijų institucijų, vykdančių lituanistikos (baltistikos) studijas, 2009 metų projektų (toliau – Projektas) atrankos konkursą organizuoja Tautinių mažumų ir išeivijos departamentas prie Lietuvos Respublikos Vyriausybės (toliau – Departamentas).</text:span></text:p>
      <text:p text:style-name="P57"><text:span text:style-name="T58">4</text:span><text:span text:style-name="T59">. Valstybės biudžeto lėšos Projektams finansuoti yra numatomos kiekvienais metais Departamento biudžete Užsienio lietuvių bendruomenių rėmimo programoje.</text:span></text:p>
      <text:p text:style-name="P60"><text:span text:style-name="T61">5</text:span><text:span text:style-name="T62">. Konkursui pateiktus Projektus svarsto ir pasiūlymus dėl jų finansavimo teikia iš Lietuvos Respublikos valdymo institucijų, Lietuvos mokslo ir studijų institucijų ir kitų institucijų bei organizacijų atstovų sudaryta ir Departamento generalinio direktoriaus įsakymu patvirtinta koordinacinė taryba (toliau – Taryba).</text:span></text:p>
      <text:p text:style-name="P63"><text:span text:style-name="T64">6</text:span><text:span text:style-name="T65">. Projektų teikėjai, siekiantys gauti finansavimą, rengdami Projektus konkursui, privalo vadovautis šiais Nuostatais.</text:span></text:p>
      <text:p text:style-name="P66"/>
      <text:p text:style-name="P67"><text:span text:style-name="T68">II</text:span><text:span text:style-name="T69">.<text:s/></text:span><text:span text:style-name="T70">KONKURSO ORGANIZAVIMAS</text:span></text:p>
      <text:p text:style-name="P71"/>
      <text:p text:style-name="P72"><text:span text:style-name="T73">7</text:span><text:span text:style-name="T74">. Projektams finansuoti Departamentas skelbia konkursą (toliau – Konkursas). Informacija apie Konkursą skelbiama Departamento interneto svetainėje (www.tmid.lt).</text:span></text:p>
      <text:p text:style-name="P75"><text:span text:style-name="T76">8</text:span><text:span text:style-name="T77">. Projektai teikiami pagal Departamento generalinio direktoriaus įsakymu patvirtintą Užsienio šalių mokslo ir studijų institucijų, vykdančių lituanistikos (baltistikos) studijas, Projektų paraiškos formą nuo 2008 m. spalio 15 d. iki 2008 m. gruodžio 15 d. adresu:<text:s/></text:span><text:soft-page-break/><text:span text:style-name="T78">Tautinių mažumų ir išeivijos departamentas prie Lietuvos Respublikos Vyriausybės, T. Kosciuškos g. 30, LT-01100 Vilnius (nurodyti Užsienio šalių mokslo ir studijų institucijų, vykdančių lituanistikos (baltistikos) studijas, projektų atrankos konkursui).</text:span></text:p>
      <text:p text:style-name="P79"><text:span text:style-name="T80">9</text:span><text:span text:style-name="T81">. Konkursui pasibaigus, Projektai jo dalyviams negrąžinami ir saugomi vienerius metus.</text:span></text:p>
      <text:p text:style-name="P82"><text:span text:style-name="T83">10</text:span><text:span text:style-name="T84">. Konkurso rezultatai skelbiami Departamento interneto svetainėje (www.tmid.lt).</text:span></text:p>
      <text:p text:style-name="P85"><text:span text:style-name="T86">11</text:span><text:span text:style-name="T87">. Nepanaudotas, sutaupytas ar papildomas biudžeto lėšas Departamentas skirsto I pusmečiui pasibaigus pagal pateiktus Projektus su motyvuotais prašymais nenumatytoms ar papildomoms lėšoms gauti. Informacija apie šį papildomą finansavimą skelbiama Departamento interneto svetainėje www.tmid.lt.</text:span></text:p>
      <text:p text:style-name="P88"/>
      <text:p text:style-name="P89"><text:span text:style-name="T90">III</text:span><text:span text:style-name="T91">.<text:s/></text:span><text:span text:style-name="T92">PROJEKTŲ TEIKĖJAI</text:span></text:p>
      <text:p text:style-name="P93"/>
      <text:p text:style-name="P94"><text:span text:style-name="T95">12</text:span><text:span text:style-name="T96">. Konkursui Projektus gali teikti oficialiai įregistruotos užsienio šalių mokslo ir studijų institucijos, vykdančios lituanistikos (baltistikos) studijas.</text:span></text:p>
      <text:p text:style-name="P97"/>
      <text:p text:style-name="P98"><text:span text:style-name="T99">IV</text:span><text:span text:style-name="T100">.<text:s/></text:span><text:span text:style-name="T101">PROJEKTŲ FINANSAVIMO PRINCIPAI</text:span></text:p>
      <text:p text:style-name="P102"/>
      <text:p text:style-name="P103"><text:span text:style-name="T104">13</text:span><text:span text:style-name="T105">. Rengdami Projektus, Projektų teikėjai turi vadovautis šiomis veiklos kryptimis:</text:span></text:p>
      <text:p text:style-name="P106"><text:span text:style-name="T107">13.1</text:span><text:span text:style-name="T108">. kuo intensyvesnės lituanistikos centrų edukacinės ir mokslinės veiklos skatinimas;</text:span></text:p>
      <text:p text:style-name="P109"><text:span text:style-name="T110">13.2</text:span><text:span text:style-name="T111">. informacijos apie lituanistikos centrų veiklą sklaidos skatinimas ir lituanistikos (baltistikos) studijų ir mokslinių tyrimų populiarinimas užsienyje;</text:span></text:p>
      <text:p text:style-name="P112"><text:span text:style-name="T113">13.3</text:span><text:span text:style-name="T114">. lituanistikos centruose dirbančių pedagogų ir mokslininkų kvalifikacijos kėlimas.</text:span></text:p>
      <text:p text:style-name="P115"><text:span text:style-name="T116">14</text:span><text:span text:style-name="T117">. Pagrindinės finansavimo kryptys:</text:span></text:p>
      <text:p text:style-name="P118"><text:span text:style-name="T119">14.1</text:span><text:span text:style-name="T120">. užsienio ir Lietuvos lituanistų ir (ar) baltistų bendradarbiavimo projektai edukacinės bei mokslinės veiklos plėtojimo srityje (mokslinės ir metodinės konferencijos, seminarai, viešos paskaitos, susitikimai su kultūros veikėjais, studentų mokymai Lietuvoje ir kt.);</text:span></text:p>
      <text:p text:style-name="P121"><text:span text:style-name="T122">14.2</text:span><text:span text:style-name="T123">. lietuvių kalbos ir kultūros renginių ar mugių, skirtų informacijos apie lituanistikos centrų veiklą sklaidai bei lituanistikos (baltistikos) studijų ir mokslinių tyrimų populiarinimui užsienyje, organizavimas (lietuvių kultūros dienos, Lietuvos pristatymas kultūriniuose renginiuose, seminarų, konferencijų, parodų, koncertų organizavimas ir kt.);</text:span></text:p>
      <text:p text:style-name="P124"><text:span text:style-name="T125">14.3</text:span><text:span text:style-name="T126">. lituanistikos (baltistikos) studijų ir mokslinių tyrimų rezultatų populiarinimas tarptautiniuose renginiuose (dalyvavimas, informacijos publikavimas ir kt.);</text:span></text:p>
      <text:p text:style-name="P127"><text:span text:style-name="T128">14.4</text:span><text:span text:style-name="T129">. lituanistų ir (ar) baltistų dalyvavimas tarptautinėse lituanistikos (baltistikos) mokslinėse konferencijose ir seminaruose;</text:span></text:p>
      <text:p text:style-name="P130"><text:span text:style-name="T131">14.5</text:span><text:span text:style-name="T132">. lituanistikos (baltistikos) leidinių rengimas ir publikavimas;</text:span></text:p>
      <text:p text:style-name="P133"><text:span text:style-name="T134">14.6</text:span><text:span text:style-name="T135">. metodinės medžiagos, skirtos lietuvių kalbos kaip svetimosios dėstymui, parengimas.</text:span></text:p>
      <text:p text:style-name="P136"><text:span text:style-name="T137">15</text:span><text:span text:style-name="T138">. Finansuojant institucijų Projektus, prioritetas teikiamas:</text:span></text:p>
      <text:p text:style-name="P139"><text:span text:style-name="T140">15.1</text:span><text:span text:style-name="T141">. Projektams, prisidedantiems prie lituanistikos centro išlikimo bei jo veiklos plėtros;</text:span></text:p>
      <text:p text:style-name="P142"><text:span text:style-name="T143">15.2</text:span><text:span text:style-name="T144">. tęstiniams Projektams, orientuotiems į ilgalaikę lituanistinę veiklą;</text:span></text:p>
      <text:p text:style-name="P145"><text:span text:style-name="T146">15.3</text:span><text:span text:style-name="T147">. Projektams, turintiems papildomus finansavimo šaltinius bei lėšų naudojimo pagrįstumą;</text:span></text:p>
      <text:p text:style-name="P148"><text:span text:style-name="T149">15.4</text:span><text:span text:style-name="T150">. akademinėms lituanistinėms veikloms, turinčioms ryšį su krašto lietuvių bendruomenėmis, jų švietimo įstaigomis;</text:span></text:p>
      <text:p text:style-name="P151"><text:span text:style-name="T152">15.5</text:span><text:span text:style-name="T153">. Projektams, plėtojantiems vienoje valstybėje veikiančių mokslo ir studijų institucijų, vykdančių lituanistikos (baltistikos) studijas, tarpusavio bei Lietuvos mokslo institucijų bendradarbiavimą;</text:span></text:p>
      <text:p text:style-name="P154"><text:span text:style-name="T155">15.6</text:span><text:span text:style-name="T156">. veikloms, turinčioms įtakos lituanistikos ir baltistikos populiarinimui užsienyje bei moksliniams pasiekimams.</text:span></text:p>
      <text:p text:style-name="P157"><text:span text:style-name="T158">16</text:span><text:span text:style-name="T159">. Nefinansuojami:</text:span></text:p>
      <text:p text:style-name="P160"><text:span text:style-name="T161">16.1</text:span><text:span text:style-name="T162">. fizinių asmenų pateikti Projektai;</text:span></text:p>
      <text:p text:style-name="P163"><text:span text:style-name="T164">16.2</text:span><text:span text:style-name="T165">. institucijų, kurios ankstesniems savo Projektams vykdyti iš Departamento buvo gavusios lėšas ir už jų panaudojimą neatsiskaitė nustatyta tvarka, Projektai.</text:span></text:p>
      <text:p text:style-name="P166"/>
      <text:p text:style-name="P167"><text:span text:style-name="T168">V</text:span><text:span text:style-name="T169">.<text:s/></text:span><text:span text:style-name="T170">PAGRINDINIAI REIKALAVIMAI PROJEKTAMS</text:span></text:p>
      <text:p text:style-name="P171"/>
      <text:p text:style-name="P172"><text:span text:style-name="T173">17</text:span><text:span text:style-name="T174">. Konkursui teikiami Projektai turi būti aprašomi užpildant tipinę paraiškos formą. Paraiškos forma turi būti užpildyta valstybine (lietuvių) kalba. Projekto teikėjas turi pateikti vieną išspausdintą paraiškos versiją.</text:span></text:p>
      <text:p text:style-name="P175"><text:span text:style-name="T176">18</text:span><text:span text:style-name="T177">. Paraiška turi būti pasirašyta Projekto vadovo bei patvirtinta Projektą teikiančios institucijos, vykdančios lituanistikos (baltistikos) studijas, antspaudu ir jos vadovo parašu.</text:span></text:p>
      <text:p text:style-name="P178"><text:span text:style-name="T179">19</text:span><text:span text:style-name="T180">. Kartu su paraiška turi būti pateikta:</text:span></text:p>
      <text:p text:style-name="P181"><text:span text:style-name="T182">19.1</text:span><text:span text:style-name="T183">. institucijos registravimo pažymėjimo kopija;</text:span></text:p>
      <text:p text:style-name="P184"><text:span text:style-name="T185">19.2</text:span><text:span text:style-name="T186">. jeigu yra kitų projekto finansavimo šaltinių, dokumentai, patvirtinantys Projektui teikiamą finansavimą;</text:span></text:p>
      <text:p text:style-name="P187"><text:span text:style-name="T188">19.3</text:span><text:span text:style-name="T189">. Projekto vadovo gyvenimo aprašymas (</text:span><text:span text:style-name="T190">Curriculum Vitae</text:span><text:span text:style-name="T191">).</text:span></text:p>
      <text:p text:style-name="P192"><text:span text:style-name="T193">20</text:span><text:span text:style-name="T194">. Pagrindiniai reikalavimai Projektų turiniui:</text:span></text:p>
      <text:p text:style-name="P195"><text:span text:style-name="T196">20.1</text:span><text:span text:style-name="T197">. Projektų aktualumo ir poreikio konkrečioms edukacinėms ir mokslinėms lituanistikos (baltistikos) centrų veikloms pagrindimas, įvertinant aktualiausius toje valstybėje (teritorijoje) gyvenančių žmonių kultūrinius, socialinius poreikius;</text:span></text:p>
      <text:p text:style-name="P198"><text:span text:style-name="T199">20.2</text:span><text:span text:style-name="T200">. naujų iniciatyvų, bendradarbiavimo skatinimas;</text:span></text:p>
      <text:p text:style-name="P201"><text:span text:style-name="T202">20.3</text:span><text:span text:style-name="T203">. tikslingas Projektuose numatytos veiklos tolesnis plėtojimas bei Projektų tęstinumo ir jų išliekamosios vertės užtikrinimas.</text:span></text:p>
      <text:p text:style-name="P204"/>
      <text:p text:style-name="P205"><text:span text:style-name="T206">VI</text:span><text:span text:style-name="T207">.<text:s/></text:span><text:span text:style-name="T208">PROJEKTŲ FINANSAVIMAS</text:span></text:p>
      <text:p text:style-name="P209"/>
      <text:p text:style-name="P210"><text:span text:style-name="T211">21</text:span><text:span text:style-name="T212">. Vienam Projektui įgyvendinti iš Departamento gali būti prašoma iki 35 000 litų.</text:span></text:p>
      <text:p text:style-name="P213"><text:span text:style-name="T214">22</text:span><text:span text:style-name="T215">. Finansuojamų Projektų administracinės išlaidos (patalpų nuomos, komunalinių paslaugų, kanceliarinių prekių, ryšių paslaugų išlaidos ir pan.) negali būti didesnės nei 20 proc. visos Projekto sąmatos sumos.</text:span></text:p>
      <text:p text:style-name="P216"><text:span text:style-name="T217">23</text:span><text:span text:style-name="T218">. Iš Departamento Projektams skirtų lėšų nefinansuojama:</text:span></text:p>
      <text:p text:style-name="P219"><text:span text:style-name="T220">23.1</text:span><text:span text:style-name="T221">. ilgalaikio materialiojo turto (kaina 1000 Lt ir daugiau) įsigijimas;</text:span></text:p>
      <text:p text:style-name="P222"><text:span text:style-name="T223">23.2</text:span><text:span text:style-name="T224">. atlyginimai Projekto vadovams;</text:span></text:p>
      <text:p text:style-name="P225"><text:span text:style-name="T226">23.3</text:span><text:span text:style-name="T227">. tabakas ir tabako gaminiai, etilo alkoholis ir alkoholiniai gėrimai;</text:span></text:p>
      <text:p text:style-name="P228"><text:span text:style-name="T229">23.4</text:span><text:span text:style-name="T230">. kitos Lietuvos Respublikos teisės aktais draudžiamos prekės ir paslaugos.</text:span></text:p>
      <text:p text:style-name="P231"/>
      <text:p text:style-name="P232"><text:span text:style-name="T233">VII</text:span><text:span text:style-name="T234">.<text:s/></text:span><text:span text:style-name="T235">PROJEKTŲ VERTINIMAS</text:span></text:p>
      <text:p text:style-name="P236"/>
      <text:p text:style-name="P237"><text:span text:style-name="T238">24</text:span><text:span text:style-name="T239">. Projektus analizuoja, svarsto ir pasiūlymus dėl Projektų finansavimo teikia Taryba. Tarybos sudėtį kiekvienais metais įsakymu tvirtina Departamento generalinis direktorius.</text:span></text:p>
      <text:p text:style-name="P240"><text:span text:style-name="T241">25</text:span><text:span text:style-name="T242">. Tarybos darbą reglamentuoja Tarybos nuostatai, patvirtinti Departamento generalinio direktoriaus įsakymu.</text:span></text:p>
      <text:p text:style-name="P243"><text:span text:style-name="T244">26</text:span><text:span text:style-name="T245">. Taryba svarsto tik tuos Projektus, kurie pateikti iki nurodytos datos, tinkamai užpildyti, atitinka patvirtintą formą, turi reikalaujamus papildomus dokumentus, taip pat Projektus su motyvuotais prašymais finansuoti iš nepanaudotų, sutaupytų ar papildomai skirtų lėšų.</text:span></text:p>
      <text:p text:style-name="P246"><text:span text:style-name="T247">27</text:span><text:span text:style-name="T248">. Projektų teikėjų, kurie nustatyta tvarka nėra atsiskaitę už gautas lėšas arba nustatyta, kad gavę finansavimą neįvykdė Projekto ir/ar sutartyje numatytų įsipareigojimų ir motyvuotai nesikreipė dėl terminų pakeitimo, pateikti Projektai nesvarstomi.</text:span></text:p>
      <text:p text:style-name="P249"><text:span text:style-name="T250">28</text:span><text:span text:style-name="T251">. Vertinant Projektus atsižvelgiama į šiuos kriterijus, ar:</text:span></text:p>
      <text:p text:style-name="P252"><text:span text:style-name="T253">28.1</text:span><text:span text:style-name="T254">. Projekto paraiška atitinka nustatytus jai reikalavimus;</text:span></text:p>
      <text:p text:style-name="P255"><text:span text:style-name="T256">28.2</text:span><text:span text:style-name="T257">. Projekto tikslai ir uždaviniai realūs ir atitinka Projektų finansavimo prioritetus;</text:span></text:p>
      <text:p text:style-name="P258"><text:span text:style-name="T259">28.3</text:span><text:span text:style-name="T260">. sprendžiamos aktualiausios užsienio šalių mokslo ir studijų institucijų, vykdančių lituanistikos (baltistikos) studijas, veiklos problemos;</text:span></text:p>
      <text:p text:style-name="P261"><text:span text:style-name="T262">28.4</text:span><text:span text:style-name="T263">. pakankama Projekto vykdytojų kvalifikacija bei patirtis;</text:span></text:p>
      <text:p text:style-name="P264"><text:span text:style-name="T265">28.5</text:span><text:span text:style-name="T266">. racionalus laiko, finansinių ir žmogiškųjų išteklių planavimas;</text:span></text:p>
      <text:p text:style-name="P267"><text:span text:style-name="T268">28.6</text:span><text:span text:style-name="T269">. Projekto biudžetas yra tikslus, realus, subalansuotas ir pagrįstas;</text:span></text:p>
      <text:p text:style-name="P270"><text:span text:style-name="T271">28.7</text:span><text:span text:style-name="T272">. yra išliekamoji vertė ir galimas Projekto tęstinumas.</text:span></text:p>
      <text:p text:style-name="P273"><text:span text:style-name="T274">29</text:span><text:span text:style-name="T275">. Atsižvelgus į vertinimo kriterijus, Projektas gali būti finansuojamas visiškai, dalinai arba nefinansuojamas.</text:span></text:p>
      <text:p text:style-name="P276"><text:span text:style-name="T277">30</text:span><text:span text:style-name="T278">. Prieš priimant galutinį sprendimą dėl Projektų vertinimo, Taryba turi teisę nuvykti į numatomų finansuoti Projektų vykdymo vietas ir susipažinti su Projektų įgyvendinimo ypatumais, jų stipriosiomis ir silpnosiomis pusėmis.</text:span></text:p>
      <text:p text:style-name="P279"/>
      <text:p text:style-name="P280"><text:span text:style-name="T281">VIII</text:span><text:span text:style-name="T282">.<text:s/></text:span><text:span text:style-name="T283">LĖŠŲ SKYRIMO IR ATSISKAITYMO UŽ JŲ PANAUDOJIMĄ TVARKA</text:span></text:p>
      <text:p text:style-name="P284"/>
      <text:p text:style-name="P285"><text:span text:style-name="T286">31</text:span><text:span text:style-name="T287">. Projektą pateikusi institucija, kuriai yra numatyta skirti lėšų (toliau – Projektų vykdytojai), turi sudaryti sutartį su Departamento generaliniu direktoriumi pagal patvirtintą formą (toliau – Sutartis). Sutarties formą tvirtina Departamento generalinis direktorius. Prieš svarstant Taryboje Projektų vykdytojai gali pateikti patikslintą sąmatą ir priemonių planą Projektui įgyvendinti.</text:span></text:p>
      <text:p text:style-name="P288"><text:span text:style-name="T289">32</text:span><text:span text:style-name="T290">. Finansavimas turi būti naudojamas pagal sąmatą Sutartyje nurodytai veiklai, o atsiradus būtinybei Projekto vykdytojui koreguoti sąmatą, būtina tai derinti raštu su Departamento generaliniu direktoriumi. Jeigu dėl svarbių priežasčių keičiama daugiau negu 30 proc. numatytų Sutartyje lėšų paskirtis, pakeista sąmata svarstoma Taryboje.</text:span></text:p>
      <text:p text:style-name="P291"><text:span text:style-name="T292">33</text:span><text:span text:style-name="T293">. Departamento Užsienio lietuvių skyriaus Lituanistinio švietimo poskyrio specialistai (toliau – specialistai) kontroliuoja savo kuruojamos srities projektams skirtų valstybės biudžeto lėšų naudojimą, sutarčių sudarymą, vykdymą bei atsiskaitymą.</text:span></text:p>
      <text:p text:style-name="P294"><text:span text:style-name="T295">34</text:span><text:span text:style-name="T296">. Departamento Finansų ir buhalterinės apskaitos skyriaus specialistai kontroliuoja finansinių ataskaitų teisingumą.</text:span></text:p>
      <text:p text:style-name="P297"><text:span text:style-name="T298">35</text:span><text:span text:style-name="T299">. Įgyvendindami Projektus vykdytojai privalo ne vėliau kaip iki kalendorinių metų gruodžio 15 dienos pateikti finansines ir veiklos ataskaitas specialistams.</text:span></text:p>
      <text:p text:style-name="P300"><text:span text:style-name="T301">36</text:span><text:span text:style-name="T302">. Specialistas bet kuriuo metu gali pareikalauti papildomos informacijos ir dokumentų iš Projektų vykdytojų apie įgyvendinant Projektą atliktų darbų eigą ir lėšų panaudojimą.</text:span></text:p>
      <text:p text:style-name="P303"><text:span text:style-name="T304">37</text:span><text:span text:style-name="T305">. Projektų vykdytojai už skirtų tikslinių Lietuvos valstybės biudžeto lėšų netinkamą panaudojimą atsako teisės aktų nustatyta tvarka.</text:span></text:p>
      <text:p text:style-name="P306"><text:span text:style-name="T307">38</text:span><text:span text:style-name="T308">. Projekto vykdytojai privalo:</text:span></text:p>
      <text:p text:style-name="P309"><text:span text:style-name="T310">38.1</text:span><text:span text:style-name="T311">. visiškai užbaigti Projekto įgyvendinimą iki kalendorinių metų gruodžio 15 dienos;</text:span></text:p>
      <text:p text:style-name="P312"><text:span text:style-name="T313">38.2</text:span><text:span text:style-name="T314">. vadovaujantis Lietuvos Respublikos biudžeto sandaros įstatymu (Žin.,1990, Nr.<text:s/></text:span><text:a xlink:href="https://www.e-tar.lt/portal/lt/legalAct/TAR.712BBBFA3D41" office:target-frame-name="_blank" xlink:show="new"><text:span text:style-name="T315">24-596</text:span></text:a><text:span text:style-name="T316">; 2004, Nr.</text:span><text:a xlink:href="https://www.e-tar.lt/portal/lt/legalAct/TAR.691728933211" office:target-frame-name="_blank" xlink:show="new"><text:span text:style-name="T317">4-47</text:span></text:a><text:span text:style-name="T318">), nepanaudoti Lietuvos Respublikos valstybės biudžeto asignavimų likučiai turi būti grąžinti iki kalendorinių metų gruodžio 15 d. į Departamento nurodytą sąskaitą.</text:span></text:p>
      <text:p text:style-name="P319"/>
      <text:p text:style-name="P320"><text:span text:style-name="T321">IX</text:span><text:span text:style-name="T322">.<text:s/></text:span><text:span text:style-name="T323">BAIGIAMOSIOS NUOSTATOS</text:span></text:p>
      <text:p text:style-name="P324"/>
      <text:p text:style-name="P325"><text:span text:style-name="T326">39</text:span><text:span text:style-name="T327">. Departamentas turi teisę tikrinti, ar Projektų vykdytojai laikosi Projektų įgyvendinimo Sutartyje nustatytų įsipareigojimų. Esant reikalui Departamentas turi teisę atlikti Projektų įgyvendinimo ir lėšų tikslingo panaudojimo auditą.</text:span></text:p>
      <text:p text:style-name="P328"><text:span text:style-name="T329">40</text:span><text:span text:style-name="T330">. Nustačius, jog Projekto vykdytojas nesilaiko Projekto įgyvendinimo Sutartyje nustatytų įsipareigojimų, Departamentas turi teisę reikalauti grąžinti skirtas lėšas.</text:span></text:p>
      <text:p text:style-name="P331"/>
      <text:p text:style-name="P332"><text:span text:style-name="T3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 MAŽUMŲ IR IŠEIVIJOS DEPARTAMENTO</dc:title>
    <meta:initial-creator>Sandra</meta:initial-creator>
    <dc:creator>Adlib User</dc:creator>
    <meta:creation-date>2016-04-23T12:28:00Z</meta:creation-date>
    <dc:date>2016-04-23T12:28:00Z</dc:date>
    <meta:template xlink:href="Normal" xlink:type="simple"/>
    <meta:editing-cycles>2</meta:editing-cycles>
    <meta:editing-duration>PT0S</meta:editing-duration>
    <meta:document-statistic meta:page-count="5" meta:paragraph-count="120" meta:word-count="1733" meta:character-count="14756" meta:row-count="438" meta:non-whitespace-character-count="13143"/>
  </office:meta>
</office:document-meta>
</file>