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SERTIFIKAVIMO TVARKOS PATIKSLINIMO</text:p>
      <text:p text:style-name="P9"/>
      <text:p text:style-name="P10">2001 m. kovo 5 d. Nr. 134</text:p>
      <text:p text:style-name="P11">Vilnius</text:p>
      <text:p text:style-name="P12"/>
      <text:p text:style-name="P13"/>
      <text:p text:style-name="P14"><text:span text:style-name="T15">Vadovaudamasis Lietuvos Respublikos Vyriausybės 2001 m. vasario 21 d. posėdžio protokolo Nr. 9 „Dėl ne maisto produktų atitikties sertifikatų pripažinimo“ 26 punktu:</text:span></text:p>
      <text:p text:style-name="P16"><text:span text:style-name="T17">1</text:span><text:span text:style-name="T18">.<text:s/></text:span><text:span text:style-name="T19">Papildau</text:span><text:span text:style-name="T20"><text:s/>organizacinio tvarkomojo statybos techninio reglamento STR 1.03.01:2000 „Statybos produktų sertifikavimas“ (Žin., 2000, Nr.<text:s/></text:span><text:a xlink:href="https://www.e-tar.lt/portal/lt/legalAct/TAR.8F14A35E7387" office:target-frame-name="_blank" xlink:show="new"><text:span text:style-name="T21">108-3471</text:span></text:a><text:span text:style-name="T22">) 8 skyriaus 44 punktą trečia pastraipa:</text:span></text:p>
      <text:p text:style-name="P23"><text:span text:style-name="T24">„Tais atvejais, kai statybos produktai, importuojami iš Europos ekonominės erdvės šalių, yra pagaminti pagal darniuosius Europos standartus arba Europos techninius liudijimus, atitikties sertifikatus nustatytąja tvarka išduoda valstybės įmonė Statybos produkcijos sertifikavimo centras valstybės eksportuotojos notifikuotų įstaigų atitikties sertifikatų pagrindu“.</text:span></text:p>
      <text:p text:style-name="P25"><text:span text:style-name="T26">2</text:span><text:span text:style-name="T27">. Aplinkos ministerijos informacijos kompiuterinėje sistemoje vadovautis reikšminiu žodžiu „reglamentas“.</text:span></text:p>
      <text:p text:style-name="P28"/>
      <text:p text:style-name="P29"/>
      <text:p text:style-name="P30">APLINKOS MINISTRAS<text:tab/>HENRIKAS ŽUKAUSK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5T07:54:00Z</meta:creation-date>
    <dc:date>2017-03-15T07:54:00Z</dc:date>
    <meta:template xlink:href="Normal.dotm" xlink:type="simple"/>
    <meta:editing-cycles>2</meta:editing-cycles>
    <meta:editing-duration>PT0S</meta:editing-duration>
    <meta:document-statistic meta:page-count="1" meta:paragraph-count="7" meta:word-count="141" meta:character-count="1094" meta:row-count="28" meta:non-whitespace-character-count="960"/>
  </office:meta>
</office:document-meta>
</file>