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TABAKO IR ALKOHOLIO KONTROLĖS TARNYBOS PRIE LIETUVOS RESPUBLIKOS VYRIAUSYBĖS DIREKTORIUS</text:span></text:p>
      <text:p text:style-name="P12"/>
      <text:p text:style-name="P13">Į S A K Y M A S</text:p>
      <text:p text:style-name="P14">DĖL ALKOHOLIO PRODUKTŲ GAMYBOS LICENCIJOS PANAIKINIMO</text:p>
      <text:p text:style-name="P15"/>
      <text:p text:style-name="P16">1999 m. rugpjūčio 23 d. Nr. 356</text:p>
      <text:p text:style-name="P17">Vilnius</text:p>
      <text:p text:style-name="P18"/>
      <text:p text:style-name="P19">Vadovaudamasis Lietuvos Respublikos Vyriausybės 1995 m. lapkričio 15 d. nutarimu Nr. 1443 „Dėl alkoholio produktų gamybos licencijavimo tvarkos“ (Žin., 1995, Nr.<text:s/><text:a xlink:href="https://www.e-tar.lt/portal/lt/legalAct/TAR.49B10CB057BD" office:target-frame-name="_blank" xlink:show="new"><text:span text:style-name="T20">95-2124</text:span></text:a>; 1996, Nr.<text:s/><text:a xlink:href="https://www.e-tar.lt/portal/lt/legalAct/TAR.FE9DE537FBDF" office:target-frame-name="_blank" xlink:show="new"><text:span text:style-name="T21">2-55</text:span></text:a>, Nr.<text:s/><text:a xlink:href="https://www.e-tar.lt/portal/lt/legalAct/TAR.D2A71B70C523" office:target-frame-name="_blank" xlink:show="new"><text:span text:style-name="T22">62-1472</text:span></text:a>; 1997, Nr.<text:s/><text:a xlink:href="https://www.e-tar.lt/portal/lt/legalAct/TAR.FB9118FAD68B" office:target-frame-name="_blank" xlink:show="new"><text:span text:style-name="T23">74-1921</text:span></text:a>; 1998, Nr.<text:s/><text:a xlink:href="https://www.e-tar.lt/portal/lt/legalAct/TAR.64943D460E74" office:target-frame-name="_blank" xlink:show="new"><text:span text:style-name="T24">8-173</text:span></text:a>) 29.2 ir 29.3 punktais,</text:p>
      <text:p text:style-name="P25">ĮSAKAU:</text:p>
      <text:p text:style-name="P26">Įmonės prašymu, jai nutraukus veiklą, nuo 1999 m. rugpjūčio 23 d. panaikinti Rolando Kazono individualiai įmonei (Kretingos r., Kretingsodis) licenciją Nr. 157, išduotą 1995 m. kovo 7 d. gaminti alų.</text:p>
      <text:p text:style-name="P27"/>
      <text:p text:style-name="P28"/>
      <text:p text:style-name="P29">L. E. DIREKTORIAUS PAREIGAS<text:tab/>S. KUBILIUS</text:p>
      <text:p text:style-name="P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16:00Z</meta:creation-date>
    <dc:date>2015-09-11T17:16:00Z</dc:date>
    <meta:template xlink:href="Normal" xlink:type="simple"/>
    <meta:editing-cycles>2</meta:editing-cycles>
    <meta:editing-duration>PT0S</meta:editing-duration>
    <meta:document-statistic meta:page-count="1" meta:paragraph-count="18" meta:word-count="168" meta:character-count="1126" meta:row-count="48" meta:non-whitespace-character-count="976"/>
  </office:meta>
</office:document-meta>
</file>