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YŠIŲ REGULIAVIMO TARNYBOS PRIE LIETUVOS RESPUBLIKOS VYRIAUSYBĖS DIREKTORIUS</text:span></text:p>
      <text:p text:style-name="P9"/>
      <text:p text:style-name="P10">S P R E N D I M A S</text:p>
      <text:p text:style-name="P11">DĖL AUKCIONO SUTEIKTI TEISĘ NAUDOTI NE TELEKOMUNIKACIJŲ PASLAUGOMS TEIKTI SKIRTĄ TRUMPĄJĮ TELEFONO RYŠIO NUMERĮ 1818 PASKELBIMO</text:p>
      <text:p text:style-name="P12"/>
      <text:p text:style-name="P13">2003 m. lapkričio 12 d. Nr. (1.11)-1SP-448</text:p>
      <text:p text:style-name="P14">Vilnius</text:p>
      <text:p text:style-name="P15"/>
      <text:p text:style-name="P16"><text:span text:style-name="T17">Atsižvelgdamas į UAB „InfoRatas“, UAB „Neltė“ ir UAB „Baltic clipper“ prašymus ir vadovaudamasis Lietuvos Respublikos telekomunikacijų įstatymo (Žin., 1998, Nr.<text:s/></text:span><text:a xlink:href="https://www.e-tar.lt/portal/lt/legalAct/TAR.027489452776" office:target-frame-name="_blank" xlink:show="new"><text:span text:style-name="T18">56-1548</text:span></text:a><text:span text:style-name="T19">; 2002, Nr. 75-3215) 35 straipsnio 3 punktu ir 38 straipsniu, Aukciono suteikti teisę naudoti radijo dažnius (kanalus) ar telefono ryšio numerius taisyklių, patvirtintų Ryšių reguliavimo tarnybos direktoriau</text:span><text:span text:style-name="T20">s 2002 m. gruodžio 20 d. įsakymu Nr. 201 (Žin., 2002, Nr.<text:s/></text:span><text:a xlink:href="https://www.e-tar.lt/portal/lt/legalAct/TAR.466D48DDC3CB" office:target-frame-name="_blank" xlink:show="new"><text:span text:style-name="T21">125-5708</text:span></text:a><text:span text:style-name="T22">), 11 punktu ir Telefono ryšio numerių skyrimo ir naudojimo taisyklių, patvirtintų Ryšių reguliavimo tarnybos d</text:span><text:span text:style-name="T23">irektoriaus 2002 m. gruodžio 20 d. įsakymu Nr. 198 (Žin., 2002, Nr.<text:s/></text:span><text:a xlink:href="https://www.e-tar.lt/portal/lt/legalAct/TAR.1AD96629640E" office:target-frame-name="_blank" xlink:show="new"><text:span text:style-name="T24">125-5705</text:span></text:a><text:span text:style-name="T25">), 9.2 punktu,<text:s/></text:span><text:span text:style-name="T26">nusprendži</text:span><text:span text:style-name="T27">u:</text:span></text:p>
      <text:p text:style-name="P28"><text:span text:style-name="T29">1</text:span><text:span text:style-name="T30">. Paskelbti aukcioną suteikti teisę naudoti ne telekomunikacijų pasl</text:span><text:span text:style-name="T31">augoms teikti skirtą trumpąjį telefono ryšio numerį 1818.</text:span></text:p>
      <text:p text:style-name="P32"><text:span text:style-name="T33">2</text:span><text:span text:style-name="T34">. Informuoti, kad:</text:span></text:p>
      <text:p text:style-name="P35"><text:span text:style-name="T36">2.1</text:span><text:span text:style-name="T37">. asmenys, pageidaujantys įgyti teisę naudoti trumpąjį telefono ryšio numerį 1818 aukciono būdu, kviečiami pateikti Ryšių reguliavimo tarnybai aukciono dokumentus, atiti</text:span><text:span text:style-name="T38">nkančius Aukciono suteikti teisę naudoti radijo dažnius (kanalus) ar telefono ryšio numerius taisyklių 13 punkte nurodytų aukciono sąlygų reikalavimus;</text:span></text:p>
      <text:p text:style-name="P39"><text:span text:style-name="T40">2.2</text:span><text:span text:style-name="T41">. gauti aukciono sąlygas ir registruoti aukciono dokumentus galima Ryšių reguliavimo tarnyboje, A</text:span><text:span text:style-name="T42">lgirdo g. 27, LT-2006 Vilnius, 302 kab. Aukciono sąlygos paskelbtos www.rrt.lt/aktual.htm;</text:span></text:p>
      <text:p text:style-name="P43"><text:span text:style-name="T44">2.3</text:span><text:span text:style-name="T45">. aukciono dokumentai priimami, nagrinėjami bei vertinami Ryšių reguliavimo tarnyboje. Aukciono dokumentus darbo laiku per 10 darbo dienų po šio sprendimo pas</text:span><text:span text:style-name="T46">kelbimo „Valstybės žinių“ priede „Informaciniai pranešimai“ registruoja Ryšių reguliavimo tarnybos Juridinio skyriaus vedėjo pavaduotoja Lina Žiliukaitė (tel. (8~5) 210-56-28, el. paštas lziliukaite@rrt.lt), aukciono dokumentai nagrinėjami bei vertinami se</text:span><text:span text:style-name="T47">kančios darbo dienos, po aukciono dokumentų registravimo termino pabaigos, 14 val. 00 min.</text:span></text:p>
      <text:p text:style-name="P48"><text:span text:style-name="T49">3</text:span><text:span text:style-name="T50">. Paskelbti šį sprendimą „Valstybės žinių“ priede „Informaciniai pranešimai“.</text:span></text:p>
      <text:p text:style-name="P51"/>
      <text:p text:style-name="P52"/>
      <text:p text:style-name="P53">DIREKTORIUS<text:tab/>TOMAS BARAKAUSKA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52:00Z</meta:creation-date>
    <dc:date>2015-09-25T02:52:00Z</dc:date>
    <meta:template xlink:href="Normal" xlink:type="simple"/>
    <meta:editing-cycles>2</meta:editing-cycles>
    <meta:editing-duration>PT0S</meta:editing-duration>
    <meta:document-statistic meta:page-count="1" meta:paragraph-count="17" meta:word-count="322" meta:character-count="2483" meta:row-count="66" meta:non-whitespace-character-count="2178"/>
  </office:meta>
</office:document-meta>
</file>