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color="#000000" fo:hyphenate="false"/>
    </style:style>
    <style:style style:name="TableColumn109" style:family="table-column">
      <style:table-column-properties style:column-width="4.8402in" style:use-optimal-column-width="false"/>
    </style:style>
    <style:style style:name="TableColumn110" style:family="table-column">
      <style:table-column-properties style:column-width="1.509in" style:use-optimal-column-width="false"/>
    </style:style>
    <style:style style:name="Table108" style:family="table">
      <style:table-properties style:width="6.3493in" fo:margin-left="0.075in" table:align="left"/>
    </style:style>
    <style:style style:name="TableRow111" style:family="table-row">
      <style:table-row-properties style:min-row-height="0.0423in" style:use-optimal-row-height="false"/>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widows="0" fo:orphans="0" fo:text-align="center"/>
      <style:text-properties fo:color="#000000" fo:font-size="11pt" style:font-size-asian="11pt" fo:hyphenate="false"/>
    </style:style>
    <style:style style:name="TableCell114" style:family="table-cell">
      <style:table-cell-properties fo:border="0.0069in solid #000000" style:vertical-align="middle" fo:padding-top="0.0395in" fo:padding-left="0.075in" fo:padding-bottom="0.0395in" fo:padding-right="0.075in"/>
    </style:style>
    <style:style style:name="P115" style:parent-style-name="Normal" style:family="paragraph">
      <style:paragraph-properties fo:widows="0" fo:orphans="0" fo:text-align="center"/>
      <style:text-properties fo:color="#000000" fo:font-size="11pt" style:font-size-asian="11pt" fo:hyphenate="false"/>
    </style:style>
    <style:style style:name="P116" style:parent-style-name="Normal" style:family="paragraph">
      <style:paragraph-properties fo:widows="0" fo:orphans="0" fo:text-align="center"/>
      <style:text-properties fo:color="#000000" fo:font-size="11pt" style:font-size-asian="11pt" fo:hyphenate="false"/>
    </style:style>
    <style:style style:name="TableRow117" style:family="table-row">
      <style:table-row-properties style:min-row-height="0.0423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Row122" style:family="table-row">
      <style:table-row-properties style:min-row-height="0.0423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P127" style:parent-style-name="Normal" style:family="paragraph">
      <style:paragraph-properties fo:widows="0" fo:orphans="0" fo:text-align="center"/>
      <style:text-properties fo:color="#000000" fo:font-size="11pt" style:font-size-asian="11pt" fo:hyphenate="false"/>
    </style:style>
    <style:style style:name="P128" style:parent-style-name="Normal" style:family="paragraph">
      <style:paragraph-properties fo:widows="0" fo:orphans="0" fo:text-align="center"/>
      <style:text-properties fo:color="#000000" fo:font-size="11pt" style:font-size-asian="11pt" fo:hyphenate="false"/>
    </style:style>
    <style:style style:name="P129" style:parent-style-name="Normal" style:family="paragraph">
      <style:paragraph-properties fo:widows="0" fo:orphans="0" fo:text-align="center"/>
      <style:text-properties fo:color="#000000" fo:font-size="11pt" style:font-size-asian="11pt" fo:hyphenate="false"/>
    </style:style>
    <style:style style:name="TableRow130" style:family="table-row">
      <style:table-row-properties style:min-row-height="0.0423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23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text-align="center"/>
      <style:text-properties fo:color="#000000" fo:font-size="11pt" style:font-size-asian="11pt" fo:hyphenate="false"/>
    </style:style>
    <style:style style:name="P140" style:parent-style-name="Normal" style:family="paragraph">
      <style:paragraph-properties fo:widows="0" fo:orphans="0" fo:text-align="center"/>
      <style:text-properties fo:color="#000000" fo:font-size="11pt" style:font-size-asian="11pt" fo:hyphenate="false"/>
    </style:style>
    <style:style style:name="P141" style:parent-style-name="Normal" style:family="paragraph">
      <style:paragraph-properties fo:widows="0" fo:orphans="0" fo:text-align="center"/>
      <style:text-properties fo:color="#000000" fo:font-size="11pt" style:font-size-asian="11pt" fo:hyphenate="false"/>
    </style:style>
    <style:style style:name="P142" style:parent-style-name="Normal" style:family="paragraph">
      <style:paragraph-properties fo:widows="0" fo:orphans="0" fo:text-align="center"/>
      <style:text-properties fo:color="#000000" fo:font-size="11pt" style:font-size-asian="11pt" fo:hyphenate="false"/>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423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Row149" style:family="table-row">
      <style:table-row-properties style:min-row-height="0.0423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text-properties fo:color="#000000" fo:font-size="11pt" style:font-size-asian="11pt" fo:hyphenate="false"/>
    </style:style>
    <style:style style:name="P154" style:parent-style-name="Normal" style:family="paragraph">
      <style:paragraph-properties fo:widows="0" fo:orphans="0" fo:text-align="center"/>
      <style:text-properties fo:color="#000000" fo:font-size="11pt" style:font-size-asian="11pt" fo:hyphenate="false"/>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text-properties fo:color="#000000" fo:hyphenate="false"/>
    </style:style>
    <style:style style:name="TableColumn166" style:family="table-column">
      <style:table-column-properties style:column-width="6.3333in" style:use-optimal-column-width="false"/>
    </style:style>
    <style:style style:name="Table165" style:family="table">
      <style:table-properties style:width="6.3333in" fo:margin-left="0.075in" table:align="left"/>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P170" style:parent-style-name="Normal" style:family="paragraph">
      <style:paragraph-properties fo:widows="0" fo:orphans="0"/>
      <style:text-properties fo:color="#000000" fo:font-size="11pt" style:font-size-asian="11pt"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fo:text-align="justify"/>
      <style:text-properties fo:color="#000000" fo:hyphenate="false"/>
    </style:style>
    <style:style style:name="TableColumn176" style:family="table-column">
      <style:table-column-properties style:column-width="6.3333in" style:use-optimal-column-width="false"/>
    </style:style>
    <style:style style:name="Table175" style:family="table">
      <style:table-properties style:width="6.3333in" fo:margin-left="0.075in" table:align="left"/>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justify"/>
      <style:text-properties fo:color="#000000" fo:font-size="11pt" style:font-size-asian="11pt" fo:hyphenate="false"/>
    </style:style>
    <style:style style:name="P180" style:parent-style-name="Normal" style:family="paragraph">
      <style:paragraph-properties fo:widows="0" fo:orphans="0" fo:text-align="justify"/>
      <style:text-properties fo:color="#000000" fo:font-size="11pt" style:font-size-asian="11p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font-size="11pt" style:font-size-asian="11pt"/>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text-properties fo:color="#000000"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ext-properties fo:color="#000000" fo:hyphenate="false"/>
    </style:style>
    <style:style style:name="TableColumn206" style:family="table-column">
      <style:table-column-properties style:column-width="0.443in" style:use-optimal-column-width="false"/>
    </style:style>
    <style:style style:name="TableColumn207" style:family="table-column">
      <style:table-column-properties style:column-width="0.7972in" style:use-optimal-column-width="false"/>
    </style:style>
    <style:style style:name="TableColumn208" style:family="table-column">
      <style:table-column-properties style:column-width="1.4777in" style:use-optimal-column-width="false"/>
    </style:style>
    <style:style style:name="TableColumn209" style:family="table-column">
      <style:table-column-properties style:column-width="1.8659in" style:use-optimal-column-width="false"/>
    </style:style>
    <style:style style:name="TableColumn210" style:family="table-column">
      <style:table-column-properties style:column-width="0.9444in" style:use-optimal-column-width="false"/>
    </style:style>
    <style:style style:name="TableColumn211" style:family="table-column">
      <style:table-column-properties style:column-width="0.8208in" style:use-optimal-column-width="false"/>
    </style:style>
    <style:style style:name="Table205" style:family="table">
      <style:table-properties style:width="6.3493in" fo:margin-left="0.075in" table:align="left"/>
    </style:style>
    <style:style style:name="TableRow212" style:family="table-row">
      <style:table-row-properties style:min-row-height="0.0402in" style:use-optimal-row-height="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TableRow225" style:family="table-row">
      <style:table-row-properties style:min-row-height="0.0402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402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402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font-size="11pt" style:font-size-asian="11pt"/>
    </style:style>
    <style:style style:name="TableRow264" style:family="table-row">
      <style:table-row-properties style:min-row-height="0.0402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fo:text-align="justify" fo:text-indent="0.3937in"/>
      <style:text-properties fo:color="#000000" fo:font-size="11pt" style:font-size-asian="11pt"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text-properties fo:color="#000000"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style:text-properties fo:color="#000000" fo:hyphenate="false"/>
    </style:style>
    <style:style style:name="TableColumn295" style:family="table-column">
      <style:table-column-properties style:column-width="0.3694in" style:use-optimal-column-width="false"/>
    </style:style>
    <style:style style:name="TableColumn296" style:family="table-column">
      <style:table-column-properties style:column-width="1.3875in" style:use-optimal-column-width="false"/>
    </style:style>
    <style:style style:name="TableColumn297" style:family="table-column">
      <style:table-column-properties style:column-width="0.8222in" style:use-optimal-column-width="false"/>
    </style:style>
    <style:style style:name="TableColumn298" style:family="table-column">
      <style:table-column-properties style:column-width="0.5604in" style:use-optimal-column-width="false"/>
    </style:style>
    <style:style style:name="TableColumn299" style:family="table-column">
      <style:table-column-properties style:column-width="0.6083in" style:use-optimal-column-width="false"/>
    </style:style>
    <style:style style:name="TableColumn300" style:family="table-column">
      <style:table-column-properties style:column-width="0.7076in" style:use-optimal-column-width="false"/>
    </style:style>
    <style:style style:name="TableColumn301" style:family="table-column">
      <style:table-column-properties style:column-width="1.9722in" style:use-optimal-column-width="false"/>
    </style:style>
    <style:style style:name="Table294" style:family="table">
      <style:table-properties style:width="6.4277in" fo:margin-left="0.075in" table:align="left"/>
    </style:style>
    <style:style style:name="TableRow302" style:family="table-row">
      <style:table-row-properties style:min-row-height="0.043in" style:use-optimal-row-height="false"/>
    </style:style>
    <style:style style:name="TableCell303" style:family="table-cell">
      <style:table-cell-properties fo:border="0.0069in solid #000000" style:vertical-align="middle"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style:vertical-align="middle"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style:vertical-align="middle"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vertical-align="middle" fo:padding-top="0.0395in" fo:padding-left="0.075in" fo:padding-bottom="0.0395in" fo:padding-right="0.07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style:vertical-align="middle" fo:padding-top="0.0395in" fo:padding-left="0.075in" fo:padding-bottom="0.0395in" fo:padding-right="0.07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style:vertical-align="middle" fo:padding-top="0.0395in" fo:padding-left="0.075in" fo:padding-bottom="0.0395in" fo:padding-right="0.07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style:vertical-align="middle" fo:padding-top="0.0395in" fo:padding-left="0.075in" fo:padding-bottom="0.0395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Row317" style:family="table-row">
      <style:table-row-properties style:min-row-height="0.2527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43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43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43in" style:use-optimal-row-height="false"/>
    </style:style>
    <style:style style:name="TableCell3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64" style:parent-style-name="Normal" style:family="paragraph">
      <style:paragraph-properties fo:widows="0" fo:orphans="0" fo:text-align="end"/>
      <style:text-properties fo:color="#000000" fo:font-size="11pt" style:font-size-asian="11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font-size="11pt" style:font-size-asian="11pt"/>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TableColumn373" style:family="table-column">
      <style:table-column-properties style:column-width="0.3701in" style:use-optimal-column-width="false"/>
    </style:style>
    <style:style style:name="TableColumn374" style:family="table-column">
      <style:table-column-properties style:column-width="1.6465in" style:use-optimal-column-width="false"/>
    </style:style>
    <style:style style:name="TableColumn375" style:family="table-column">
      <style:table-column-properties style:column-width="0.8236in" style:use-optimal-column-width="false"/>
    </style:style>
    <style:style style:name="TableColumn376" style:family="table-column">
      <style:table-column-properties style:column-width="0.5611in" style:use-optimal-column-width="false"/>
    </style:style>
    <style:style style:name="TableColumn377" style:family="table-column">
      <style:table-column-properties style:column-width="0.609in" style:use-optimal-column-width="false"/>
    </style:style>
    <style:style style:name="TableColumn378" style:family="table-column">
      <style:table-column-properties style:column-width="0.7388in" style:use-optimal-column-width="false"/>
    </style:style>
    <style:style style:name="TableColumn379" style:family="table-column">
      <style:table-column-properties style:column-width="1.684in" style:use-optimal-column-width="false"/>
    </style:style>
    <style:style style:name="Table372" style:family="table">
      <style:table-properties style:width="6.4333in" fo:margin-left="0.075in" table:align="left"/>
    </style:style>
    <style:style style:name="TableRow380" style:family="table-row">
      <style:table-row-properties style:min-row-height="0.0423in" style:use-optimal-row-height="false"/>
    </style:style>
    <style:style style:name="TableCell381" style:family="table-cell">
      <style:table-cell-properties fo:border="0.0069in solid #000000" style:vertical-align="middle" fo:padding-top="0.0395in" fo:padding-left="0.075in" fo:padding-bottom="0.0395in" fo:padding-right="0.07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style:vertical-align="middle" fo:padding-top="0.0395in" fo:padding-left="0.075in" fo:padding-bottom="0.0395in" fo:padding-right="0.07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vertical-align="middle" fo:padding-top="0.0395in" fo:padding-left="0.075in" fo:padding-bottom="0.0395in" fo:padding-right="0.07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vertical-align="middle" fo:padding-top="0.0395in" fo:padding-left="0.075in" fo:padding-bottom="0.0395in" fo:padding-right="0.07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vertical-align="middle"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middle" fo:padding-top="0.0395in" fo:padding-left="0.075in" fo:padding-bottom="0.0395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23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423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423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423in" style:use-optimal-row-height="false"/>
    </style:style>
    <style:style style:name="TableCell44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42" style:parent-style-name="Normal" style:family="paragraph">
      <style:paragraph-properties fo:widows="0" fo:orphans="0" fo:text-align="end"/>
      <style:text-properties fo:color="#000000" fo:font-size="11pt" style:font-size-asian="11pt"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style:text-properties fo:font-weight="bold" style:font-weight-asian="bold" style:font-weight-complex="bold" fo:color="#000000" fo:hyphenate="false"/>
    </style:style>
    <style:style style:name="TableColumn455" style:family="table-column">
      <style:table-column-properties style:column-width="6.4166in" style:use-optimal-column-width="false"/>
    </style:style>
    <style:style style:name="Table454" style:family="table">
      <style:table-properties style:width="6.4166in" fo:margin-left="0.075in" table:align="left"/>
    </style:style>
    <style:style style:name="TableRow456" style:family="table-row">
      <style:table-row-properties style:min-row-height="0.5902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ext-properties fo:color="#000000" fo:font-size="11pt" style:font-size-asian="11pt" fo:hyphenate="false"/>
    </style:style>
    <style:style style:name="P459" style:parent-style-name="Normal" style:family="paragraph">
      <style:paragraph-properties fo:widows="0" fo:orphans="0" fo:text-align="justify"/>
      <style:text-properties fo:color="#000000" fo:font-size="11pt" style:font-size-asian="11pt" fo:hyphenate="false"/>
    </style:style>
    <style:style style:name="P460" style:parent-style-name="Normal" style:family="paragraph">
      <style:paragraph-properties fo:widows="0" fo:orphans="0" fo:text-align="justify"/>
      <style:text-properties fo:color="#000000" fo:font-size="11pt" style:font-size-asian="11pt" fo:hyphenate="false"/>
    </style:style>
    <style:style style:name="P461" style:parent-style-name="Normal" style:family="paragraph">
      <style:paragraph-properties fo:widows="0" fo:orphans="0" fo:text-align="justify"/>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text-properties style:font-weight-complex="bold" fo:text-transform="uppercase" fo:color="#000000"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style:text-properties style:font-weight-complex="bold" fo:text-transform="uppercase"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text-properties fo:color="#000000" fo:hyphenate="false"/>
    </style:style>
    <style:style style:name="P510" style:parent-style-name="Normal" style:family="paragraph">
      <style:paragraph-properties fo:widows="0" fo:orphans="0" fo:text-align="justify"/>
      <style:text-properties fo:hyphenate="false"/>
    </style:style>
    <style:style style:name="P511" style:parent-style-name="Normal" style:family="paragraph">
      <style:paragraph-properties fo:widows="0" fo:orphans="0">
        <style:tab-stops>
          <style:tab-stop style:type="right" style:position="6.2993in"/>
        </style:tab-stops>
      </style:paragraph-properties>
      <style:text-properties fo:hyphenate="false"/>
    </style:style>
    <style:style style:name="T512" style:parent-style-name="DefaultParagraphFont" style:family="text">
      <style:text-properties fo:text-transform="uppercase" fo:color="#000000"/>
    </style:style>
    <style:style style:name="T513" style:parent-style-name="DefaultParagraphFont" style:family="text">
      <style:text-properties fo:text-transform="uppercase" fo:color="#000000"/>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office:automatic-styles>
  <office:body>
    <office:text text:use-soft-page-breaks="true">
      <text:p text:style-name="P1"><text:span text:style-name="T2"/><text:span text:style-name="T3">LIETUVOS MOKSLO TARYBOS</text:span></text:p>
      <text:p text:style-name="P4">N U T A R I M A S</text:p>
      <text:p text:style-name="P5"/>
      <text:p text:style-name="P6">Dėl Lietuvos mokslo tarybos 2009 m. gegužės 8 d. nutarimo Nr. VII-15 „Dėl Nacionalinės lituanistikos plėtros 2009–2015 metų programos įgyvendinimo tvarkos aprašo PATvirtinimo“ PAKEITIMo</text:p>
      <text:p text:style-name="P7"/>
      <text:p text:style-name="P8">2009 m. spalio 10 d. Nr. VII-18</text:p>
      <text:p text:style-name="P9">Vilnius</text:p>
      <text:p text:style-name="P10"/>
      <text:p text:style-name="P11"><text:span text:style-name="T12">Vadovaudamasi Lietuvos Respublikos Vyriausybės 2009 m. balandžio 15 d. nutarimu Nr. 306 „Dėl Nacionalinės lituanistikos plėtros 2009–2015 metų programos patvirtinimo“(Žin., 2009, Nr. </text:span><text:a xlink:href="https://www.e-tar.lt/portal/lt/legalAct/TAR.5BA6319242EC" office:target-frame-name="_blank" xlink:show="new"><text:span text:style-name="T13">48-1904</text:span></text:a><text:span text:style-name="T14">), Lietuvos mokslo taryba</text:span></text:p>
      <text:p text:style-name="P15"><text:span text:style-name="T16">n u t a r i a:</text:span></text:p>
      <text:p text:style-name="P17"><text:span text:style-name="T18">pakeisti Lietuvos mokslo tarybos 2009 m. gegužės 8 d. nutarimu Nr. VII-15 „Dėl Nacionalinės lituanistikos plėtros 2009–2015 metų programos įgyvendin</text:span><text:span text:style-name="T19">imo tvarkos aprašo patvirtinimo“ (Žin., 2009, Nr. </text:span><text:a xlink:href="https://www.e-tar.lt/portal/lt/legalAct/TAR.23011DC0122F" office:target-frame-name="_blank" xlink:show="new"><text:span text:style-name="T20">60-2401</text:span></text:a><text:span text:style-name="T21">) patvirtintą Nacionalinės lituanistikos plėtros 2009–2015 metų programos įgyvendinimo tvarkos aprašą (toliau – Aprašas)</text:span><text:span text:style-name="T22">:</text:span></text:p>
      <text:p text:style-name="P23"><text:span text:style-name="T24">1</text:span><text:span text:style-name="T25">. Aprašo 9 punktą išdėstyti taip:</text:span></text:p>
      <text:p text:style-name="P26"><text:span text:style-name="T27">„</text:span><text:span text:style-name="T28">9</text:span><text:span text:style-name="T29">. Paraiškos priimamos tokioms programos priemonių įgyvendinimo veikloms:</text:span></text:p>
      <text:p text:style-name="P30"><text:span text:style-name="T31">9.1</text:span><text:span text:style-name="T32">. lituanistikos mokslinių tyrimų projektams rengti ir įgyvendinti (programos įgyvendinimo priemonių plano 1.1 punktas);</text:span></text:p>
      <text:p text:style-name="P33"><text:span text:style-name="T34">9.2</text:span><text:span text:style-name="T35">. svarbi</text:span><text:span text:style-name="T36">ausiems lituanistikos mokslinių tyrimų sintetiniams veikalams ir fundamentiniams lituanistikos šaltiniams, monografijoms, tęstinėms mokslo studijoms parengti ir išleisti, lituanistikos mokslinės literatūros sklaidai lietuvių ir užsienio kalbomis, lituanist</text:span><text:span text:style-name="T37">ikos taikomiesiems ir mokslo populiarinimo darbams rengti ir leisti (programos įgyvendinimo priemonių plano 1.2, 1.4, 3.1 ir 4.1 punktai);</text:span></text:p>
      <text:p text:style-name="P38"><text:span text:style-name="T39">9.3</text:span><text:span text:style-name="T40">. lituanistiniams mokslo žurnalams leisti (programos įgyvendinimo priemonių plano 1.3 punktas);</text:span></text:p>
      <text:p text:style-name="P41"><text:span text:style-name="T42">9.4</text:span><text:span text:style-name="T43">. litua</text:span><text:span text:style-name="T44">nistikos mokslinių tyrimų ištekliams skaitmeninti, tarptautinės bibliografinės mokslinės duomenų bazės „Lituanistika“ naudojimo sąlygoms ir infrastruktūrai sukurti ir palaikyti, naujoms lituanistikos duomenų bazėms kurti, palaikyti ir plėsti, internetinėms</text:span><text:span text:style-name="T45"><text:s/>prieigoms kurti, lituanistikos darbų elektroninei leidybai skatinti (programos įgyvendinimo priemonių plano 1.5, 2.1, 2.2, 2.3 ir 3.2 punktai);</text:span></text:p>
      <text:p text:style-name="P46"><text:span text:style-name="T47">9.5</text:span><text:span text:style-name="T48">. tyrėjų kvalifikacijai tobulinti, tyrėjų stažuotėms, komandiruotėms, ekspedicijoms, darbui archyvuose p</text:span><text:span text:style-name="T49">aremti (programos įgyvendinimo priemonių plano 1.6 punktas);</text:span></text:p>
      <text:p text:style-name="P50"><text:span text:style-name="T51">9.6</text:span><text:span text:style-name="T52">. tarptautiniams lituanistikos mokslo, edukaciniams ir informaciniams renginiams paremti (programos įgyvendinimo priemonių plano 3.3 ir 4.2 punktai).“</text:span></text:p>
      <text:p text:style-name="P53"><text:span text:style-name="T54">2</text:span><text:span text:style-name="T55">.Aprašo 10 punktą<text:s/></text:span><text:span text:style-name="T56">išdėstyti taip:</text:span></text:p>
      <text:p text:style-name="P57"><text:span text:style-name="T58">„</text:span><text:span text:style-name="T59">10</text:span><text:span text:style-name="T60">. Projektų konkursui paraiškos teikiamos Tarybos internetiniame puslapyje užpildant elektroninę formą (2 priedas) ir išsiunčiant Tarybai mokslo ir studijų institucijos vadovo pasirašytą raštą, informuojantį apie pateiktą paraišką. Rašt</text:span><text:span text:style-name="T61">e nurodoma projektą vykdanti institucija, projekto vadovas, projekto pavadinimas, terminai bei elektroninės paraiškų priėmimo sistemos įrašyta paraiškos priėmimo data ir registracijos numeris. Vienoje paraiškoje gali būti siūloma atlikti darbus pagal kelių</text:span><text:span text:style-name="T62"><text:s/>veiklų priemones. Paraiška gali būti teikiama darbams, kurių trukmė ne ilgesnė kaip treji metai.“</text:span></text:p>
      <text:p text:style-name="P63"><text:span text:style-name="T64">3</text:span><text:span text:style-name="T65">. Aprašo 11 punktą papildyti sakiniu:</text:span></text:p>
      <text:p text:style-name="P66"><text:span text:style-name="T67">„Projekto vadovas gali teikti tik vieno projekto paraišką.“</text:span></text:p>
      <text:p text:style-name="P68"><text:span text:style-name="T69">4</text:span><text:span text:style-name="T70">. Aprašo 12 punktą išdėstyti taip:</text:span></text:p>
      <text:p text:style-name="P71"><text:span text:style-name="T72">„</text:span><text:span text:style-name="T73">12</text:span><text:span text:style-name="T74">.</text:span><text:span text:style-name="T75"><text:s/>Mokslo ir studijų institucija, kuri teikia paraišką ir vykdys projektą arba administruos<text:s/></text:span><text:soft-page-break/><text:span text:style-name="T76">paskirtas lėšas, toliau vadinama projektą vykdančia institucija. Jei projektą vykdys kelios juridinio asmens statusą turinčios institucijos, prie paraiškos pridedama<text:s/></text:span><text:span text:style-name="T77">institucijų bendradarbiavimo sutartis, kurioje turi būti nurodyta kiekvienos institucijos atsakomybė už tam tikras projekto veiklas ir tarpusavio atsiskaitymo sąlygos. Institucijų bendradarbiavimo sutartis nesudaroma, jei projektą vykdanti institucija į pr</text:span><text:span text:style-name="T78">ojektą vykdančią mokslininkų grupę kviečia pavienius kitų institucijų mokslininkus.“</text:span></text:p>
      <text:p text:style-name="P79"><text:span text:style-name="T80">5</text:span><text:span text:style-name="T81">. Aprašo 17 punktą išdėstyti taip:</text:span></text:p>
      <text:p text:style-name="P82"><text:span text:style-name="T83">„</text:span><text:span text:style-name="T84">17</text:span><text:span text:style-name="T85">. Remdamasi Komiteto nutarimu, Tarybos administracija projektą vykdančiai institucijai išsiunčia 4 priedo formos sutarties</text:span><text:span text:style-name="T86"><text:s/>elektroninę versiją, nurodydama kiekvienais metais projektui planuojamas skirti lėšas.“</text:span></text:p>
      <text:p text:style-name="P87"><text:span text:style-name="T88">6</text:span><text:span text:style-name="T89">. Aprašo 18 punktą išdėstyti taip:</text:span></text:p>
      <text:p text:style-name="P90"><text:span text:style-name="T91">„</text:span><text:span text:style-name="T92">18</text:span><text:span text:style-name="T93">. Projektą vykdanti institucija, vadovaudamasi Komiteto sprendimu dėl projekto finansavimo, patikslina paraiškos ir jo</text:span><text:span text:style-name="T94">s priedų elektronines versijas, jas išspausdina ir prideda prie sutarties. Administracijai pasirašyti pateikiami trys sutarties egzemplioriai (du pasirašyti egzemplioriai grąžinami projektą vykdančiai institucijai ir projekto vadovui) ir vienas jos priedų<text:s/></text:span><text:span text:style-name="T95">komplektas. Kartu su pasirašyta sutartimi (vėlesniais projekto vykdymo metais – ne vėliau kaip sausio 15 d.) projektą vykdanti institucija pateikia administracijai patvirtintą kalendorinių metų biudžeto išlaidų sąmatą pagal išlaidų ekonominę paskirtį (form</text:span><text:span text:style-name="T96">a BFP-1, patvirtinta finansų ministro 2009 m. sausio 14 d. įsakymu Nr. 1K-006; Žin., 2009, Nr. </text:span><text:a xlink:href="https://www.e-tar.lt/portal/lt/legalAct/TAR.702146F8E5BC" office:target-frame-name="_blank" xlink:show="new"><text:span text:style-name="T97">7-237</text:span></text:a><text:span text:style-name="T98">). Jei sąmatoje numatyta įsigyti ilgalaikio turto, pateikiamas ir investicijų</text:span><text:span text:style-name="T99"><text:s/>projektas materialiajam ir nematerialiajam ilgalaikiam turtui įsigyti (pagal 2 priedo VI dalies formą). Investicijų projektą pasirašo projektą vykdančios (perkančios) institucijos ir projekto vadovai. Prieš administracijai pasirašant sutartį patikslintą p</text:span><text:span text:style-name="T100">araišką įvertina vykdymo grupė.“</text:span></text:p>
      <text:p text:style-name="P101"><text:span text:style-name="T102">7</text:span><text:span text:style-name="T103">. Aprašo 2 priedo I dalies 4 langelio įrašą papildyti žodžiais „įstaigų kodai“.</text:span></text:p>
      <text:p text:style-name="P104"><text:span text:style-name="T105">8</text:span><text:span text:style-name="T106">. Aprašo 2 priedo II dalies „Projekto veiklos*“ lentelę išdėstyti taip:</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Projekto veikla<text:s/></text:p>
          </table:table-cell>
          <table:table-cell table:style-name="TableCell114">
            <text:p text:style-name="P115">Programos priemonių eilės numeriai</text:p>
            <text:p text:style-name="P116">(pažymėti reikiamus)</text:p>
          </table:table-cell>
        </table:table-row>
        <table:table-row table:style-name="TableRow117">
          <table:table-cell table:style-name="TableCell118">
            <text:p text:style-name="P119">1. Lituanistikos moksliniai tyrimai<text:s/></text:p>
          </table:table-cell>
          <table:table-cell table:style-name="TableCell120">
            <text:p text:style-name="P121">1.1</text:p>
          </table:table-cell>
        </table:table-row>
        <table:table-row table:style-name="TableRow122">
          <table:table-cell table:style-name="TableCell123">
            <text:p text:style-name="P124">2. Lituanistikos mokslinių tyrimų sintetinių veikalų, fundamentinių lituanistikos šaltinių, monografijų, tęstinių mokslo studijų rengimas ir leidyba, lituanistikos mokslinės literatūros sklaida lietuvių ir užsienio kalbomis, lituanistikos taikomųjų ir mokslo populiarinimo darbų rengimas ir leidyba<text:s/></text:p>
          </table:table-cell>
          <table:table-cell table:style-name="TableCell125">
            <text:p text:style-name="P126">1.2</text:p>
            <text:p text:style-name="P127">1.4</text:p>
            <text:p text:style-name="P128">3.1</text:p>
            <text:p text:style-name="P129">4.1</text:p>
          </table:table-cell>
        </table:table-row>
        <table:table-row table:style-name="TableRow130">
          <table:table-cell table:style-name="TableCell131">
            <text:p text:style-name="P132">3. Lituanistinių mokslo žurnalų leidyba<text:s/></text:p>
          </table:table-cell>
          <table:table-cell table:style-name="TableCell133">
            <text:p text:style-name="P134">1.3</text:p>
          </table:table-cell>
        </table:table-row>
        <table:table-row table:style-name="TableRow135">
          <table:table-cell table:style-name="TableCell136">
            <text:p text:style-name="P137">4. Lituanistikos mokslinių tyrimų išteklių skaitmeninimas, tarptautinės bibliografinės mokslinės duomenų bazės „Lituanistika“ naudojimo sąlygų ir infrastruktūros sukūrimas ir palaikymas, naujų duomenų bazių kūrimas, palaikymas ir plėtra, internetinių prieigų kūrimas, lituanistikos darbų elektroninė leidyba<text:s/></text:p>
          </table:table-cell>
          <table:table-cell table:style-name="TableCell138">
            <text:p text:style-name="P139">1.5</text:p>
            <text:p text:style-name="P140">2.1</text:p>
            <text:p text:style-name="P141">2.2</text:p>
            <text:p text:style-name="P142">2.3</text:p>
            <text:p text:style-name="P143">3.2</text:p>
          </table:table-cell>
        </table:table-row>
        <table:table-row table:style-name="TableRow144">
          <table:table-cell table:style-name="TableCell145">
            <text:p text:style-name="P146">5. Tyrėjų kvalifikacijos tobulinimas, stažuotės, komandiruotės, ekspedicijos, darbas archyvuose<text:s/></text:p>
          </table:table-cell>
          <table:table-cell table:style-name="TableCell147">
            <text:p text:style-name="P148">1.6</text:p>
          </table:table-cell>
        </table:table-row>
        <table:table-row table:style-name="TableRow149">
          <table:table-cell table:style-name="TableCell150">
            <text:p text:style-name="P151">6. Tarptautiniai lituanistikos mokslo, edukaciniai ir informaciniai renginiai<text:s/></text:p>
          </table:table-cell>
          <table:table-cell table:style-name="TableCell152">
            <text:p text:style-name="P153">3.3</text:p>
            <text:p text:style-name="P154">4.2</text:p>
          </table:table-cell>
        </table:table-row>
      </table:table>
      <text:p text:style-name="P155"/>
      <text:p text:style-name="P156"><text:span text:style-name="T157">9</text:span><text:span text:style-name="T158">. Aprašo 2 priedo III dalies pavadinimą pakeisti į „Projekto aprašymas“ ir išbraukti žodžius „(pildoma kiekvienai II skyriuje nurodytai priemonei atskirai)“.</text:span></text:p>
      <text:p text:style-name="P159"><text:span text:style-name="T160">10</text:span><text:span text:style-name="T161">. Aprašo 2 priedo III dalyje 1, 2, 3 ir 6 pastraipose žodį „veikla“ pakeisti<text:s/></text:span><text:span text:style-name="T162">žodžiu<text:s/></text:span><text:soft-page-break/><text:span text:style-name="T163">„projektas“, iš 4 pastraipos teksto išbraukti žodį „veiklos“ ir 8 pastraipą pakeisti naujomis 8 ir 9 pastraipomis:</text:span></text:p>
      <text:p text:style-name="P164"/>
      <table:table table:style-name="Table165">
        <table:table-columns>
          <table:table-column table:style-name="TableColumn166"/>
        </table:table-columns>
        <table:table-row table:style-name="TableRow167">
          <table:table-cell table:style-name="TableCell168">
            <text:p text:style-name="P169">8. Nurodykite visus Jūsų vykdytus mokslinių tyrimų ir kitus projektus, kurie savo tematika siejasi su šiuo projektu (projektų pavadinimai, vykdymo terminai, finansavimo šaltiniai, sąmatinė vertė, kur galima susipažinti su ataskaita)</text:p>
            <text:p text:style-name="P170"/>
          </table:table-cell>
        </table:table-row>
        <table:table-row table:style-name="TableRow171">
          <table:table-cell table:style-name="TableCell172">
            <text:p text:style-name="P173"/>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9. Kita reikšminga su projektu susijusi informacija</text:p>
            <text:p text:style-name="P180"/>
          </table:table-cell>
        </table:table-row>
        <table:table-row table:style-name="TableRow181">
          <table:table-cell table:style-name="TableCell182">
            <text:p text:style-name="P183"/>
          </table:table-cell>
        </table:table-row>
      </table:table>
      <text:p text:style-name="P184"/>
      <text:p text:style-name="P185"><text:span text:style-name="T186">11</text:span><text:span text:style-name="T187">. Iš Aprašo 2 priedo išbraukti dalį „IV. Projekto ..... veiklos išlaidų sąmata“ ir V<text:s/></text:span><text:span text:style-name="T188">dalį laikyti IV dalimi.</text:span></text:p>
      <text:p text:style-name="P189"><text:span text:style-name="T190">12</text:span><text:span text:style-name="T191">. Iš Aprašo 2 priedo IV dalies „Projekto išlaidų sąmata“ pavadinimo išbraukti įrašą „sumuojamos atitinkamos IV skyriaus sąmatų išlaidos)“.</text:span></text:p>
      <text:p text:style-name="P192"><text:span text:style-name="T193">13</text:span><text:span text:style-name="T194">. Aprašo 2 priedo VI dalį „Projektą vykdys mokslininkų grupė“ laikyti V dalimi ir</text:span><text:span text:style-name="T195"><text:s/>ją išdėstyti taip:</text:span></text:p>
      <text:p text:style-name="P196"/>
      <text:p text:style-name="P197"><text:span text:style-name="T198">„</text:span><text:span text:style-name="T199">V</text:span><text:span text:style-name="T200">.<text:s/></text:span><text:span text:style-name="T201">Projektą vykdys MOKSLININKŲ GRUPĖ</text:span></text:p>
      <text:p text:style-name="P202"><text:span text:style-name="T203">(įrašomas ir projekto vadova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Mokslo laipsnis</text:p>
          </table:table-cell>
          <table:table-cell table:style-name="TableCell217">
            <text:p text:style-name="P218">Vardas, pavardė</text:p>
          </table:table-cell>
          <table:table-cell table:style-name="TableCell219">
            <text:p text:style-name="P220">Darbovietės ir pareigos jose</text:p>
          </table:table-cell>
          <table:table-cell table:style-name="TableCell221">
            <text:p text:style-name="P222">Telefonai, el. adresai</text:p>
          </table:table-cell>
          <table:table-cell table:style-name="TableCell223">
            <text:p text:style-name="P224">Parašas*<text:s/></text:p>
          </table:table-cell>
        </table:table-row>
        <table:table-row table:style-name="TableRow225">
          <table:table-cell table:style-name="TableCell226">
            <text:p text:style-name="P227">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pasirašoma rengiant<text:s/>sutarties finansuoti konkursą laimėjusį projektą priedus“.</text:p>
      <text:p text:style-name="P278"/>
      <text:p text:style-name="P279"><text:span text:style-name="T280">14</text:span><text:span text:style-name="T281">. Aprašo 2 priedą papildyti naujomis VI ir VII dalimis:</text:span></text:p>
      <text:p text:style-name="P282"/>
      <text:p text:style-name="P283"><text:span text:style-name="T284">„</text:span><text:span text:style-name="T285">VI</text:span><text:span text:style-name="T286">.<text:s/></text:span><text:span text:style-name="T287">Projektui Vykdyti bŪtino materialiojo ir nematerialiojo ilgalaikio turto įsigijimo pagrindimas (VALSTYBĖS KAPITALO INVESTI</text:span><text:span text:style-name="T288">CIJOS)</text:span></text:p>
      <text:p text:style-name="P289"><text:span text:style-name="T290">(pildoma, jei projekto sąmatoje nurodytos išlaidos ilgalaikiam turtui įsigyti)</text:span></text:p>
      <text:p text:style-name="P291"/>
      <text:p text:style-name="P292">Materialusis ilgalaikis turta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Eil. Nr.<text:s/></text:p>
            </table:table-cell>
            <table:table-cell table:style-name="TableCell305">
              <text:p text:style-name="P306">Prekės (ilgalaikio turto) pavadinimas<text:s/></text:p>
            </table:table-cell>
            <table:table-cell table:style-name="TableCell307">
              <text:p text:style-name="P308">Matavimo vienetas<text:s/></text:p>
            </table:table-cell>
            <table:table-cell table:style-name="TableCell309">
              <text:p text:style-name="P310">Kiekis</text:p>
            </table:table-cell>
            <table:table-cell table:style-name="TableCell311">
              <text:p text:style-name="P312">Kaina, Lt</text:p>
            </table:table-cell>
            <table:table-cell table:style-name="TableCell313">
              <text:p text:style-name="P314">Už prekę iš viso, Lt</text:p>
            </table:table-cell>
            <table:table-cell table:style-name="TableCell315">
              <text:p text:style-name="P316">Paskirtis (kokiems projekto<text:s/>tikslams pasiekti ar uždaviniams įvykdyti)</text:p>
            </table:table-cell>
          </table:table-row>
        </table:table-header-rows>
        <table:table-row table:style-name="TableRow317">
          <table:table-cell table:style-name="TableCell318">
            <text:p text:style-name="P319">1.</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text: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ext:soft-page-break/>
        <table:table-row table:style-name="TableRow362">
          <table:table-cell table:style-name="TableCell363" table:number-columns-spanned="5">
            <text:p text:style-name="P364">Iš viso:<text:s/></text:p>
          </table:table-cell>
          <table:covered-table-cell/>
          <table:covered-table-cell/>
          <table:covered-table-cell/>
          <table:covered-table-cell/>
          <table:table-cell table:style-name="TableCell365">
            <text:p text:style-name="P366"/>
          </table:table-cell>
          <table:table-cell table:style-name="TableCell367">
            <text:p text:style-name="P368"/>
          </table:table-cell>
        </table:table-row>
      </table:table>
      <text:p text:style-name="P369"/>
      <text:p text:style-name="P370">Nematerialusis ilgalaikis turtas</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s/></text:p>
          </table:table-cell>
          <table:table-cell table:style-name="TableCell383">
            <text:p text:style-name="P384">Prekės (ilgalaikio turto) pavadinimas<text:s/></text:p>
          </table:table-cell>
          <table:table-cell table:style-name="TableCell385">
            <text:p text:style-name="P386">Matavimo vienetas<text:s/></text:p>
          </table:table-cell>
          <table:table-cell table:style-name="TableCell387">
            <text:p text:style-name="P388">Kiekis<text:s/></text:p>
          </table:table-cell>
          <table:table-cell table:style-name="TableCell389">
            <text:p text:style-name="P390">Kaina, Lt<text:s/></text:p>
          </table:table-cell>
          <table:table-cell table:style-name="TableCell391">
            <text:p text:style-name="P392">Už prekę iš viso, Lt<text:s/></text:p>
          </table:table-cell>
          <table:table-cell table:style-name="TableCell393">
            <text:p text:style-name="P394">Paskirtis (kokiems projekto tikslams pasiekti ar uždaviniams įvykdyti)<text:s/></text:p>
          </table:table-cell>
        </table:table-row>
        <table:table-row table:style-name="TableRow395">
          <table:table-cell table:style-name="TableCell396">
            <text:p text:style-name="P397">1.<text: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5">
            <text:p text:style-name="P442">Iš viso:</text:p>
          </table:table-cell>
          <table:covered-table-cell/>
          <table:covered-table-cell/>
          <table:covered-table-cell/>
          <table:covered-table-cell/>
          <table:table-cell table:style-name="TableCell443">
            <text:p text:style-name="P444"/>
          </table:table-cell>
          <table:table-cell table:style-name="TableCell445">
            <text:p text:style-name="P446"/>
          </table:table-cell>
        </table:table-row>
      </table:table>
      <text:p text:style-name="P447"/>
      <text:p text:style-name="P448"><text:span text:style-name="T449">VII</text:span><text:span text:style-name="T450">.<text:s/></text:span><text:span text:style-name="T451">PROJEKTO ANOTACIJA</text:span></text:p>
      <text:p text:style-name="P452">(skelbiama viešinant informaciją apie konkursui pateiktus projektus; iki pusės puslapio)“.</text:p>
      <text:p text:style-name="P453"/>
      <table:table table:style-name="Table454">
        <table:table-columns>
          <table:table-column table:style-name="TableColumn455"/>
        </table:table-columns>
        <table:table-row table:style-name="TableRow456">
          <table:table-cell table:style-name="TableCell457">
            <text:p text:style-name="P458"/>
            <text:p text:style-name="P459"/>
            <text:p text:style-name="P460"/>
          </table:table-cell>
        </table:table-row>
      </table:table>
      <text:p text:style-name="P461"/>
      <text:p text:style-name="P462"><text:span text:style-name="T463">15</text:span><text:span text:style-name="T464">. Aprašo 2 priedo dalį „PRIEDAI“ laikyti VIII dalimi, iš priedų sąrašo išbraukti įrašą „3. Numatomo įsigyti ilgalaikio turto (nurodoma paskirtis ir orientacinės kainos) sąrašas ir pagrindimas (... lapų);“ ir atitinkamai pakeisti kitų šios dalies punktų nu</text:span><text:span text:style-name="T465">merius.</text:span></text:p>
      <text:p text:style-name="P466"><text:span text:style-name="T467">16</text:span><text:span text:style-name="T468">. Aprašo 4 priedo 3.3 punktą išdėstyti taip:</text:span></text:p>
      <text:p text:style-name="P469"><text:span text:style-name="T470">„</text:span><text:span text:style-name="T471">3.3</text:span><text:span text:style-name="T472">. vykdyti Projektui skirtų lėšų buhalterinę apskaitą laikantis teisės aktų reikalavimų; kontroliuoti, kad paskirtos lėšos būtų naudojamos tik projekto reikmėms. Mokėjimų iš Projekto lėšų<text:s/></text:span><text:span text:style-name="T473">dokumentus saugoti taip, kad po Programos, kurios Projektas vykdomas, pabaigos būtų galima 10 metų pateikti juos Tarybos administracijos įgaliotiems asmenims, vykdantiems patikras Projekto vykdymo vietose;“.</text:span></text:p>
      <text:p text:style-name="P474"><text:span text:style-name="T475">17</text:span><text:span text:style-name="T476">. Aprašo 4 priedo 4.1 punkte skaičių „</text:span><text:span text:style-name="T477">15“ pakeisti skaičiumi „30“.</text:span></text:p>
      <text:p text:style-name="P478"><text:span text:style-name="T479">18</text:span><text:span text:style-name="T480">. Aprašo 4 priedo III dalį išdėstyti taip:</text:span></text:p>
      <text:p text:style-name="P481"/>
      <text:p text:style-name="P482"><text:span text:style-name="T483">„</text:span><text:span text:style-name="T484">III</text:span><text:span text:style-name="T485">.<text:s/></text:span><text:span text:style-name="T486">PROJEKTO TERMINAI, FINANSAVIMAS IR ATSISKAITYMO TVARKA</text:span></text:p>
      <text:p text:style-name="P487"/>
      <text:p text:style-name="P488"><text:span text:style-name="T489">6</text:span><text:span text:style-name="T490">. Projektas vykdomas 20... – 20 .... metais. Projekto metinės ataskaitos Tarybai pateikiamos kasmet iki lapk</text:span><text:span text:style-name="T491">ričio 30 d., baigiamoji mokslinė ataskaita turi būti pateikta ne vėliau kaip 20...m. .................... d.</text:span></text:p>
      <text:p text:style-name="P492"><text:span text:style-name="T493">7</text:span><text:span text:style-name="T494">. Projektui vykdyti Taryba skiria .......................................................... (..........) Lt, iš jų 20... m. ...........<text:s/></text:span><text:span text:style-name="T495">tūkst. Lt, 20 .. metais .......... tūkst. Lt, 20 ..metais ........... tūkst. Lt, 20... metais .......... tūkst. Lt.</text:span></text:p>
      <text:p text:style-name="P496"><text:span text:style-name="T497">8</text:span><text:span text:style-name="T498">. Projektą vykdanti institucija kartu su Sutartimi pateikia Tarybai patvirtintą pirmųjų Projekto vykdymo metų išlaidų sąmatą pagal išla</text:span><text:span text:style-name="T499">idų ekonominę paskirtį (forma BFP-1, patvirtinta finansų ministro 2009 m. sausio 14 d. įsakymu Nr. 1K-006; Žin., 2009, Nr. </text:span><text:a xlink:href="https://www.e-tar.lt/portal/lt/legalAct/TAR.702146F8E5BC" office:target-frame-name="_blank" xlink:show="new"><text:span text:style-name="T500">7-237</text:span></text:a><text:span text:style-name="T501">) ir, jei sąmatoje numatyta įsigyti ilgalaikio tu</text:span><text:span text:style-name="T502">rto, – investicijų projektą materialiajam ir nematerialiajam ilgalaikiam turtui įsigyti (pagal Aprašo 6 priedo VI dalies formą). Vėlesnių Projekto vykdymo metų išlaidų<text:s/></text:span><text:soft-page-break/><text:span text:style-name="T503">sąmatos ir investicijų projektai pateikiami ne vėliau kaip sausio 15 d. Investicijų proj</text:span><text:span text:style-name="T504">ektą pasirašo projektą vykdančios (perkančios) institucijos ir projekto vadovai. Ketvirčiui skirtas lėšas Taryba Projektą vykdančiai institucijai perveda ketvirčio ...................... mėnesį.“</text:span></text:p>
      <text:p text:style-name="P505"><text:span text:style-name="T506">19</text:span><text:span text:style-name="T507">. Apraše ir jo prieduose žodžius „Tarybos admini</text:span><text:span text:style-name="T508">stracija“ arba „administracija“ pakeisti žodžiais „Mokslo fondas“.</text:span></text:p>
      <text:p text:style-name="P509"/>
      <text:p text:style-name="P510"/>
      <text:p text:style-name="P511"><text:span text:style-name="T512">Tarybos pirmininkas<text:s/></text:span><text:span text:style-name="T513"><text:tab/>PROF. Eugenijus Butkus</text:span></text:p>
      <text:p text:style-name="P514"><text:span text:style-name="T5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09-09T06:20:00Z</meta:creation-date>
    <dc:date>2015-09-09T06:20:00Z</dc:date>
    <meta:template xlink:href="Normal" xlink:type="simple"/>
    <meta:editing-cycles>2</meta:editing-cycles>
    <meta:editing-duration>PT0S</meta:editing-duration>
    <meta:document-statistic meta:page-count="5" meta:paragraph-count="135" meta:word-count="1426" meta:character-count="11102" meta:row-count="445" meta:non-whitespace-character-count="9811"/>
  </office:meta>
</office:document-meta>
</file>