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break-before="page"/>
    </style:style>
    <style:style style:name="P30" style:parent-style-name="Normal" style:family="paragraph">
      <style:paragraph-properties fo:text-indent="3.543in"/>
    </style:style>
    <style:style style:name="P31" style:parent-style-name="Normal" style:family="paragraph">
      <style:paragraph-properties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break-before="page"/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indent="3.543in"/>
    </style:style>
    <style:style style:name="P70" style:parent-style-name="Normal" style:family="paragraph">
      <style:paragraph-properties fo:text-indent="3.543in"/>
    </style:style>
    <style:style style:name="P71" style:parent-style-name="Normal" style:family="paragraph">
      <style:paragraph-properties fo:text-indent="0.4923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center"/>
      <style:text-properties fo:font-weight="bold" style:font-weight-asian="bold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  <style:text-properties fo:font-weight="bold" style:font-weight-asian="bold"/>
    </style:style>
    <style:style style:name="P79" style:parent-style-name="Normal" style:family="paragraph">
      <style:paragraph-properties fo:text-align="center"/>
      <style:text-properties fo:font-weight="bold" style:font-weight-asian="bold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indent="0.4923in">
        <style:tab-stops>
          <style:tab-stop style:type="center" style:position="3.25in"/>
        </style:tab-stops>
      </style:paragraph-properties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P86" style:parent-style-name="Normal" style:family="paragraph">
      <style:paragraph-properties fo:text-indent="0.4923in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indent="0.4923in"/>
    </style:style>
    <style:style style:name="TableColumn90" style:family="table-column">
      <style:table-column-properties style:column-width="0.425in"/>
    </style:style>
    <style:style style:name="TableColumn91" style:family="table-column">
      <style:table-column-properties style:column-width="1.4868in"/>
    </style:style>
    <style:style style:name="TableColumn92" style:family="table-column">
      <style:table-column-properties style:column-width="1.7402in"/>
    </style:style>
    <style:style style:name="TableColumn93" style:family="table-column">
      <style:table-column-properties style:column-width="1.2173in"/>
    </style:style>
    <style:style style:name="TableColumn94" style:family="table-column">
      <style:table-column-properties style:column-width="1.0659in"/>
    </style:style>
    <style:style style:name="TableColumn95" style:family="table-column">
      <style:table-column-properties style:column-width="0.7569in"/>
    </style:style>
    <style:style style:name="Table89" style:family="table">
      <style:table-properties style:width="6.6923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paragraph-properties fo:text-indent="0.4923in"/>
    </style:style>
    <style:style style:name="P188" style:parent-style-name="Normal" style:family="paragraph">
      <style:paragraph-properties fo:text-indent="0.4923in">
        <style:tab-stops>
          <style:tab-stop style:type="left" style:leader-style="solid" style:leader-text="_" style:position="3.7916in"/>
          <style:tab-stop style:type="left" style:position="4.3333in"/>
          <style:tab-stop style:type="right" style:leader-style="solid" style:leader-text="_" style:position="6.175in"/>
        </style:tab-stops>
      </style:paragraph-properties>
    </style:style>
    <style:style style:name="P189" style:parent-style-name="Normal" style:family="paragraph">
      <style:paragraph-properties fo:text-indent="0.4923in">
        <style:tab-stops>
          <style:tab-stop style:type="center" style:position="2.8708in"/>
          <style:tab-stop style:type="center" style:position="5.2541in"/>
        </style:tab-stops>
      </style:paragraph-properties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indent="1.3541in">
        <style:tab-stops>
          <style:tab-stop style:type="left" style:position="1.3541in"/>
        </style:tab-stops>
      </style:paragraph-properties>
    </style:style>
    <style:style style:name="P193" style:parent-style-name="Normal" style:family="paragraph">
      <style:paragraph-properties fo:text-align="center"/>
    </style:style>
    <style:style style:name="P194" style:parent-style-name="Normal" style:family="paragraph">
      <style:paragraph-properties fo:break-before="page"/>
    </style:style>
    <style:style style:name="P195" style:parent-style-name="Normal" style:family="paragraph">
      <style:paragraph-properties fo:text-indent="3.543in"/>
    </style:style>
    <style:style style:name="P196" style:parent-style-name="Normal" style:family="paragraph">
      <style:paragraph-properties fo:text-indent="3.543in"/>
    </style:style>
    <style:style style:name="P197" style:parent-style-name="Normal" style:family="paragraph">
      <style:paragraph-properties fo:text-indent="3.543in"/>
    </style:style>
    <style:style style:name="P198" style:parent-style-name="Normal" style:family="paragraph">
      <style:paragraph-properties fo:text-indent="0.4923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paragraph-properties fo:text-align="center"/>
    </style:style>
    <style:style style:name="P202" style:parent-style-name="Normal" style:family="paragraph">
      <style:paragraph-properties fo:text-align="center"/>
      <style:text-properties fo:font-weight="bold" style:font-weight-asian="bold"/>
    </style:style>
    <style:style style:name="P203" style:parent-style-name="Normal" style:family="paragraph">
      <style:paragraph-properties fo:text-align="center"/>
    </style:style>
    <style:style style:name="P204" style:parent-style-name="Normal" style:family="paragraph">
      <style:paragraph-properties fo:text-align="center"/>
      <style:text-properties fo:font-weight="bold" style:font-weight-asian="bold"/>
    </style:style>
    <style:style style:name="P205" style:parent-style-name="Normal" style:family="paragraph">
      <style:paragraph-properties fo:text-align="center"/>
    </style:style>
    <style:style style:name="P206" style:parent-style-name="Normal" style:family="paragraph">
      <style:paragraph-properties fo:text-align="center"/>
    </style:style>
    <style:style style:name="P207" style:parent-style-name="Normal" style:family="paragraph">
      <style:paragraph-properties fo:text-indent="0.4923in">
        <style:tab-stops>
          <style:tab-stop style:type="center" style:position="3.25in"/>
        </style:tab-stops>
      </style:paragraph-properties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center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P211" style:parent-style-name="Normal" style:family="paragraph">
      <style:paragraph-properties fo:text-align="center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paragraph-properties fo:text-indent="0.4923in"/>
    </style:style>
    <style:style style:name="TableColumn215" style:family="table-column">
      <style:table-column-properties style:column-width="0.3506in" style:use-optimal-column-width="false"/>
    </style:style>
    <style:style style:name="TableColumn216" style:family="table-column">
      <style:table-column-properties style:column-width="0.7673in" style:use-optimal-column-width="false"/>
    </style:style>
    <style:style style:name="TableColumn217" style:family="table-column">
      <style:table-column-properties style:column-width="0.777in" style:use-optimal-column-width="false"/>
    </style:style>
    <style:style style:name="TableColumn218" style:family="table-column">
      <style:table-column-properties style:column-width="0.6722in" style:use-optimal-column-width="false"/>
    </style:style>
    <style:style style:name="TableColumn219" style:family="table-column">
      <style:table-column-properties style:column-width="0.6722in" style:use-optimal-column-width="false"/>
    </style:style>
    <style:style style:name="TableColumn220" style:family="table-column">
      <style:table-column-properties style:column-width="0.6in" style:use-optimal-column-width="false"/>
    </style:style>
    <style:style style:name="TableColumn221" style:family="table-column">
      <style:table-column-properties style:column-width="0.5131in" style:use-optimal-column-width="false"/>
    </style:style>
    <style:style style:name="TableColumn222" style:family="table-column">
      <style:table-column-properties style:column-width="0.6548in" style:use-optimal-column-width="false"/>
    </style:style>
    <style:style style:name="TableColumn223" style:family="table-column">
      <style:table-column-properties style:column-width="0.6527in" style:use-optimal-column-width="false"/>
    </style:style>
    <style:style style:name="TableColumn224" style:family="table-column">
      <style:table-column-properties style:column-width="0.568in" style:use-optimal-column-width="false"/>
    </style:style>
    <style:style style:name="TableColumn225" style:family="table-column">
      <style:table-column-properties style:column-width="0.4701in" style:use-optimal-column-width="false"/>
    </style:style>
    <style:style style:name="Table214" style:family="table">
      <style:table-properties style:width="6.6986in" fo:margin-left="0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7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7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7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7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7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7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7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7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7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7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7pt" style:language-asian="lt" style:country-asian="L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7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7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7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7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7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7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7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7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7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7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7pt" style:language-asian="lt" style:country-asian="L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7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7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7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7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7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7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7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7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7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7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7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7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7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7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7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7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7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7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7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7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7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7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7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7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7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7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7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7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7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7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7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7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7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7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7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7pt"/>
    </style:style>
    <style:style style:name="P348" style:parent-style-name="Normal" style:family="paragraph">
      <style:paragraph-properties fo:text-indent="0.4923in"/>
    </style:style>
    <style:style style:name="P349" style:parent-style-name="Normal" style:family="paragraph">
      <style:paragraph-properties fo:text-indent="0.4923in">
        <style:tab-stops>
          <style:tab-stop style:type="left" style:position="1.8958in"/>
          <style:tab-stop style:type="left" style:leader-style="solid" style:leader-text="_" style:position="3.7916in"/>
          <style:tab-stop style:type="left" style:position="4.3333in"/>
          <style:tab-stop style:type="right" style:leader-style="solid" style:leader-text="_" style:position="6.175in"/>
        </style:tab-stops>
      </style:paragraph-properties>
    </style:style>
    <style:style style:name="P350" style:parent-style-name="Normal" style:family="paragraph">
      <style:paragraph-properties fo:text-indent="0.4923in">
        <style:tab-stops>
          <style:tab-stop style:type="center" style:position="2.8708in"/>
          <style:tab-stop style:type="center" style:position="5.2541in"/>
        </style:tab-stops>
      </style:paragraph-properties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indent="1.1375in">
        <style:tab-stops>
          <style:tab-stop style:type="left" style:position="1.1375in"/>
        </style:tab-stops>
      </style:paragraph-properties>
    </style:style>
    <style:style style:name="P35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ŽEMĖS ŪKIO MINISTRAS</text:span></text:p>
      <text:p text:style-name="P11"/>
      <text:p text:style-name="P12">Į S A K Y M A S</text:p>
      <text:p text:style-name="P13">DĖL PARAMOS TEIKIMO UŽ DIDELIO SVORIO GALVIJŲ REALIZAVIMĄ</text:p>
      <text:p text:style-name="P14"/>
      <text:p text:style-name="P15">2003 m. vasario 6 d. Nr. 3D-36</text:p>
      <text:p text:style-name="P16">Vilnius</text:p>
      <text:p text:style-name="P17"/>
      <text:p text:style-name="P18"/>
      <text:p text:style-name="P19">Vadovaudamasis Žemės ūkio ir kaimo plėtros įstatymo (Žin., 2002, Nr.<text:s/><text:a xlink:href="https://www.e-tar.lt/portal/lt/legalAct/TAR.80CA64E588A1" office:target-frame-name="_blank" xlink:show="new"><text:span text:style-name="T20">72-3009</text:span></text:a>) 9 straipsnio 2 dalimi ir siekdamas paspartinti užaugintų galvijų realizavimą, taip palaikant jų augintojų pajamas, nes dėl sausros nesukaupus pakankamo pašarų kiekio ir sumažėjus vidaus rinkoje galvijų paklausai, smarkiai krito jų supirkimo kainos,</text:p>
      <text:p text:style-name="P21"><text:span text:style-name="T22">tvirtinu</text:span><text:s/>Paramos teikimo už didelio svorio galvijų realizavimą taisykles (pridedama).</text:p>
      <text:p text:style-name="P23"/>
      <text:p text:style-name="P24"/>
      <text:p text:style-name="P25"/>
      <text:p text:style-name="P26"><text:span text:style-name="T27">ŽEMĖS ŪKIO MINISTRAS</text:span><text:span text:style-name="T28"><text:tab/>JERONIMAS KRAUJELIS</text:span></text:p>
      <text:p text:style-name="P29"/>
      <text:soft-page-break/>
      <text:p text:style-name="P30">PATVIRTINTA</text:p>
      <text:p text:style-name="P31">Lietuvos Respublikos žemės ūkio ministro</text:p>
      <text:p text:style-name="P32">2003 m. vasario 6 d. įsakymu Nr. 3D-36</text:p>
      <text:p text:style-name="P33"/>
      <text:p text:style-name="P34"><text:span text:style-name="T35">PARAMOS TEIKIMO UŽ DIDELIO SVORIO GALVIJŲ REALIZAVIMĄ TAISYKLĖS</text:span></text:p>
      <text:p text:style-name="P36"/>
      <text:p text:style-name="P37"><text:span text:style-name="T38">I</text:span><text:span text:style-name="T39">.<text:s/></text:span><text:span text:style-name="T40">BENDROSIOS NUOSTATOS</text:span></text:p>
      <text:p text:style-name="P41"/>
      <text:p text:style-name="P42">1. Paramos teikimo už didelio svorio galvijų realizavimą taisyklių tikslas – paspartinti užaugintų galvijų realizavimą, taip palaikant jų augintojų pajamas, nes dėl sausros nesukaupus pakankamo pašarų kiekio ir sumažėjus galvijų paklausai vidaus rinkoje, ženkliai krito jų supirkimo kainos.</text:p>
      <text:p text:style-name="P43">2. Parama – 500 Lt už galviją bus teikiama už laikotarpiu nuo 2003 m. vasario 10 d. iki kovo 10 d. realizuotus galvijus (išskyrus karves), kurių gyvasis svoris ne mažesnis kaip 480 kg.</text:p>
      <text:p text:style-name="P44">3. Paramą už nustatyta tvarka suženklintus, savo išaugintus, ne mažiau kaip 2 mėn. išlaikytus ir savo vardu VĮ Žemės ūkio informacijos ir kaimo verslo centro (toliau – ŽŪIKVC) duomenų bazėje registruotus galvijus gali gauti žemės ūkio subjektai (toliau – galvijų augintojai), įregistruoti Lietuvos Respublikos teisės aktų nustatyta tvarka.</text:p>
      <text:p text:style-name="P45"/>
      <text:p text:style-name="P46"><text:span text:style-name="T47">II</text:span><text:span text:style-name="T48">.<text:s/></text:span><text:span text:style-name="T49">ADMINISTRAVIMO PROCEDŪROS</text:span></text:p>
      <text:p text:style-name="P50"/>
      <text:p text:style-name="P51">4. Galvijų augintojai, norėdami gauti paramą, ne vėliau kaip per 3 dienas nuo galvijo išvežimo iš jo laikymo vietos, teritorinei Valstybinei maisto ir veterinarijos tarnybai (toliau – VMVT) pateikia teisingai užpildytą (su banko rekvizitais) formą GŽ 2 (arba GŽ 2a), įvardijant 15 ar 22 įvykio kodą.</text:p>
      <text:p text:style-name="P52">5. Teritorinės VMVT suveda dviejų šaltinių duomenis – gautus iš skerdyklos pagal GŽ 5 formą bei iš galvijų augintojų pagal GŽ 2 (arba GŽ 2a) formą ir per 5 darbo dienas perduoda juos ŽŪIKVC.</text:p>
      <text:p text:style-name="P53">6. Skerdyklos 2 punkte nustatytu galvijų realizavimo laikotarpiu kiekvieną pirmadienį išsiunčia paštu ŽŪIKVC Gyvulių registro skyriui (V. Kudirkos g. 18, Vilnius) pažymą (1 priedas) apie nupirktus 480 kg ir didesnės masės galvijus.</text:p>
      <text:p text:style-name="P54">7. ŽŪIKVC duomenis apdoroja, sutikrina su centrinėje duomenų bazėje esančia informacija ir per 20 darbo dienų, pasibaigus 2 punkte nustatytam galvijų realizavimo laikotarpiui, pateikia Žemės ūkio ministerijos Žemės ūkio ir maisto departamento Mėsos ir pieno produktų skyriui pažymos (2 priedas) originalą bei el. paštu rasa@zum.lt apie galvijų augintojus, kurie gali gauti paramą.</text:p>
      <text:p text:style-name="P55">8. Žemės ūkio ir maisto departamento Mėsos ir pieno produktų skyrius gali pareikalauti iš galvijų augintojų, kuriems numatyta parama, pateikti dokumentus, įrodančius apie galvijų realizavimą.</text:p>
      <text:p text:style-name="P56">9. Žemės ūkio ir maisto departamento Mėsos ir pieno produktų skyrius, įvertinęs gautus dokumentus, per 5 darbo dienas pateikia juos Žemės ūkio ministerijos Ekonomikos ir finansų departamento Finansų skyriui, kuris per 3 darbo dienas apskaičiuoja paramos sumą ir teikia duomenis Apskaitos skyriui pervesti lėšas paramos gavėjams – galvijų augintojams.</text:p>
      <text:p text:style-name="P57"/>
      <text:p text:style-name="P58"><text:span text:style-name="T59">III</text:span><text:span text:style-name="T60">.<text:s/></text:span><text:span text:style-name="T61">ATSAKOMYBĖ</text:span></text:p>
      <text:p text:style-name="P62"/>
      <text:p text:style-name="P63">10. Už pateiktos informacijos teisingumą atsako galvijų augintojai, teritorinės Valstybinės veterinarinės tarnybos, ŽŪIKVC.</text:p>
      <text:p text:style-name="P64">11. Už lėšų apskaitą ir paramos išmokėjimą atsako Ekonomikos ir finansų departamento Finansų bei Apskaitos skyriai.</text:p>
      <text:p text:style-name="P65">12. Galvijų augintojai, gavę paramą neteisėtai, arba fiziniai ar juridiniai asmenys, prisidėję prie neteisėto paramos gavimo, atsako teisės aktų nustatyta tvarka.</text:p>
      <text:p text:style-name="P66">______________</text:p>
      <text:p text:style-name="P67"/>
      <text:soft-page-break/>
      <text:p text:style-name="P68">Paramos už didelio svorio perteklinius galvijus</text:p>
      <text:p text:style-name="P69">realizavimą taisyklių</text:p>
      <text:p text:style-name="P70">1<text:s/>priedas</text:p>
      <text:p text:style-name="P71"/>
      <text:p text:style-name="P72"><text:span text:style-name="T73">(Pažymos formos pavyzdys)</text:span></text:p>
      <text:p text:style-name="P74"/>
      <text:p text:style-name="P75">_______________________________________________</text:p>
      <text:p text:style-name="P76">(skerdyklos pavadinimas, telefonas, adresas)</text:p>
      <text:p text:style-name="P77"/>
      <text:p text:style-name="P78">PAŽYMA</text:p>
      <text:p text:style-name="P79">APIE PARDUOTUS GALVIJUS</text:p>
      <text:p text:style-name="P80"/>
      <text:p text:style-name="P81">___________ Nr.</text:p>
      <text:p text:style-name="P82"><text:tab/><text:span text:style-name="T83">(data)</text:span></text:p>
      <text:p text:style-name="P84">_____________________</text:p>
      <text:p text:style-name="P85">(sudarymo vieta)</text:p>
      <text:p text:style-name="P86"/>
      <text:p text:style-name="P87">Laikotarpis nuo ______________ iki ______________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Eil. Nr.</text:p>
          </table:table-cell>
          <table:table-cell table:style-name="TableCell99">
            <text:p text:style-name="P100">Parduoto galvijo identifikavimo numeris</text:p>
          </table:table-cell>
          <table:table-cell table:style-name="TableCell101">
            <text:p text:style-name="P102">Galvijų laikytojo vardas, pavardė ar įmonės pavadinimas</text:p>
          </table:table-cell>
          <table:table-cell table:style-name="TableCell103">
            <text:p text:style-name="P104">Asmens kodas/įmonės kodas</text:p>
          </table:table-cell>
          <table:table-cell table:style-name="TableCell105">
            <text:p text:style-name="P106">Gyvulių pirkimo kvito numeris</text:p>
          </table:table-cell>
          <table:table-cell table:style-name="TableCell107">
            <text:p text:style-name="P108">Galvijo masė, kg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4</text:p>
          </table:table-cell>
          <table:table-cell table:style-name="TableCell118">
            <text:p text:style-name="P119">6</text:p>
          </table:table-cell>
          <table:table-cell table:style-name="TableCell120">
            <text:p text:style-name="P121">7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>Skerdyklos vadovas<text:s/><text:tab/><text:tab/><text:tab/></text:p>
      <text:p text:style-name="P189"><text:tab/><text:span text:style-name="T190">(parašas)</text:span><text:span text:style-name="T191"><text:tab/>(vardas ir pavardė)</text:span></text:p>
      <text:p text:style-name="P192">A. V.</text:p>
      <text:p text:style-name="P193">______________</text:p>
      <text:p text:style-name="P194"/>
      <text:soft-page-break/>
      <text:p text:style-name="P195">Paramos už didelio svorio perteklinius galvijus</text:p>
      <text:p text:style-name="P196">realizavimą, taisyklių</text:p>
      <text:p text:style-name="P197">2<text:s/>priedas</text:p>
      <text:p text:style-name="P198"/>
      <text:p text:style-name="P199"><text:span text:style-name="T200">(Pažymos formos pavyzdys)</text:span></text:p>
      <text:p text:style-name="P201"/>
      <text:p text:style-name="P202">ŽEMES ŪKIO INFORMACIJOS IR KAIMO VERSLO CENTRAS</text:p>
      <text:p text:style-name="P203"/>
      <text:p text:style-name="P204">PAŽYMA APIE GALVIJŲ AUGINTOJUS, REALIZAVUSIUS GALVIJUS</text:p>
      <text:p text:style-name="P205"/>
      <text:p text:style-name="P206">____________ Nr.</text:p>
      <text:p text:style-name="P207"><text:tab/><text:span text:style-name="T208">(data)</text:span></text:p>
      <text:p text:style-name="P209">_______________________</text:p>
      <text:p text:style-name="P210">(sudarymo vieta)</text:p>
      <text:p text:style-name="P211"/>
      <text:p text:style-name="P212">Laikotarpis nuo ______________ iki ______________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Eil. Nr.</text:p>
          </table:table-cell>
          <table:table-cell table:style-name="TableCell229">
            <text:p text:style-name="P230">Asmens kodas/įmonės kodas</text:p>
          </table:table-cell>
          <table:table-cell table:style-name="TableCell231">
            <text:p text:style-name="P232">Galvijų augintojo vardas ar įmonės pavadinimas</text:p>
          </table:table-cell>
          <table:table-cell table:style-name="TableCell233">
            <text:p text:style-name="P234">Galvijų augintojo pavardė</text:p>
          </table:table-cell>
          <table:table-cell table:style-name="TableCell235">
            <text:p text:style-name="P236">Galvijų augintojo adresas</text:p>
          </table:table-cell>
          <table:table-cell table:style-name="TableCell237">
            <text:p text:style-name="P238">Ūkininko kodas</text:p>
          </table:table-cell>
          <table:table-cell table:style-name="TableCell239">
            <text:p text:style-name="P240">Banko kodas</text:p>
          </table:table-cell>
          <table:table-cell table:style-name="TableCell241">
            <text:p text:style-name="P242">Atsiskaitomosios sąskaitos Nr.</text:p>
          </table:table-cell>
          <table:table-cell table:style-name="TableCell243">
            <text:p text:style-name="P244">Galvijo identifikavimo Nr.</text:p>
          </table:table-cell>
          <table:table-cell table:style-name="TableCell245">
            <text:p text:style-name="P246">Galvijo masė, kg</text:p>
          </table:table-cell>
          <table:table-cell table:style-name="TableCell247">
            <text:p text:style-name="P248">Paramos suma, Lt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>2</text:p>
          </table:table-cell>
          <table:table-cell table:style-name="TableCell254">
            <text:p text:style-name="P255">3</text:p>
          </table:table-cell>
          <table:table-cell table:style-name="TableCell256">
            <text:p text:style-name="P257">4</text:p>
          </table:table-cell>
          <table:table-cell table:style-name="TableCell258">
            <text:p text:style-name="P259">5</text:p>
          </table:table-cell>
          <table:table-cell table:style-name="TableCell260">
            <text:p text:style-name="P261">6</text:p>
          </table:table-cell>
          <table:table-cell table:style-name="TableCell262">
            <text:p text:style-name="P263">7</text:p>
          </table:table-cell>
          <table:table-cell table:style-name="TableCell264">
            <text:p text:style-name="P265">8</text:p>
          </table:table-cell>
          <table:table-cell table:style-name="TableCell266">
            <text:p text:style-name="P267">9</text:p>
          </table:table-cell>
          <table:table-cell table:style-name="TableCell268">
            <text:p text:style-name="P269">10</text:p>
          </table:table-cell>
          <table:table-cell table:style-name="TableCell270">
            <text:p text:style-name="P271">11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9">
            <text:p text:style-name="P343">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/>
      <text:p text:style-name="P349">Direktorius<text:s/><text:tab/><text:tab/><text:tab/><text:tab/></text:p>
      <text:p text:style-name="P350"><text:tab/><text:span text:style-name="T351">(parašas)</text:span><text:span text:style-name="T352"><text:tab/>(vardas ir pavardė)</text:span></text:p>
      <text:p text:style-name="P353">A. V.</text:p>
      <text:p text:style-name="P35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Algirdas Andrijauskas</meta:initial-creator>
    <dc:creator>adlibuser</dc:creator>
    <meta:creation-date>2017-08-11T12:08:00Z</meta:creation-date>
    <dc:date>2017-08-11T12:08:00Z</dc:date>
    <meta:template xlink:href="Normal.dotm" xlink:type="simple"/>
    <meta:editing-cycles>2</meta:editing-cycles>
    <meta:editing-duration>PT0S</meta:editing-duration>
    <meta:document-statistic meta:page-count="5" meta:paragraph-count="17" meta:word-count="675" meta:character-count="5277" meta:row-count="94" meta:non-whitespace-character-count="4619"/>
  </office:meta>
</office:document-meta>
</file>