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ableColumn92" style:family="table-column">
      <style:table-column-properties style:column-width="2.4673in" style:use-optimal-column-width="false"/>
    </style:style>
    <style:style style:name="TableColumn93" style:family="table-column">
      <style:table-column-properties style:column-width="0.3354in" style:use-optimal-column-width="false"/>
    </style:style>
    <style:style style:name="TableColumn94" style:family="table-column">
      <style:table-column-properties style:column-width="3.8909in" style:use-optimal-column-width="false"/>
    </style:style>
    <style:style style:name="Table91" style:family="table">
      <style:table-properties style:width="6.6937in" fo:margin-left="0in" table:align="lef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fo:text-indent="0.4923in"/>
      <style:text-properties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fo:text-align="end"/>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style>
    <style:style style:name="T102" style:parent-style-name="DefaultParagraphFont" style:family="text">
      <style:text-properties fo:color="#000000" style:font-size-complex="12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fo:text-indent="0.4923in"/>
      <style:text-properties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fo:text-align="end"/>
      <style:text-properties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style>
    <style:style style:name="T110" style:parent-style-name="DefaultParagraphFont" style:family="text">
      <style:text-properties fo:color="#000000" style:font-size-complex="12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fo:text-indent="0.4923in"/>
      <style:text-properties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fo:text-align="end"/>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style>
    <style:style style:name="T118" style:parent-style-name="DefaultParagraphFont" style:family="text">
      <style:text-properties fo:color="#000000"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fo:text-indent="0.4923in"/>
      <style:text-properties fo:color="#000000"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fo:text-align="end"/>
      <style:text-properties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snap-to-layout-grid="false"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break-before="page" fo:text-indent="3.543in"/>
    </style:style>
    <style:style style:name="T156" style:parent-style-name="DefaultParagraphFont" style:family="text">
      <style:text-properties fo:text-transform="uppercase" fo:color="#000000"/>
    </style:style>
    <style:style style:name="P157" style:parent-style-name="Normal" style:family="paragraph">
      <style:paragraph-properties fo:text-indent="3.543in">
        <style:tab-stops>
          <style:tab-stop style:type="left" style:position="0.1875in"/>
        </style:tab-stops>
      </style:paragraph-properties>
      <style:text-properties fo:color="#000000"/>
    </style:style>
    <style:style style:name="P158" style:parent-style-name="Normal" style:family="paragraph">
      <style:paragraph-properties fo:text-indent="3.543in">
        <style:tab-stops>
          <style:tab-stop style:type="left" style:position="0.1875in"/>
        </style:tab-stops>
      </style:paragraph-properties>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style:snap-to-layout-grid="false" fo:text-indent="0.4923in"/>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2.5%"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fo:color="#000000" style:font-size-complex="12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2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2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2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2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2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2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2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2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break-before="page" fo:text-indent="3.543in"/>
    </style:style>
    <style:style style:name="T267" style:parent-style-name="DefaultParagraphFont" style:family="text">
      <style:text-properties fo:text-transform="uppercase" fo:color="#000000"/>
    </style:style>
    <style:style style:name="P268" style:parent-style-name="Normal" style:family="paragraph">
      <style:paragraph-properties fo:text-indent="3.543in">
        <style:tab-stops>
          <style:tab-stop style:type="left" style:position="0.1875in"/>
        </style:tab-stops>
      </style:paragraph-properties>
      <style:text-properties fo:color="#000000"/>
    </style:style>
    <style:style style:name="P269" style:parent-style-name="Normal" style:family="paragraph">
      <style:paragraph-properties fo:text-indent="3.543in">
        <style:tab-stops>
          <style:tab-stop style:type="left" style:position="0.1875in"/>
        </style:tab-stops>
      </style:paragraph-properties>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style:snap-to-layout-grid="false" fo:text-align="center"/>
      <style:text-properties fo:font-weight="bold" style:font-weight-asian="bold" fo:color="#000000"/>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style:snap-to-layout-grid="false" fo:text-align="justify" fo:text-indent="0.4923in"/>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style:snap-to-layout-grid="false" fo:text-align="justify" fo:text-indent="0.4923in"/>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snap-to-layout-grid="false" fo:text-align="center"/>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style:snap-to-layout-grid="false" fo:text-align="justify" fo:text-indent="0.4923in"/>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2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MŲ DEPARTAMENTO PRIE TEISINGUMO MINISTERIJOS REORGANIZAVIMO PROJEKTO IR TEISMŲ DEPARTAMENTO PRIE TEISINGUMO MINISTERIJOS NUOSTATŲ PATVIRTINIMO</text:p>
      <text:p text:style-name="P15"/>
      <text:p text:style-name="P16">2000 m. lapkričio<text:s/>7 d. Nr. 1355</text:p>
      <text:p text:style-name="P17">Vilnius</text:p>
      <text:p text:style-name="P18"/>
      <text:p text:style-name="P19"><text:span text:style-name="T20">Atsižvelgdama į Lietuvos Respublikos Konstitucinio Teismo 1999 m. gruodžio 21 d. nutarimą „Dėl Lietuvos Respublikos teismų įstatymo 14, 25</text:span><text:span text:style-name="T21">1</text:span><text:span text:style-name="T22">, 26, 30, 33, 34, 36, 40, 51, 56, 58, 59, 66, 69, 69</text:span><text:span text:style-name="T23">1</text:span><text:span text:style-name="T24"><text:s/>ir 73 straipsnių atitikimo Lietuvos Resp</text:span><text:span text:style-name="T25">ublikos Konstitucijai“ (Žin., 1999, Nr.<text:s/></text:span><text:a xlink:href="https://www.e-tar.lt/portal/lt/legalAct/TAR.D6F30D97DDFA" office:target-frame-name="_blank" xlink:show="new"><text:span text:style-name="T26">109-3192</text:span></text:a><text:span text:style-name="T27">), vadovaudamasi Lietuvos Respublikos teismo antstolių įstatymu (Žin., 2000, Nr.<text:s/></text:span><text:a xlink:href="https://www.e-tar.lt/portal/lt/legalAct/TAR.E77AC46BAB57" office:target-frame-name="_blank" xlink:show="new"><text:span text:style-name="T28">92-2846</text:span></text:a><text:span text:style-name="T29">) ir Lietuvos Respublikos teismo antstolių įstatymo įgyvendinimo įstatymu (Žin., 2000, Nr.<text:s/></text:span><text:a xlink:href="https://www.e-tar.lt/portal/lt/legalAct/TAR.11884DFA7938" office:target-frame-name="_blank" xlink:show="new"><text:span text:style-name="T30">92-2847</text:span></text:a><text:span text:style-name="T31">) ir įgyvendindama Lietuvos Respublikos V</text:span><text:span text:style-name="T32">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3">46-1120</text:span></text:a><text:span text:style-name="T34">) patvirtintą Biudžetinių<text:s/></text:span><text:span text:style-name="T35">įstaigų reorganizavimo ir likvidavimo tvarką, Lietuvos Respublikos Vyriausybė</text:span><text:span text:style-name="T36"><text:s/></text:span><text:span text:style-name="T37">nutari</text:span><text:span text:style-name="T38">a:</text:span></text:p>
      <text:p text:style-name="P39"><text:span text:style-name="T40">1</text:span><text:span text:style-name="T41">. Reorganizuoti nuo 2001 m. sausio 1 d. Teismų departamentą prie Teisingumo ministerijos, įsteigtą Lietuvos Respublikos Vyriausybės 1998 m. birželio 15 d. nutarimu<text:s/></text:span><text:span text:style-name="T42">Nr. 717 „Dėl Teismų departamento prie Teisingumo ministerijos įsteigimo“ (Žin., 1998, Nr.<text:s/></text:span><text:a xlink:href="https://www.e-tar.lt/portal/lt/legalAct/TAR.9A8CB241E0B8" office:target-frame-name="_blank" xlink:show="new"><text:span text:style-name="T43">56-1565</text:span></text:a><text:span text:style-name="T44">), perduodant Teisingumo ministerijai vykdyti šias funkcijas:</text:span></text:p>
      <text:p text:style-name="P45"><text:span text:style-name="T46">1.1</text:span><text:span text:style-name="T47">. valstybės<text:s/></text:span><text:span text:style-name="T48">politikos teismo antstolių kontorų prie apylinkių teismų funkcionavimo, valdymo ir sprendimų vykdymo srityje formavimą ir įgyvendinimą;</text:span></text:p>
      <text:p text:style-name="P49"><text:span text:style-name="T50">1.2</text:span><text:span text:style-name="T51">. teismo antstolių kontorų prie apylinkių teismų darbo bei finansinės veiklos tikrinimą ir kontrolę;</text:span></text:p>
      <text:p text:style-name="P52"><text:span text:style-name="T53">1.3</text:span><text:span text:style-name="T54">. tei</text:span><text:span text:style-name="T55">smo antstolių kontorų prie apylinkių teismų administravimo problemų analizę ir apibendrinimą, priemonių sprendimų vykdymo praktikai suvienodinti įgyvendinimą;</text:span></text:p>
      <text:p text:style-name="P56"><text:span text:style-name="T57">1.4</text:span><text:span text:style-name="T58">. teismo antstolių egzaminų programų rengimą;</text:span></text:p>
      <text:p text:style-name="P59"><text:span text:style-name="T60">1.5</text:span><text:span text:style-name="T61">. praktinės ir metodinės pagalbos tei</text:span><text:span text:style-name="T62">smo antstolių kontoroms prie apylinkių teismų teikimą;</text:span></text:p>
      <text:p text:style-name="P63"><text:span text:style-name="T64">1.6</text:span><text:span text:style-name="T65">. apylinkių teismų hipotekos skyrių – hipotekos registro tvarkytojų ir teismo antstolių kontorų prie apylinkių teismų veiklos užtikrinimą bei priežiūrą ir ūkinės-finansinės veiklos tikrinimą;</text:span></text:p>
      <text:p text:style-name="P66"><text:span text:style-name="T67">1.7</text:span><text:span text:style-name="T68">. teisėjų, teismo antstolių, taip pat teismų, apylinkių teismų hipotekos skyrių, teismo antstolių kontorų prie apylinkių teismų tarnautojų įvadinio mokymo ir privalomojo kvalifikacijos kėlimo organizavimą ir koordinavimą;</text:span></text:p>
      <text:p text:style-name="P69"><text:span text:style-name="T70">1.8</text:span><text:span text:style-name="T71">. siunčiamų užsienio v</text:span><text:span text:style-name="T72">alstybių teismams pavedimų ir kitų dokumentų formuliarų rengimą, metodinės pagalbos teismams ir teismo antstolių kontoroms šiais klausimais teikimą, gautų iš teismų ir teismo antstolių kontorų dokumentų dėl teismų pavedimų, teismų sprendimų pripažinimo ir<text:s/></text:span><text:span text:style-name="T73">vykdymo užsienio valstybėse tikrinimą;</text:span></text:p>
      <text:p text:style-name="P74"><text:span text:style-name="T75">1.9</text:span><text:span text:style-name="T76">. teismų, apylinkių teismų hipotekos skyrių ir teismo antstolių kontorų prie apylinkių teismų materialinės-techninės bazės plėtojimą, kompiuterizavimą, pastatų kapitalinę statybą, remonto darbų organizavimą ir<text:s/></text:span><text:span text:style-name="T77">šių darbų techninės priežiūros atlikimą.</text:span></text:p>
      <text:p text:style-name="P78"><text:span text:style-name="T79">2</text:span><text:span text:style-name="T80">. Patvirtinti pridedamus:</text:span></text:p>
      <text:p text:style-name="P81"><text:span text:style-name="T82">2.1</text:span><text:span text:style-name="T83">. Teismų departamento prie Teisingumo ministerijos reorganizavimo projektą;</text:span></text:p>
      <text:p text:style-name="P84"><text:span text:style-name="T85">2.2</text:span><text:span text:style-name="T86">. Teismų departamento prie Teisingumo ministerijos nuostatus.<text:s/></text:span></text:p>
      <text:p text:style-name="P87"><text:span text:style-name="T88">3</text:span><text:span text:style-name="T89">. Sudaryti šią komisiją<text:s/></text:span><text:span text:style-name="T90">Teismų departamento prie Teisingumo ministerijos reorganizavimo procedūroms atlikti:</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R. Budbergytė</text:p>
          </table:table-cell>
          <table:table-cell table:style-name="TableCell98">
            <text:p text:style-name="P99">–</text:p>
          </table:table-cell>
          <table:table-cell table:style-name="TableCell100">
            <text:p text:style-name="P101"><text:span text:style-name="T102">teisingumo viceministrė (komisijos pirmininkė);</text:span></text:p>
          </table:table-cell>
        </table:table-row>
        <text:soft-page-break/>
        <table:table-row table:style-name="TableRow103">
          <table:table-cell table:style-name="TableCell104">
            <text:p text:style-name="P105">G. Mažeikienė</text:p>
          </table:table-cell>
          <table:table-cell table:style-name="TableCell106">
            <text:p text:style-name="P107">–</text:p>
          </table:table-cell>
          <table:table-cell table:style-name="TableCell108">
            <text:p text:style-name="P109"><text:span text:style-name="T110">l. e. Teismų departamento prie Teisingumo ministerijos direktoriaus pareigas;</text:span></text:p>
          </table:table-cell>
        </table:table-row>
        <table:table-row table:style-name="TableRow111">
          <table:table-cell table:style-name="TableCell112">
            <text:p text:style-name="P113">V. Mizaras</text:p>
          </table:table-cell>
          <table:table-cell table:style-name="TableCell114">
            <text:p text:style-name="P115">–</text:p>
          </table:table-cell>
          <table:table-cell table:style-name="TableCell116">
            <text:p text:style-name="P117"><text:span text:style-name="T118">Teisingumo ministerijos patarėjas civilinės teisės ir proceso klausimais, l. e. Teisės departamento direktoriaus pavaduotojo pareigas;</text:span></text:p>
          </table:table-cell>
        </table:table-row>
        <table:table-row table:style-name="TableRow119">
          <table:table-cell table:style-name="TableCell120">
            <text:p text:style-name="P121">V. Stungurys</text:p>
          </table:table-cell>
          <table:table-cell table:style-name="TableCell122">
            <text:p text:style-name="P123">–</text:p>
          </table:table-cell>
          <table:table-cell table:style-name="TableCell124">
            <text:p text:style-name="P125">Teismų departamento prie Teisingumo ministerijos Teismo antstolių kontorų darbo organizavimo ir<text:s/>kontrolės skyriaus viršininkas;</text:p>
          </table:table-cell>
        </table:table-row>
        <table:table-row table:style-name="TableRow126">
          <table:table-cell table:style-name="TableCell127">
            <text:p text:style-name="P128">G. Tumelienė</text:p>
          </table:table-cell>
          <table:table-cell table:style-name="TableCell129">
            <text:p text:style-name="P130">–</text:p>
          </table:table-cell>
          <table:table-cell table:style-name="TableCell131">
            <text:p text:style-name="P132"><text:span text:style-name="T133">Teisingumo ministerijos Finansų ir apskaitos departamento direktorė.</text:span></text:p>
          </table:table-cell>
        </table:table-row>
      </table:table>
      <text:p text:style-name="P134"><text:span text:style-name="T135">4</text:span><text:span text:style-name="T136">. Pavesti Teisingumo ministerijai ir Teismų departamentui prie Teisingumo ministerijos, atsižvelgiant į pakitusias jų funkcijas, iki<text:s/></text:span><text:span text:style-name="T137">2000 m. lapkričio 15 d. išnagrinėti su 1 punkte nurodytų funkcijų vykdymu susijusius teisės aktus ir prireikus pateikti Lietuvos Respublikos Vyriausybei sprendimų dėl jų pakeitimo projektus.<text:s/></text:span></text:p>
      <text:p text:style-name="P138"><text:span text:style-name="T139">5</text:span><text:span text:style-name="T140">. Atsižvelgiant į tai, kad dalis Teismų departamento prie T</text:span><text:span text:style-name="T141">eisingumo ministerijos funkcijų perduodama Teisingumo ministerijai, patikslinti Lietuvos Respublikos 2001 metų valstybės biudžeto projektą ir dalį Teismų departamentui prie Teisingumo ministerijos numatytų skirti biudžeto asignavimų perduoti Teisingumo min</text:span><text:span text:style-name="T142">isterijai.</text:span></text:p>
      <text:p text:style-name="P143"><text:span text:style-name="T144">6</text:span><text:span text:style-name="T145">. Pripažinti netekusiu galios Lietuvos Respublikos Vyriausybės 1998 m. birželio 30 d. nutarimą Nr. 814 „Dėl Teismų departamento prie Teisingumo ministerijos nuostatų patvirtinimo“ (Žin., 1998, Nr.<text:s/></text:span><text:a xlink:href="https://www.e-tar.lt/portal/lt/legalAct/TAR.01597CD296C3" office:target-frame-name="_blank" xlink:show="new"><text:span text:style-name="T146">61-1761</text:span></text:a><text:span text:style-name="T147">).</text:span></text:p>
      <text:p text:style-name="P148"/>
      <text:p text:style-name="P149"/>
      <text:p text:style-name="P150">L. E. MINISTRO PIRMININKO PAREIGAS<text:tab/>ANDRIUS KUBILIUS</text:p>
      <text:p text:style-name="P151"/>
      <text:p text:style-name="P152">L. E. TEISINGUMO MINISTRO PAREIGAS<text:tab/>GINTARAS BALČIŪNAS</text:p>
      <text:p text:style-name="P153"><text:span text:style-name="T154">______________</text:span></text:p>
      <text:soft-page-break/>
      <text:p text:style-name="P155"><text:span text:style-name="T156">Patvirtinta</text:span></text:p>
      <text:p text:style-name="P157">Lietuvos Respublikos Vyriausybės</text:p>
      <text:p text:style-name="P158">2000 m. lapkričio 7 d. nutarimu<text:s/>Nr. 1355</text:p>
      <text:p text:style-name="P159"/>
      <text:p text:style-name="P160"><text:span text:style-name="T161">TEISMŲ DEPARTAMENTO PRIE TEISINGUMO MINISTERIJOS REORGANIZAVIMO PROJEKTAS</text:span></text:p>
      <text:p text:style-name="P162"/>
      <text:p text:style-name="P163"><text:span text:style-name="T164">1</text:span><text:span text:style-name="T165">. Teismų departamento prie Teisingumo ministerijos reorganizavimo projektas parengtas atsižvelgiant į Lietuvos Respublikos Konstitucinio Teismo 1999 m. gruodžio 21 d.</text:span><text:span text:style-name="T166"><text:s/>nutarimą „Dėl Lietuvos Respublikos teismų įstatymo 14, 25</text:span><text:span text:style-name="T167">1</text:span><text:span text:style-name="T168">, 26, 30, 33, 34, 36, 40, 51, 56, 58, 59, 66, 69, 69</text:span><text:span text:style-name="T169">1</text:span><text:span text:style-name="T170"><text:s/>ir 73 straipsnių atitikimo Lietuvos Respublikos Konstitucijai“ ir vadovaujantis Lietuvos Respublikos teismo antstolių įstatymu (Žin., 2000, Nr.<text:s/></text:span><text:a xlink:href="https://www.e-tar.lt/portal/lt/legalAct/TAR.E77AC46BAB57" office:target-frame-name="_blank" xlink:show="new"><text:span text:style-name="T171">92-2846</text:span></text:a><text:span text:style-name="T172">) ir Lietuvos Respublikos</text:span><text:span text:style-name="T173"><text:s/>teismo antstolių įstatymo įgyvendinimo įstatymu (Žin., 2000, Nr.<text:s/></text:span><text:a xlink:href="https://www.e-tar.lt/portal/lt/legalAct/TAR.11884DFA7938" office:target-frame-name="_blank" xlink:show="new"><text:span text:style-name="T174">92-2847</text:span></text:a><text:span text:style-name="T175">).</text:span></text:p>
      <text:p text:style-name="P176"><text:span text:style-name="T177">2</text:span><text:span text:style-name="T178">. Teismų departamentas prie Teisingumo ministerijos (toliau vadinama – Teismų departamentas, dep</text:span><text:span text:style-name="T179">artamentas) įsteigtas Lietuvos Respublikos Vyriausybės 1998 m. birželio 15 d. nutarimu Nr. 717 „Dėl Teismų departamento prie Teisingumo ministerijos įsteigimo“ (Žin., 1998, Nr.<text:s/></text:span><text:a xlink:href="https://www.e-tar.lt/portal/lt/legalAct/TAR.9A8CB241E0B8" office:target-frame-name="_blank" xlink:show="new"><text:span text:style-name="T180">56-1565</text:span></text:a><text:span text:style-name="T181">).</text:span></text:p>
      <text:p text:style-name="P182"><text:span text:style-name="T183">3</text:span><text:span text:style-name="T184">. Departamento adresas – Gedimino pr. 30/1, 2000 Vilnius, Lietuvos Respublika. Reorganizuoto departamento adresas tas pats.</text:span></text:p>
      <text:p text:style-name="P185"><text:span text:style-name="T186">4</text:span><text:span text:style-name="T187">. Departamento reorganizavimo tikslas – perduoti kitai institucijai funkcijas, susijusias su valstybės politikos</text:span><text:span text:style-name="T188"><text:s/>teismo antstolių kontorų prie apylinkių teismų funkcionavimo, valdymo ir sprendimų vykdymo srityje formavimu ir įgyvendinimu, taip pat teisėjų, teismo antstolių, teismų, apylinkių teismų hipotekos skyrių ir teismo antstolių kontorų tarnautojų mokymo ir pr</text:span><text:span text:style-name="T189">ivalomojo kvalifikacijos kėlimo organizavimu.</text:span></text:p>
      <text:p text:style-name="P190"><text:span text:style-name="T191">5</text:span><text:span text:style-name="T192">. Reorganizavimo pagrindimas – Lietuvos Respublikos Konstitucinio Teismo 1999 m. gruodžio 21 d. nutarimas „Dėl Lietuvos Respublikos teismų įstatymo 14, 25</text:span><text:span text:style-name="T193">1</text:span><text:span text:style-name="T194">, 26, 30 33, 34, 36, 40, 51, 56, 58, 59, 66, 69, 6</text:span><text:span text:style-name="T195">9</text:span><text:span text:style-name="T196">1</text:span><text:span text:style-name="T197"><text:s/>ir 73 straipsnių atitikimo Lietuvos Respublikos Konstitucijai“, Lietuvos Respublikos Vyriausybės 1999 m. gruodžio 27 d. nutarimu Nr. 1484 „Dėl Teismo antstolių institucinės reformos metmenų patvirtinimo“ (Žin., 1999, Nr.<text:s/></text:span><text:a xlink:href="https://www.e-tar.lt/portal/lt/legalAct/TAR.444701E8B703" office:target-frame-name="_blank" xlink:show="new"><text:span text:style-name="T198">114-3306</text:span></text:a><text:span text:style-name="T199">) patvirtinti Teismo antstolių institucinės reformos metmenys, Lietuvos Respublikos Vyriausybės 1996 m. gegužės 10 d. nutarimu Nr. 554 „Dėl Biudžetinių įstaigų reorganizavimo ir likvidavimo tvarkos pat</text:span><text:span text:style-name="T200">virtinimo“ (Žin., 1996, Nr.<text:s/></text:span><text:a xlink:href="https://www.e-tar.lt/portal/lt/legalAct/TAR.2D6006CC1AA3" office:target-frame-name="_blank" xlink:show="new"><text:span text:style-name="T201">46-1120</text:span></text:a><text:span text:style-name="T202">) patvirtinta Biudžetinių įstaigų reorganizavimo ir likvidavimo tvarka.</text:span></text:p>
      <text:p text:style-name="P203"><text:span text:style-name="T204">6</text:span><text:span text:style-name="T205">. Reorganizavimo laikas – iki 2001 m. sausio 1 dienos.</text:span></text:p>
      <text:p text:style-name="P206"><text:span text:style-name="T207">7</text:span><text:span text:style-name="T208">. Lai</text:span><text:span text:style-name="T209">komasi toliau išdėstytos turto įvertinimo, inventorizavimo ir paskirstymo, apskaitos dokumentų ir finansinės atskaitomybės perėmimo saugoti tvarkos.</text:span></text:p>
      <text:p text:style-name="P210"><text:span text:style-name="T211">Reorganizuojamo Teismų departamento turtas įvertinamas remiantis šio departamento buhalterinės apskaitos du</text:span><text:span text:style-name="T212">omenimis.</text:span></text:p>
      <text:p text:style-name="P213"><text:span text:style-name="T214">Paskutinį Teismų departamento patikrinimą atliko Lietuvos Respublikos valstybės kontrolė 2000 m. rugsėjo 25 d., akto Nr. 150-54.<text:s/></text:span></text:p>
      <text:p text:style-name="P215"><text:span text:style-name="T216">Teismų departamento valdomo turto inventorizacija atlikta 2000 m. sausio 1 d. duomenimis.</text:span></text:p>
      <text:p text:style-name="P217"><text:span text:style-name="T218">2000 m. spalio 1 d. duomen</text:span><text:span text:style-name="T219">imis Teismų departamento patikėjimo teise valdomo turto, jam perduoto ir įgyto iš biudžetinių lėšų, vertė – 635892 litai, iš tos sumos:</text:span></text:p>
      <text:p text:style-name="P220"><text:span text:style-name="T221">ilgalaikis turtas – 495721 litas;</text:span></text:p>
      <text:p text:style-name="P222"><text:span text:style-name="T223">trumpalaikis turtas – 97596 litai;</text:span></text:p>
      <text:p text:style-name="P224"><text:span text:style-name="T225">atsargų vertė – 18536 litai;</text:span></text:p>
      <text:p text:style-name="P226"><text:span text:style-name="T227">pinigai banke – 23096<text:s/></text:span><text:span text:style-name="T228">litai;</text:span></text:p>
      <text:p text:style-name="P229"><text:span text:style-name="T230">pirkėjų skolos ir avansai – 213 litų;</text:span></text:p>
      <text:p text:style-name="P231"><text:span text:style-name="T232">pinigai kasoje – 730 litų.</text:span></text:p>
      <text:p text:style-name="P233"><text:span text:style-name="T234">Biudžetinių lėšų sąskaita Nr. 1120246 yra Vilniaus banke, Naujamiesčio filiale, banko kodas 260101730.</text:span></text:p>
      <text:p text:style-name="P235"><text:span text:style-name="T236">8</text:span><text:span text:style-name="T237">. Teismų departamento teises ir prievoles, susijusias su perduodamų Teisingumo ministerijai funkcijų vykdymu, joms vykdyti reikalingą turtą iki 2001 m. sausio 1 d. perima Teisingumo ministerija.<text:s/></text:span></text:p>
      <text:p text:style-name="P238"><text:span text:style-name="T239">Teisės ir prievolės perimamos nuo Teismų departamento turto<text:s/></text:span><text:span text:style-name="T240">ir dokumentacijos perdavimo akto pasirašymo dienos.</text:span></text:p>
      <text:p text:style-name="P241"><text:span text:style-name="T242">Teismų departamento turto ir dokumentacijos perdavimo aktas pasirašomas pagal 2000 m. spalio 1 d. finansinių ataskaitų duomenis.</text:span></text:p>
      <text:p text:style-name="P243"><text:span text:style-name="T244">Teismų departamento turto ir dokumentacijos perdavimo aktą pasirašo Teismų<text:s/></text:span><text:span text:style-name="T245">departamento reorganizavimo komisija, o tvirtina teisingumo ministras.</text:span></text:p>
      <text:p text:style-name="P246"><text:span text:style-name="T247">Teismų departamento teisės ir prievolės perimamos vadovaujantis įstatymais, Lietuvos Respublikos Vyriausybės nutarimais ir Ministro Pirmininko potvarkiais.</text:span></text:p>
      <text:p text:style-name="P248"><text:span text:style-name="T249">Reorganizavimo laikotarpiu ko</text:span><text:span text:style-name="T250">misijos pirmininkas turi teisę:<text:s/></text:span></text:p>
      <text:p text:style-name="P251"><text:span text:style-name="T252">rengti dokumentų, susijusių su Teismų departamento reorganizavimu ir tolesne jo veikla, projektus;</text:span></text:p>
      <text:p text:style-name="P253"><text:span text:style-name="T254">gauti ir teikti informaciją apie veiklą, susijusią su Teismų departamento reorganizavimu;</text:span></text:p>
      <text:p text:style-name="P255"><text:span text:style-name="T256">inventorizuoti turtą, kurį Teismų<text:s/></text:span><text:span text:style-name="T257">departamentas valdo, naudoja ir kuriuo disponuoja;</text:span></text:p>
      <text:p text:style-name="P258"><text:span text:style-name="T259">rengti Teismų departamento struktūros projektą ir jo pagrindu vykdyti pradinę personalo atranką.</text:span></text:p>
      <text:p text:style-name="P260"><text:span text:style-name="T261">9</text:span><text:span text:style-name="T262">. Teismų departamento 23 etatai perduodami Teisingumo ministerijai. Nauja Teismų departamento struktūra</text:span><text:span text:style-name="T263"><text:s/>sudaroma iš 21 etatinio vieneto.</text:span></text:p>
      <text:p text:style-name="P264"><text:span text:style-name="T265">______________</text:span></text:p>
      <text:soft-page-break/>
      <text:p text:style-name="P266"><text:span text:style-name="T267">Patvirtinta</text:span></text:p>
      <text:p text:style-name="P268">Lietuvos Respublikos Vyriausybės</text:p>
      <text:p text:style-name="P269">2000 m. lapkričio 7 d. nutarimu Nr. 1355</text:p>
      <text:p text:style-name="P270"/>
      <text:p text:style-name="P271"><text:span text:style-name="T272">TEISMŲ DEPARTAMENTO PRIE TEISINGUMO MINISTERIJOS NUOSTATAI</text:span></text:p>
      <text:p text:style-name="P273"/>
      <text:p text:style-name="P274"><text:span text:style-name="T275">I</text:span><text:span text:style-name="T276">.<text:s/></text:span><text:span text:style-name="T277">BENDROSIOS NUOSTATOS</text:span></text:p>
      <text:p text:style-name="P278"/>
      <text:p text:style-name="P279"><text:span text:style-name="T280">1</text:span><text:span text:style-name="T281">. Teismų departamenta</text:span><text:span text:style-name="T282">s prie Teisingumo ministerijos (toliau vadinama – Teismų departamentas, departamentas) yra biudžetinė įstaiga.</text:span></text:p>
      <text:p text:style-name="P283"><text:span text:style-name="T284">2</text:span><text:span text:style-name="T285">. Teismų departamentas yra juridinis asmuo, turi antspaudą su Lietuvos valstybės herbu ir sąskaitą banke.</text:span></text:p>
      <text:p text:style-name="P286"><text:span text:style-name="T287">3</text:span><text:span text:style-name="T288">. Svarbiausieji Teismų<text:s/></text:span><text:span text:style-name="T289">departamento uždaviniai kuriant naują teisinės valstybės sampratą ir Europos Sąjungos teisės reikalavimus atitinkančią teismų sistemą – vykdyti teisinės sistemos reformą ir įgyvendinti Lietuvos Respublikos Vyriausybės programą departamento kompetencijai pr</text:span><text:span text:style-name="T290">iskirtais klausimais, analizuoti teismų, išskyrus Lietuvos Aukščiausiąjį Teismą, veiklą, išskyrus teisingumo vykdymą, teikti pasiūlymus dėl teismų darbo sąlygų, diegti teismuose informacines technologijas.</text:span></text:p>
      <text:p text:style-name="P291"><text:span text:style-name="T292">4</text:span><text:span text:style-name="T293">. Teismų departamentas savo veikloje vadovauj</text:span><text:span text:style-name="T294">asi Lietuvos Respublikos Konstitucija, įstatymais ir kitais Lietuvos Respublikos Seimo priimtais teisės aktais, Lietuvos Respublikos tarptautinėmis sutartimis, Respublikos Prezidento dekretais, Lietuvos Respublikos Vyriausybės nutarimais, teisingumo minist</text:span><text:span text:style-name="T295">ro įsakymais ir jais patvirtintais kitais teisės aktais, taip pat šiais nuostatais.</text:span></text:p>
      <text:p text:style-name="P296"/>
      <text:p text:style-name="P297"><text:span text:style-name="T298">II</text:span><text:span text:style-name="T299">.<text:s/></text:span><text:span text:style-name="T300">TEISMŲ DEPARTAMENTO FUNKCIJOS</text:span></text:p>
      <text:p text:style-name="P301"/>
      <text:p text:style-name="P302"><text:span text:style-name="T303">5</text:span><text:span text:style-name="T304">. Teismų departamentas:</text:span></text:p>
      <text:p text:style-name="P305"><text:span text:style-name="T306">5.1</text:span><text:span text:style-name="T307">. nustatytąja tvarka sudaro ir teikia Teisingumo ministerijai departamento biudžeto projektą ir<text:s/></text:span><text:span text:style-name="T308">buhalterinę atskaitomybę;</text:span></text:p>
      <text:p text:style-name="P309"><text:span text:style-name="T310">5.2</text:span><text:span text:style-name="T311">. analizuoja teisėjų darbo apimtį pagal nagrinėjamų bylų kategorijas, sudėtingumą, nagrinėjimo trukmę apylinkių, apygardų teismuose, apygardų administraciniuose teismuose, Aukštesniajame administraciniame teisme, Lietuvos a</text:span><text:span text:style-name="T312">peliaciniame teisme ir įstatymo nustatyta tvarka teikia pasiūlymus dėl teismų darbo sąlygų gerinimo;</text:span></text:p>
      <text:p text:style-name="P313"><text:span text:style-name="T314">5.3</text:span><text:span text:style-name="T315">. nustatytąja tvarka skelbia ir organizuoja apylinkės teismo teisėjų viešąjį konkursą;</text:span></text:p>
      <text:p text:style-name="P316"><text:span text:style-name="T317">5.4</text:span><text:span text:style-name="T318">. teikia teisingumo ministrui pasiūlymus dėl apygardos</text:span><text:span text:style-name="T319"><text:s/>ir Lietuvos apeliacinio teismo teisėjo viešojo konkurso skelbimo;</text:span></text:p>
      <text:p text:style-name="P320"><text:span text:style-name="T321">5.5</text:span><text:span text:style-name="T322">. nustatytąja tvarka sudaro ir tvarko apylinkių, apygardų teismų, administracinių teismų, Lietuvos apeliacinio teismo teisėjų rezervą;</text:span></text:p>
      <text:p text:style-name="P323"><text:span text:style-name="T324">5.6</text:span><text:span text:style-name="T325">. teisingumo ministro pavedimu teikia pa</text:span><text:span text:style-name="T326">siūlymus dėl Lietuvos teisėjų egzaminų komisijos nuostatų, teisėjų egzaminų programų, teismų, išskyrus Lietuvos Aukščiausiąjį Teismą, teisėjų mokymo ir kvalifikacijos kėlimo programų, žinių patikrinimo ir vertinimo taisyklių, kitų su teisėjų mokymu ir kval</text:span><text:span text:style-name="T327">ifikacijos kėlimu susijusių metodinių dokumentų rengimo;<text:s/></text:span></text:p>
      <text:p text:style-name="P328"><text:span text:style-name="T329">5.7</text:span><text:span text:style-name="T330">. teikia teisingumo ministrui pasiūlymus dėl teismų, išskyrus Lietuvos Aukščiausiąjį Teismą, teisėjų įvadinio mokymo ir privalomojo kvalifikacijos kėlimo organizavimo;</text:span></text:p>
      <text:p text:style-name="P331"><text:span text:style-name="T332">5.8</text:span><text:span text:style-name="T333">. teikia Teising</text:span><text:span text:style-name="T334">umo ministerijai juridines išvadas dėl Lietuvos Respublikos įstatymų ir Lietuvos Respublikos Vyriausybės nutarimų projektų teismų, išskyrus Lietuvos Aukščiausiąjį Teismą, veiklos klausimais, pagal kompetenciją dalyvauja rengiant Lietuvos Respublikos įstaty</text:span><text:span text:style-name="T335">mų, Lietuvos Respublikos Vyriausybės nutarimų ir kitų teisės aktų projektus;</text:span></text:p>
      <text:p text:style-name="P336"><text:span text:style-name="T337">5.9</text:span><text:span text:style-name="T338">. nustatytąja tvarka palaiko tarptautinius teisinius ryšius su užsienio valstybių institucijomis ir tarptautinėmis organizacijomis;</text:span></text:p>
      <text:p text:style-name="P339"><text:span text:style-name="T340">5.10</text:span><text:span text:style-name="T341">. teikia teisingumo ministrui pa</text:span><text:span text:style-name="T342">siūlymus dėl teismų statistikos ataskaitų formų tvirtinimo, kaupia, analizuoja ir apibendrina statistikos informaciją apie teismų veiklą, supažindina su ja teismus ir kitas suinteresuotas institucijas;</text:span></text:p>
      <text:p text:style-name="P343"><text:span text:style-name="T344">5.11</text:span><text:span text:style-name="T345">. rengia ir teikia teisingumo ministrui tvirti</text:span><text:span text:style-name="T346">nti apylinkių, apygardų teismų, administracinių teismų ir Lietuvos apeliacinio teismo raštvedybos instrukciją;</text:span></text:p>
      <text:p text:style-name="P347"><text:span text:style-name="T348">5.12</text:span><text:span text:style-name="T349">. nustatytąja tvarka nagrinėja gyventojų pareiškimus, skundus ir pasiūlymus, priskirtinus departamento kompetencijai, imasi priemonių, ka</text:span><text:span text:style-name="T350">d būtų išspręsti juose keliami klausimai;</text:span></text:p>
      <text:p text:style-name="P351"><text:span text:style-name="T352">5.13</text:span><text:span text:style-name="T353">. formuoja ir įgyvendina informacinių technologijų, kompiuterinių techninių ir programinių priemonių, orgtechnikos diegimo, statistikos informacijos rinkimo ir apdorojimo teismuose politiką, teikia teismams</text:span><text:span text:style-name="T354"><text:s/>ir teismo antstolių kontoroms praktinę ir metodinę pagalbą, susijusią su kompiuterinės technikos, programinės įrangos įsigijimu ir eksploatavimu, statistikos informacijos pateikimu;</text:span></text:p>
      <text:p text:style-name="P355"><text:span text:style-name="T356">5.14</text:span><text:span text:style-name="T357">. skelbia informaciją apie teismų veiklą interneto tinklalapyje;<text:s/></text:span></text:p>
      <text:p text:style-name="P358"><text:span text:style-name="T359">5.15</text:span><text:span text:style-name="T360">. pagal kompetenciją prisideda prie visuomenės teisinio švietimo organizavimo;</text:span></text:p>
      <text:p text:style-name="P361"><text:span text:style-name="T362">5.16</text:span><text:span text:style-name="T363">. informuoja visuomenę apie departamento veiklą;</text:span></text:p>
      <text:p text:style-name="P364"><text:span text:style-name="T365">5.17</text:span><text:span text:style-name="T366">. vykdo kitas įstatymų ir Lietuvos Respublikos Vyriausybės nutarimų numatytas funkcijas.</text:span></text:p>
      <text:p text:style-name="P367"/>
      <text:p text:style-name="P368"><text:span text:style-name="T369">III</text:span><text:span text:style-name="T370">.<text:s/></text:span><text:span text:style-name="T371">TEISMŲ DEPARTAMENTO TEISĖS</text:span></text:p>
      <text:p text:style-name="P372"/>
      <text:p text:style-name="P373"><text:span text:style-name="T374">6</text:span><text:span text:style-name="T375">. Teismų departamentas, įgyvendindamas jam pavestus uždavinius ir funkcijas, turi teisę gauti iš ministerijų, Vyriausybės įstaigų, savivaldybių institucijų, kitų valstybės įstaigų duomenis departamento kompetencijos klausim</text:span><text:span text:style-name="T376">ais. Departamentas turi ir kitų įstatymų ir Lietuvos Respublikos Vyriausybės nutarimų jam suteiktų teisių.</text:span></text:p>
      <text:p text:style-name="P377"/>
      <text:p text:style-name="P378"><text:span text:style-name="T379">IV</text:span><text:span text:style-name="T380">.<text:s/></text:span><text:span text:style-name="T381">TEISMŲ DEPARTAMENTO DARBO ORGANIZAVIMAS</text:span></text:p>
      <text:p text:style-name="P382"/>
      <text:p text:style-name="P383"><text:span text:style-name="T384">7</text:span><text:span text:style-name="T385">. Teismų departamentui vadovauja direktorius, kurį skiria pareigoms ir atleidžia iš pareigų<text:s/></text:span><text:span text:style-name="T386">teisingumo ministras.</text:span></text:p>
      <text:p text:style-name="P387"><text:span text:style-name="T388">Teismų departamento direktorius yra asmeniškai atsakingas, kad departamentas vykdytų jam pavestus uždavinius.</text:span></text:p>
      <text:p text:style-name="P389"><text:span text:style-name="T390">Teismų departamento tarnautojai priimami į pareigas įstatymo nustatyta tvarka.<text:s/></text:span></text:p>
      <text:p text:style-name="P391"><text:span text:style-name="T392">8</text:span><text:span text:style-name="T393">. Teismų departamento direktorius turi<text:s/></text:span><text:span text:style-name="T394">direktoriaus pavaduotoją (-us), kurį (-iuos) skiria pareigoms ir atleidžia iš pareigų teisingumo ministras, atsižvelgdamas į direktoriaus pasiūlymus.</text:span></text:p>
      <text:p text:style-name="P395"><text:span text:style-name="T396">Teismų departamento direktoriaus pavaduotojas (-ai) rūpinasi jam (jiems) direktoriaus pavestu departamento</text:span><text:span text:style-name="T397"><text:s/>darbo baru.</text:span></text:p>
      <text:p text:style-name="P398"><text:span text:style-name="T399">9</text:span><text:span text:style-name="T400">. Teismų departamento direktoriaus nesant, jo pareigas atlieka direktoriaus pavaduotojas. Jeigu yra du ar daugiau Teismų departamento direktoriaus pavaduotojų, nesant direktoriaus, jo pareigas atlieka teisingumo ministro įsakymu paskirtas</text:span><text:span text:style-name="T401"><text:s/>asmuo.</text:span></text:p>
      <text:p text:style-name="P402"><text:span text:style-name="T403">10</text:span><text:span text:style-name="T404">. Departamento vyriausieji, vyresnieji specialistai ir specialistai dirba vykdydami Teismų departamento funkcijas pagal patvirtintą pareigų pasiskirstymą ir atsako už tai, kad šios pareigos būtų atliekamos tinkamai.</text:span></text:p>
      <text:p text:style-name="P405"><text:span text:style-name="T406">11</text:span><text:span text:style-name="T407">. Teismų departament</text:span><text:span text:style-name="T408">as pagal kompetenciją koordinuoja atliekamus veiksmus su Teisingumo ministerija.</text:span></text:p>
      <text:p text:style-name="P409"><text:span text:style-name="T410">12</text:span><text:span text:style-name="T411">. Teismų departamento direktorius:</text:span></text:p>
      <text:p text:style-name="P412"><text:span text:style-name="T413">12.1</text:span><text:span text:style-name="T414">. užtikrina, kad departamento veikloje būtų laikomasi įstatymų, vykdomi Respublikos Prezidento dekretai, Lietuvos Respublikos Vy</text:span><text:span text:style-name="T415">riausybės nutarimai, teisingumo ministro įsakymai ir įsakymais patvirtinti kiti teisės aktai;</text:span></text:p>
      <text:p text:style-name="P416"><text:span text:style-name="T417">12.2</text:span><text:span text:style-name="T418">. leidžia įsakymus ir įsakymais patvirtintus kitus teisės aktus, tikrina, kaip jie vykdomi. Prireikus direktorius leidžia kartu su kitų valstybės instituc</text:span><text:span text:style-name="T419">ijų vadovais bendrus įsakymus arba įsakymais patvirtintus teisės aktus;</text:span></text:p>
      <text:p text:style-name="P420"><text:span text:style-name="T421">12.3</text:span><text:span text:style-name="T422">. teikia teisingumo ministrui departamento veiklos ataskaitas ir teisingumo ministro reikalavimu atsiskaito už savo veiklą;</text:span></text:p>
      <text:p text:style-name="P423"><text:span text:style-name="T424">12.4</text:span><text:span text:style-name="T425">. suderinęs su teisingumo ministru, tvirtina</text:span><text:span text:style-name="T426"><text:s/>departamento struktūrą ir pareigybių sąrašą, neviršydamas nustatytojo metinio darbo apmokėjimo fondo;</text:span></text:p>
      <text:p text:style-name="P427"><text:span text:style-name="T428">12.5</text:span><text:span text:style-name="T429">. skiria pareigoms ir atleidžia iš pareigų departamento tarnautojus, nustato jiems pareigybės lygį ir kategoriją, skatina juos, skiria jiems tarn</text:span><text:span text:style-name="T430">ybines nuobaudas;</text:span></text:p>
      <text:p text:style-name="P431"><text:span text:style-name="T432">12.6</text:span><text:span text:style-name="T433">. tvirtina departamento tarnautojų pareigybių aprašymus;</text:span></text:p>
      <text:p text:style-name="P434"><text:span text:style-name="T435">12.7</text:span><text:span text:style-name="T436">. sudaro su kandidatais į apylinkės teismo teisėjus sutartį ir sprendžia sutarties nutraukimo klausimą;</text:span></text:p>
      <text:p text:style-name="P437"><text:span text:style-name="T438">12.8</text:span><text:span text:style-name="T439">. suteikia atostogas apylinkių, apygardų teismų,<text:s/></text:span><text:span text:style-name="T440">administracinių teismų ir Lietuvos apeliacinio teismo pirmininkams;</text:span></text:p>
      <text:p text:style-name="P441"><text:span text:style-name="T442">12.9</text:span><text:span text:style-name="T443">. paveda eiti teismo pirmininko pareigas vienam iš teismo teisėjų, nesant pirmininko apylinkės teisme, kuriame nėra pirmininko pavaduotojo;</text:span></text:p>
      <text:p text:style-name="P444"><text:span text:style-name="T445">12.10</text:span><text:span text:style-name="T446">. kiekvienais metais teikia tei</text:span><text:span text:style-name="T447">singumo ministrui pasiūlymus dėl kandidatų į apylinkės teismo teisėjus skaičiaus nustatymo ir kandidato į apylinkės teismo teisėjus sutarties tipinės formos;</text:span></text:p>
      <text:p text:style-name="P448"><text:span text:style-name="T449">12.11</text:span><text:span text:style-name="T450">. vykdo kitus įstatymų, Lietuvos Respublikos Vyriausybės, Ministro Pirmininko ir teisingu</text:span><text:span text:style-name="T451">mo ministro jam suteiktus įgaliojimus.</text:span></text:p>
      <text:p text:style-name="P45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45:00Z</meta:creation-date>
    <dc:date>2015-08-31T01:45:00Z</dc:date>
    <meta:template xlink:href="Normal" xlink:type="simple"/>
    <meta:editing-cycles>2</meta:editing-cycles>
    <meta:editing-duration>PT0S</meta:editing-duration>
    <meta:document-statistic meta:page-count="7" meta:paragraph-count="148" meta:word-count="2179" meta:character-count="18075" meta:row-count="471" meta:non-whitespace-character-count="16044"/>
  </office:meta>
</office:document-meta>
</file>