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font-size-complex="11pt"/>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 IR<text:s/></text:span></text:p>
      <text:p text:style-name="P9">LIETUVOS RESPUBLIKOS FINANSŲ MINISTRAS</text:p>
      <text:p text:style-name="P10"/>
      <text:p text:style-name="P11">Į S A K Y M A S</text:p>
      <text:p text:style-name="P12">DĖL 2003 M. GEGUŽĖS 26 D. TARYBOS REGLAMENTO (EB) NR. 953/2003 ĮGYVENDINIMO</text:p>
      <text:p text:style-name="P13"/>
      <text:p text:style-name="P14">2005 m. liepos 22 d. Nr. V-613/1K-221</text:p>
      <text:p text:style-name="P15">Vilnius</text:p>
      <text:p text:style-name="P16"/>
      <text:p text:style-name="P17"><text:span text:style-name="T18">Siekdami užtikrinti, kad būtų įgyvendinamas 2003 m. gegužės 26 d. Tarybos reglamentas (EB) Nr. 953/2003, nustatantis siekimą išvengti prekybos tam tikrais pagrindiniais vaistais nukreipimo į Europos Sąjungą,</text:span></text:p>
      <text:p text:style-name="P19"><text:span text:style-name="T20">Pavedam</text:span><text:span text:style-name="T21">e:</text:span></text:p>
      <text:p text:style-name="P22"><text:span text:style-name="T23">1</text:span><text:span text:style-name="T24">. Valstybinei vais</text:span><text:span text:style-name="T25">tų kontrolės tarnybai prie Sveikatos apsaugos ministerijos nustatyti, ar Lietuvos Respublikos muitinės sulaikyti vaistiniai preparatai priskiriami skirtingų kainų produktams, ir teikti išvadas Lietuvos Respublikos muitinei.</text:span></text:p>
      <text:p text:style-name="P26"><text:span text:style-name="T27">2</text:span><text:span text:style-name="T28">. Valstybinei vaistų kontro</text:span><text:span text:style-name="T29">lės tarnybai prie Sveikatos apsaugos ministerijos ir Muitinės departamentui prie Lietuvos Respublikos finansų ministerijos iki 2005 m. rugsėjo 30 d. parengti suderintas vidaus procedūras dėl 2003 m. gegužės 26 d. Tarybos reglamento (EB) Nr. 953/2003 įgyven</text:span><text:span text:style-name="T30">dinimo.</text:span></text:p>
      <text:p text:style-name="P31"/>
      <text:p text:style-name="P32"/>
      <text:p text:style-name="P33">SVEIKATOS APSAUGOS MINISTRAS<text:tab/>ŽILVINAS PADAIGA</text:p>
      <text:p text:style-name="P34"/>
      <text:p text:style-name="P35">FINANSŲ MINISTRAS<text:tab/>ZIGMANTAS BALČYTI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03:00Z</meta:creation-date>
    <dc:date>2015-09-15T01:03:00Z</dc:date>
    <meta:template xlink:href="Normal" xlink:type="simple"/>
    <meta:editing-cycles>2</meta:editing-cycles>
    <meta:editing-duration>PT0S</meta:editing-duration>
    <meta:document-statistic meta:page-count="1" meta:paragraph-count="15" meta:word-count="145" meta:character-count="1091" meta:row-count="41" meta:non-whitespace-character-count="961"/>
  </office:meta>
</office:document-meta>
</file>