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TableColumn52" style:family="table-column">
      <style:table-column-properties style:column-width="0.7187in" style:use-optimal-column-width="false"/>
    </style:style>
    <style:style style:name="TableColumn53" style:family="table-column">
      <style:table-column-properties style:column-width="0.8465in" style:use-optimal-column-width="false"/>
    </style:style>
    <style:style style:name="TableColumn54" style:family="table-column">
      <style:table-column-properties style:column-width="2.4395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708in" style:use-optimal-column-width="false"/>
    </style:style>
    <style:style style:name="TableColumn57" style:family="table-column">
      <style:table-column-properties style:column-width="0.8125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3.1-AM-01-V-02-103, finansuojamam PAGAL 2007–2013 M. SANGLAUDOS SKATINIMO VEIKSMŲ PROGRAMOS PRIEMONĘ VP3-3.1-AM-01-V „VANDENS TIEKIMO IR NUOTEKŲ TVARKYMO SISTEMŲ RENOVAVIMAS IR PLĖTRA“, ir LIETUVOS RESPUBLIKOS APLINKOS MINISTRO 2012 M. BALANDžio 26 D. ĮSAKYMO<text:s/></text:p>
      <text:p text:style-name="P9">Nr. D1-358 „DĖL FINANSAVIMO SKYRIMO PROJEKTAMS PAGAL 2007–2013 M. SANGLAUDOS SKATINIMO VEIKSMŲ PROGRAMOS 3 PRIORITETO „aplinka ir darnus vystymasis“ VP3-3.1-AM-01-V PRIEMONĘ „VANDENS TIEKIMO IR NUOTEKŲ TVARKYMO SISTEMŲ RENOVAVIMAS IR PLĖTRA“ PAKEITIMO</text:p>
      <text:p text:style-name="P10"/>
      <text:p text:style-name="P11">2012 m. spalio 23 d. Nr. D1-859</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text:s/></text:span><text:span text:style-name="T24">Europos Komisijos parengtų Finansinių korekcijų taikymo dėl pažeidimų viešųjų pirkimų srityje gairių (2007 m. lapkričio 29 d. galutinė redakcija, COCOF 07/0037/03-ES) (toliau – Gairės)<text:s/></text:span><text:span text:style-name="T25">1</text:span><text:span text:style-name="T26"><text:s/>punkte nurodytą rekomenduojamą pataisą, Aplinkos ministerijos Aplinkos projektų valdymo agentūros (toliau –<text:s/></text:span><text:span text:style-name="T27">Agentūra) 2012 m. spalio 2 d. raštu Nr. APVA-3431<text:s/></text:span><text:span text:style-name="T28">„Informacija apie nustatytą pažeidimą ir siūlymai dėl tolesnių veiksmų“ pateiktus siūlymus ir informaciją, 2012 m. rugsėjo 27 d. pažeidimo tyrimo išvadą Nr. VP3-3.1-AM-01-V-02-103/IT01 (pažeidimo unikalus kodas R1828/APVA/VP3-3.1-AM-01-V/0149)<text:s/></text:span><text:span text:style-name="T29">ir į tai, kad Agentūra nustatė Europos Sąjungos finansinės paramos panaudojimo pažeidimą – projekto vykdytojas uždaroji akcinė bendrovė „Vilniaus vandenys“ (toliau – Projekto vykdytojas), vykdydamas projekto „Vandens tiekimo ir nuotekų tvarkymo infrastruktūros renovavimas ir plėtra Vilniaus mieste“ (projekto kodas Nr.<text:s/></text:span><text:span text:style-name="T30">vp3-3.1-am-01-v-02-103)<text:s/></text:span><text:span text:style-name="T31">(toliau – Projektas) paslaugų pirkimą „Aštuonių projekto „Neries upės baseino investicinės programos II etapas“ komponentų techninių projektų bendrosios ekspertizės paslaugos“, pažeidė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3 straipsnio 1 dalies ir 23 straipsnio 1 dalies nuostatas, taip pat į tai, kad Agentūra už šį pažeidimą siūlo taikyti Gairėse nustatytą finansinę korekciją – 100 proc. nuo paslaugų sutarties vertės – 295 200 Lt (du šimtus devyniasdešimt penkis tūkstančius du šimtus litų), įskaitant 14 771,88 Lt (keturiolika tūkstančių septynis šimtus septyniasdešimt vieną litą aštuoniasdešimt aštuonis centus) Projekto vykdytojo įnašą:</text:span></text:p>
      <text:p text:style-name="P36"><text:span text:style-name="T37">1</text:span><text:span text:style-name="T38">. S u m a ž i n u Projekto vykdytojui skirtą finansavimą 280 428,12 Lt (dviem šimtais aštuoniasdešimt tūkstančių keturiais šimtais dvidešimt aštuoniais litais dvylika centų), iš jų 250 909,37 Lt (du šimtai penkiasdešimt tūkstančių devyni šimtai devyni litai trisdešimt septyni centai) – Europos Sąjungos fondų lėšos ir 29 518,75 Lt (dvidešimt devyni tūkstančiai penki šimtai aštuoniolika litų septyniasdešimt penki centai) – Lietuvos Respublikos valstybės biudžeto lėšos.</text:span></text:p>
      <text:p text:style-name="P39"><text:span text:style-name="T40">2</text:span><text:span text:style-name="T41">.<text:s/></text:span><text:span text:style-name="T42">P a k e i č i u</text:span><text:span text:style-name="T43"><text:s/></text:span><text:span text:style-name="T44">Lietuvos Respublikos aplinkos ministro 2012 m. balandži</text:span><text:span text:style-name="T45">o 26 d</text:span><text:span text:style-name="T46">. įsakymą Nr. D1-358 „Dėl finansavimo skyrimo projektams pagal 2007–2013 m. Sanglaudos skatinimo veiksmų programos 3 prioriteto „Aplinka ir darnus vystymasis“ VP3-3.1-AM-01-V<text:s/></text:span><text:soft-page-break/><text:span text:style-name="T47">priemonę „Vandens tiekimo ir nuotekų tvarkymo sistemų renovavimas ir plėtra“ (Žin., 2012, Nr.<text:s/></text:span><text:a xlink:href="https://www.e-tar.lt/portal/lt/legalAct/TAR.1E6978EDB3B7" office:target-frame-name="_blank" xlink:show="new"><text:span text:style-name="T48">50-2498</text:span></text:a><text:span text:style-name="T49">) ir išdėstau antrąją lentelės eilutę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VP3-3.1-AM-01-V-02-103</text:p>
          </table:table-cell>
          <table:table-cell table:style-name="TableCell61">
            <text:p text:style-name="P62">UAB „Vilniaus vandenys“</text:p>
          </table:table-cell>
          <table:table-cell table:style-name="TableCell63">
            <text:p text:style-name="P64">Vandens tiekimo ir nuotekų tvarkymo infrastruktūros renovavimas ir plėtra Vilniaus mieste</text:p>
          </table:table-cell>
          <table:table-cell table:style-name="TableCell65">
            <text:p text:style-name="P66">30 916 230,78</text:p>
          </table:table-cell>
          <table:table-cell table:style-name="TableCell67">
            <text:p text:style-name="P68">27 661 890,70</text:p>
          </table:table-cell>
          <table:table-cell table:style-name="TableCell69">
            <text:p text:style-name="P70">3 254 340,08“</text:p>
          </table:table-cell>
        </table:table-row>
      </table:table>
      <text:p text:style-name="P71"/>
      <text:p text:style-name="P72"><text:span text:style-name="T73">3</text:span><text:span text:style-name="T74">. Šis įsakymas gali būti skundžiamas teisės aktų nustatyta tvarka.</text:span></text:p>
      <text:p text:style-name="P75"/>
      <text:p text:style-name="P76"/>
      <text:p text:style-name="P77"><text:span text:style-name="T78">Aplinkos ministras</text:span><text:span text:style-name="T7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23:00Z</meta:creation-date>
    <dc:date>2016-03-13T16:23:00Z</dc:date>
    <meta:template xlink:href="Normal" xlink:type="simple"/>
    <meta:editing-cycles>2</meta:editing-cycles>
    <meta:editing-duration>PT0S</meta:editing-duration>
    <meta:document-statistic meta:page-count="2" meta:paragraph-count="22" meta:word-count="635" meta:character-count="4792" meta:row-count="101" meta:non-whitespace-character-count="4179"/>
  </office:meta>
</office:document-meta>
</file>