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fo:margin-left="1.6736in" fo:text-indent="-1.1812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P1072" style:parent-style-name="Normal" style:family="paragraph">
      <style:paragraph-properties fo:text-align="justify" fo:margin-left="1.6736in" fo:text-indent="-1.181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keep-with-next="always" fo:text-align="center"/>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per 62.5%"/>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keep-with-next="always" fo:text-align="center"/>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style:text-properties fo:font-weight="bold" style:font-weight-asian="bold" fo:color="#000000"/>
    </style:style>
    <style:style style:name="P1295" style:parent-style-name="Normal" style:family="paragraph">
      <style:paragraph-properties fo:text-align="justify" fo:margin-left="1.6736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keep-with-next="always" fo:text-align="center"/>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center"/>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16in"/>
      <style:text-properties fo:font-style="italic" style:font-style-asian="italic" fo:color="#000000"/>
    </style:style>
    <style:style style:name="P1535" style:parent-style-name="Normal" style:family="paragraph">
      <style:paragraph-properties fo:text-indent="0.4916in"/>
    </style:style>
    <style:style style:name="P1536" style:parent-style-name="Normal" style:family="paragraph">
      <style:paragraph-properties fo:text-indent="0.4916in"/>
    </style:style>
    <style:style style:name="T1537" style:parent-style-name="DefaultParagraphFont" style:family="text">
      <style:text-properties fo:font-style="italic" style:font-style-asian="italic" fo:color="#000000"/>
    </style:style>
    <style:style style:name="P1538" style:parent-style-name="Normal" style:family="paragraph">
      <style:paragraph-properties>
        <style:tab-stops>
          <style:tab-stop style:type="right" style:position="6.125in"/>
        </style:tab-stops>
      </style:paragraph-properties>
      <style:text-properties fo:color="#000000"/>
    </style:style>
    <style:style style:name="P1539" style:parent-style-name="Normal" style:family="paragraph">
      <style:paragraph-properties>
        <style:tab-stops>
          <style:tab-stop style:type="right" style:position="6.6937in"/>
        </style:tab-stops>
      </style:paragraph-properties>
    </style:style>
    <style:style style:name="P15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INVESTICINIŲ BENDROVIŲ ĮSTATYMO PAKEITIMO</text:p>
      <text:p text:style-name="P13">Į S T A T Y M A S</text:p>
      <text:p text:style-name="P14"/>
      <text:p text:style-name="P15">1999 m. lapkričio 4 d. Nr. VIII-1387</text:p>
      <text:p text:style-name="P16">Vilnius</text:p>
      <text:p text:style-name="P17"><text:span text:style-name="T18">(Žin., 1995, Nr.<text:s/></text:span><text:a xlink:href="https://www.e-tar.lt/portal/lt/legalAct/TAR.2F569DB9753A" office:target-frame-name="_blank" xlink:show="new"><text:span text:style-name="T19">63-1581</text:span></text:a><text:span text:style-name="T20">; 1996, Nr.<text:s/></text:span><text:a xlink:href="https://www.e-tar.lt/portal/lt/legalAct/TAR.97E7B7FAFE81" office:target-frame-name="_blank" xlink:show="new"><text:span text:style-name="T21">57-1336</text:span></text:a><text:span text:style-name="T22">; 1998, Nr.<text:s/></text:span><text:a xlink:href="https://www.e-tar.lt/portal/lt/legalAct/TAR.731AA62E21B4" office:target-frame-name="_blank" xlink:show="new"><text:span text:style-name="T23">42-1142</text:span></text:a><text:span text:style-name="T24">)</text:span></text:p>
      <text:p text:style-name="P25"/>
      <text:p text:style-name="P26"><text:span text:style-name="T27">1</text:span><text:span text:style-name="T28"><text:s/>straipsnis.<text:s/></text:span><text:span text:style-name="T29">Lietuvos Respublikos investicini</text:span><text:span text:style-name="T30">ų bendrovių įstatymo nauja redakcija</text:span></text:p>
      <text:p text:style-name="P31"><text:span text:style-name="T32">Pakeisti Lietuvos Respublikos investicinių bendrovių įstatymą ir jį išdėstyti taip:</text:span></text:p>
      <text:p text:style-name="P33"/>
      <text:p text:style-name="P34"><text:span text:style-name="T35">„LIETUVOS RESPUBLIKOS</text:span></text:p>
      <text:p text:style-name="P36">INVESTICINIŲ BENDROVIŲ</text:p>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text:span><text:span text:style-name="T49"><text:s/>paskirtis</text:span></text:p>
      <text:p text:style-name="P50"><text:span text:style-name="T51">1</text:span><text:span text:style-name="T52">. Šis įstatymas reglamentuoja investicinių bendrovių steigimo, reorganizavimo ir likvidavimo, valdymo ir veiklos ypatumus, investicinių bendrovių veiklos valstybinę priežiūrą, akcininkų teises bei pareigas ir teisių apsaugos priemones. Šis<text:s/></text:span><text:span text:style-name="T53">įstatymas taip pat nustato investicinių akcinių bendrovių, įsteigtų iki jo įsigaliojimo dienos ir veikiančių valstybiniam turtui privatizuoti pagal Valstybinio turto pirminio privatizavimo įstatymą, reorganizavimo į investicines bendroves tvarką.</text:span></text:p>
      <text:p text:style-name="P54"><text:span text:style-name="T55">2</text:span><text:span text:style-name="T56">. In</text:span><text:span text:style-name="T57">vesticinėms bendrovėms taikomos Akcinių bendrovių įstatymo nuostatos, Vertybinių popierių viešosios apyvartos įstatymo nuostatos, jeigu ko kita nenustato šis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Depozitoriumas</text:span><text:span text:style-name="T67"><text:s/>– bankas, šio įstatymo ketvirtojo skirsnio nustatyta tvarka saugantis investicinės bendrovės pinigines lėšas ir vertybinius popierius bei turintis teisę atlikti operacijas vertybiniais popieriais ir pinigais.</text:span></text:p>
      <text:p text:style-name="P68"><text:span text:style-name="T69">2</text:span><text:span text:style-name="T70">.<text:s/></text:span><text:span text:style-name="T71">Investicinė bendrovė</text:span><text:span text:style-name="T72"><text:s/>– akcinė bendrovė,</text:span><text:span text:style-name="T73"><text:s/>kurios veiklos pobūdis ar turto sudėtis atitinka šio įstatymo 3 straipsnyje nustatytus kriterijus. Investicinės bendrovės gali veikti kaip investicinės kintamojo kapitalo bendrovės, uždarieji investiciniai fondai ar kontroliuojančiosios investicinės bendr</text:span><text:span text:style-name="T74">ovės.</text:span></text:p>
      <text:p text:style-name="P75"><text:span text:style-name="T76">3</text:span><text:span text:style-name="T77">.<text:s/></text:span><text:span text:style-name="T78">Investicinė akcinė bendrovė</text:span><text:span text:style-name="T79"><text:s/>– akcinė bendrovė, Vyriausybės nustatyta tvarka įsteigta valstybiniam turtui privatizuoti pagal Valstybinio turto pirminio privatizavimo įstatymą.</text:span></text:p>
      <text:p text:style-name="P80"><text:span text:style-name="T81">4</text:span><text:span text:style-name="T82">.<text:s/></text:span><text:span text:style-name="T83">Emitentas</text:span><text:span text:style-name="T84"><text:s/>– fizinis ar juridinis asmuo, savo vardu siūlantis leisti arba leidžiantis vertybinius popierius.</text:span></text:p>
      <text:p text:style-name="P85"><text:span text:style-name="T86">5</text:span><text:span text:style-name="T87">.<text:s/></text:span><text:span text:style-name="T88">Investicijų portfelis</text:span><text:span text:style-name="T89"><text:s/>– investicinės bendrovės turimų investicijų rinkinys.</text:span></text:p>
      <text:p text:style-name="P90"><text:span text:style-name="T91">6</text:span><text:span text:style-name="T92">.<text:s/></text:span><text:span text:style-name="T93">Diversifikuotas investicijų portfelis</text:span><text:span text:style-name="T94"><text:s/>– investicijų portfelis, kuri</text:span><text:span text:style-name="T95">s atitinka visus šiuos reikalavimus:</text:span></text:p>
      <text:p text:style-name="P96"><text:span text:style-name="T97">1</text:span><text:span text:style-name="T98">) investuota ne daugiau kaip 5 procentai investicinės bendrovės nuosavų (grynųjų) aktyvų į vieno emitento vertybinius popierius, išskyrus, kai:</text:span></text:p>
      <text:p text:style-name="P99"><text:span text:style-name="T100">a) investuota ne daugiau kaip 10 procentų investicinės bendrovės nuosa</text:span><text:span text:style-name="T101">vų (grynųjų) aktyvų į vieno emitento vertybinius popierius, o investicijų, kai investuojama daugiau kaip 5 procentai, bet ne daugiau kaip 10 procentų investicinės bendrovės nuosavų (grynųjų) aktyvų į vieno emitento vertybinius popierius, bendra suma yra ne</text:span><text:span text:style-name="T102"><text:s/>didesnė kaip 40 procentų investicinės bendrovės nuosavų (grynųjų) aktyvų;</text:span></text:p>
      <text:p text:style-name="P103"><text:span text:style-name="T104">b) investuota ne daugiau kaip 35 procentai investicinės bendrovės nuosavų (grynųjų) aktyvų į valstybės (savivaldybės) išleistus arba valstybės (savivaldybės) garantuotus vieno emi</text:span><text:span text:style-name="T105">tento vertybinius popierius;</text:span></text:p>
      <text:p text:style-name="P106"><text:span text:style-name="T107">c) į valstybės (savivaldybės) išleistus arba valstybės (savivaldybės) garantuotus vieno emitento vertybinius popierius investuota daugiau kaip 35 procentai investicinės bendrovės nuosavų (grynųjų) aktyvų, jeigu investicinės k</text:span><text:span text:style-name="T108">intamojo kapitalo bendrovės arba uždarojo investicinio fondo įstatuose yra nurodyta ta valstybė (savivaldybė), ir investuota ne daugiau kaip 30 procentų investicinės bendrovės nuosavų (grynųjų) aktyvų į vienos emisijos šios valstybės (savivaldybės) išleist</text:span><text:span text:style-name="T109">us arba garantuotus vieno emitento vertybinius popierius ir investicijų portfelį sudaro ne mažiau kaip 6 skirtingų emisijų vertybiniai popieriai;</text:span></text:p>
      <text:p text:style-name="P110"><text:span text:style-name="T111">2</text:span><text:span text:style-name="T112">) nėra įsigyta daugiau kaip 10 procentų vieno emitento akcijų, suteikiančių balso teisę;</text:span></text:p>
      <text:p text:style-name="P113"><text:span text:style-name="T114">3</text:span><text:span text:style-name="T115">) nėra įsig</text:span><text:span text:style-name="T116">yta daugiau kaip 10 procentų vieno emitento akcijų, nesuteikiančių balso teisės;</text:span></text:p>
      <text:p text:style-name="P117"><text:span text:style-name="T118">4</text:span><text:span text:style-name="T119">) nėra įsigyta daugiau kaip 10 procentų vieno emitento skolos vertybinių popierių, išskyrus, kai įsigyjami valstybės (savivaldybės) išleisti ar garantuoti vertybiniai pop</text:span><text:span text:style-name="T120">ieriai; investicinei bendrovei įsigyjant skolos vertybinius popierius, nereikalingas visuotinio akcininkų susirinkimo pritarimas ir netaikomi Akcinių bendrovių įstatyme numatyti apribojimai akcinėms bendrovėms įsigyjant skolos vertybinius popierius.</text:span></text:p>
      <text:p text:style-name="P121"><text:span text:style-name="T122">7</text:span><text:span text:style-name="T123">.<text:s/></text:span><text:span text:style-name="T124">Investicinė pozicija<text:s/></text:span><text:span text:style-name="T125">– bendrovės turimi tam tikro emitento, tam tikros rūšies, tam tikros emisijos vertybiniai popieriai, įsigyti už tą pačią kainą.</text:span></text:p>
      <text:p text:style-name="P126"><text:span text:style-name="T127">8</text:span><text:span text:style-name="T128">.<text:s/></text:span><text:span text:style-name="T129">Įstatinis kapitalas</text:span><text:span text:style-name="T130"><text:s/>– įstatymų nustatyta tvarka įregistruotuose įstatuose nurodytas akcinės bendrovės kapitalas, kuris yra lygus išleistų akcijų skaičiaus ir akcijų nominalios vertės sandaugai.</text:span></text:p>
      <text:p text:style-name="P131"><text:span text:style-name="T132">9</text:span><text:span text:style-name="T133">.<text:s/></text:span><text:span text:style-name="T134">Nuosavas kapitalas</text:span><text:span text:style-name="T135"><text:s/>– investicinės kintamojo kapitalo bendrovės akcininkų k</text:span><text:span text:style-name="T136">apitalas, kuris nėra registruojamas nei nurodomas įstatuose ir kurio dydis keičiasi dėl akcijų išpirkimo ir jų anuliavimo bei naujų akcijų išleidimo.</text:span></text:p>
      <text:p text:style-name="P137"><text:span text:style-name="T138">10</text:span><text:span text:style-name="T139">.<text:s/></text:span><text:span text:style-name="T140">Nuosavi (grynieji) aktyvai</text:span><text:span text:style-name="T141"><text:s/>– investicinės bendrovės turto vertės ir ilgalaikių bei trumpalaikių fi</text:span><text:span text:style-name="T142">nansinių įsipareigojimų skirtumas.</text:span></text:p>
      <text:p text:style-name="P143"><text:span text:style-name="T144">11</text:span><text:span text:style-name="T145">.<text:s/></text:span><text:span text:style-name="T146">Asmenys, susiję su investicine bendrove:</text:span></text:p>
      <text:p text:style-name="P147"><text:span text:style-name="T148">1</text:span><text:span text:style-name="T149">) asmenys, turintys 10 ir daugiau procentų investicinės bendrovės akcijų;</text:span></text:p>
      <text:p text:style-name="P150"><text:span text:style-name="T151">2</text:span><text:span text:style-name="T152">) investicinės bendrovės kontroliuojami asmenys;</text:span></text:p>
      <text:p text:style-name="P153"><text:span text:style-name="T154">3</text:span><text:span text:style-name="T155">) investicinės bendrovės ir su ja su</text:span><text:span text:style-name="T156">sijusių juridinių asmenų vadovai arba su investicine bendrove susijusių įmonių, neturinčių juridinio asmens teisių, savininkai ir vadovai.</text:span></text:p>
      <text:p text:style-name="P157"><text:span text:style-name="T158">12</text:span><text:span text:style-name="T159">.<text:s/></text:span><text:span text:style-name="T160">Asmenys, susiję su investicinės bendrovės depozitoriumu:<text:s/></text:span></text:p>
      <text:p text:style-name="P161"><text:span text:style-name="T162">1</text:span><text:span text:style-name="T163">) depozitoriumo kontroliuojami arba depozitori</text:span><text:span text:style-name="T164">umą kontroliuojantys asmenys;</text:span></text:p>
      <text:p text:style-name="P165"><text:span text:style-name="T166">2</text:span><text:span text:style-name="T167">) depozitoriumo vadovai;</text:span></text:p>
      <text:p text:style-name="P168"><text:span text:style-name="T169">3</text:span><text:span text:style-name="T170">) jei kontroliuojamas arba kontroliuojantis asmuo yra juridinis asmuo arba juridinio asmens teisių neturinti įmonė, – šio juridinio asmens ar juridinio asmens teisių neturinčios įmonės</text:span><text:span text:style-name="T171"><text:s/></text:span><text:span text:style-name="T172">vadova</text:span><text:span text:style-name="T173">i arba juridinio asmens teisių neturinčios įmonės savininkai.</text:span></text:p>
      <text:p text:style-name="P174"><text:span text:style-name="T175">13</text:span><text:span text:style-name="T176">.<text:s/></text:span><text:span text:style-name="T177">Asmenys, susiję su investicinės bendrovės valdymo įmone:</text:span></text:p>
      <text:p text:style-name="P178"><text:span text:style-name="T179">1</text:span><text:span text:style-name="T180">) valdymo įmonės kontroliuojami arba valdymo įmonę kontroliuojantys asmenys;</text:span></text:p>
      <text:p text:style-name="P181"><text:span text:style-name="T182">2</text:span><text:span text:style-name="T183">) valdymo įmonės vadovai;</text:span></text:p>
      <text:p text:style-name="P184"><text:span text:style-name="T185">3</text:span><text:span text:style-name="T186">) jei kontr</text:span><text:span text:style-name="T187">oliuojamas arba kontroliuojantis asmuo yra juridinis asmuo arba juridinio asmens teisių neturinti įmonė, – šio juridinio asmens ar juridinio asmens teisių neturinčios įmonės</text:span><text:span text:style-name="T188"><text:s/></text:span><text:span text:style-name="T189">vadovai arba juridinio asmens teisių neturinčios įmonės savininkai.</text:span></text:p>
      <text:p text:style-name="P190"><text:span text:style-name="T191">14</text:span><text:span text:style-name="T192">.<text:s/></text:span><text:span text:style-name="T193">Kontroliuojantis asmuo<text:s/></text:span><text:span text:style-name="T194">– įmonė, neturinti juridinio asmens teisių, fizinis arba juridinis asmuo, kuris</text:span><text:span text:style-name="T195"><text:s/></text:span><text:span text:style-name="T196">būdamas akcininku (pajininku, nariu) pats turi daugiau kaip trečdalį visų balsų arba pagal susitarimą su kitais akcininkais (pajininkais, nariais) vienas</text:span><text:span text:style-name="T197"><text:s/>kontroliuoja daugiau kaip trečdalį visų balsų, arba turi teisę išrinkti (paskirti) daugumą stebėtojų tarybos (valdybos) narių ar administracijos vadovą, arba faktiškai kontroliuoja juridinio asmens arba įmonės, neturinčios juridinio asmens teisių,</text:span><text:span text:style-name="T198"><text:s/></text:span><text:span text:style-name="T199">priimam</text:span><text:span text:style-name="T200">us sprendimus.</text:span></text:p>
      <text:p text:style-name="P201"><text:span text:style-name="T202">15</text:span><text:span text:style-name="T203">.<text:s/></text:span><text:span text:style-name="T204">Kontroliuojamas asmuo<text:s/></text:span><text:span text:style-name="T205">– įmonė arba organizacija, kurioje įmonė, neturinti juridinio asmens teisių,</text:span><text:span text:style-name="T206"><text:s/></text:span><text:span text:style-name="T207">fizinis arba juridinis asmuo, būdamas akcininku (pajininku, nariu), pats turi daugiau kaip trečdalį visų balsų arba pagal susitarimą<text:s/></text:span><text:span text:style-name="T208">su kitais akcininkais (pajininkais, nariais) vienas kontroliuoja daugiau kaip trečdalį visų balsų, arba turi teisę išrinkti (paskirti) daugumą stebėtojų tarybos (valdybos) narių ar administracijos vadovą, arba faktiškai kontroliuoja juridinio asmens arba į</text:span><text:span text:style-name="T209">monės, neturinčios juridinio asmens teisių,</text:span><text:span text:style-name="T210"><text:s/></text:span><text:span text:style-name="T211">priimamus sprendimus.</text:span></text:p>
      <text:p text:style-name="P212"><text:span text:style-name="T213">16</text:span><text:span text:style-name="T214">.<text:s/></text:span><text:span text:style-name="T215">Pradinis kapitalas<text:s/></text:span><text:span text:style-name="T216">– leidimo verstis investicinės bendrovės veikla gavimo dieną investicinės bendrovės steigėjų apmokėtas investicinės bendrovės įstatinis arba nuosavas kapitalas.</text:span></text:p>
      <text:p text:style-name="P217"><text:span text:style-name="T218">17</text:span><text:span text:style-name="T219">.<text:s/></text:span><text:span text:style-name="T220">Vadovai</text:span><text:span text:style-name="T221"><text:s/>– įmonės stebėtojų tarybos ir valdybos nariai, administracijos vadovas ir jo pavaduotojai, vyriausiasis finansininkas (buhalteris).</text:span></text:p>
      <text:p text:style-name="P222"><text:span text:style-name="T223">18</text:span><text:span text:style-name="T224">.<text:s/></text:span><text:span text:style-name="T225">Valdymo įmonė</text:span><text:span text:style-name="T226"><text:s/>– įmonė, kuriai pagal turto valdymo sutartį yra perduotas investicinės bendrovės turto v</text:span><text:span text:style-name="T227">aldymas ir administracijos įgaliojimai.</text:span></text:p>
      <text:p text:style-name="P228"><text:span text:style-name="T229">19</text:span><text:span text:style-name="T230">.<text:s/></text:span><text:span text:style-name="T231">Nepriekaištinga reputacija</text:span><text:span text:style-name="T232">. Nepriekaištingos reputacijos asmenimis nelaikomi:</text:span></text:p>
      <text:p text:style-name="P233"><text:span text:style-name="T234">1</text:span><text:span text:style-name="T235">) asmenys, teisti už sunkų nusikaltimą, neatsižvelgiant į tai, ar išnykęs teistumas;</text:span></text:p>
      <text:p text:style-name="P236"><text:span text:style-name="T237">2</text:span><text:span text:style-name="T238">) asmenys, teisti už nesunkų tyčinį a</text:span><text:span text:style-name="T239">rba neatsargų nusikaltimą, jei teistumas neišnykęs;</text:span></text:p>
      <text:p text:style-name="P240"><text:span text:style-name="T241">3</text:span><text:span text:style-name="T242">) asmenys, piktnaudžiaujantys alkoholiu, narkotinėmis, toksinėmis arba psichotropinėmis medžiagomis;</text:span></text:p>
      <text:p text:style-name="P243"><text:span text:style-name="T244">4</text:span><text:span text:style-name="T245">) asmenys, kurių elgesys arba veikla duoda pagrindo manyti, kad jie savo pareigas atliks neti</text:span><text:span text:style-name="T246">nkamai arba piktnaudžiaus jiems suteiktais įgaliojimais.</text:span></text:p>
      <text:p text:style-name="P247"/>
      <text:p text:style-name="P248"><text:span text:style-name="T249">3</text:span><text:span text:style-name="T250"><text:s/>straipsnis.<text:s/></text:span><text:span text:style-name="T251">Investicinės bendrovės samprata</text:span></text:p>
      <text:p text:style-name="P252"><text:span text:style-name="T253">1</text:span><text:span text:style-name="T254">. Investicinė bendrovė yra akcinė bendrovė (išskyrus šio straipsnio 4 dalyje numatytas išimtis), kuri sukaupia fizinių ir juridinių asmenų<text:s/></text:span><text:span text:style-name="T255">bei juridinio asmens teisių neturinčių įmonių pinigines lėšas viešai platindama savo akcijas ir turi bent vieną iš šių požymių:</text:span></text:p>
      <text:p text:style-name="P256"><text:span text:style-name="T257">1</text:span><text:span text:style-name="T258">) pagrindinė veikla, iš kurios gaunama daugiau kaip 60 procentų pajamų (išskyrus šio straipsnio 2 dalyje numatytą atvejį), yr</text:span><text:span text:style-name="T259">a sukauptų lėšų investavimas ar reinvestavimas į vertybinius popierius;</text:span></text:p>
      <text:p text:style-name="P260"><text:span text:style-name="T261">2</text:span><text:span text:style-name="T262">) daugiau kaip 50 procentų bendrovės turto vertės sudaro vertybiniai popieriai.</text:span></text:p>
      <text:p text:style-name="P263"><text:span text:style-name="T264">2</text:span><text:span text:style-name="T265">. Investicinė kintamojo kapitalo bendrovė gali verstis tik piniginių lėšų, kurios surenkamos</text:span><text:span text:style-name="T266"><text:s/>viešai platinant išperkamąsias investicinės kintamojo kapitalo bendrovės akcijas, investavimu arba reinvestavimu į diversifikuotą investicijų portfelį.</text:span></text:p>
      <text:p text:style-name="P267"><text:span text:style-name="T268">3</text:span><text:span text:style-name="T269">. Kiekviena įmonė, atitinkanti šio straipsnio 1 dalies 1 ar 2 punktų kriterijus, turi būti reorgan</text:span><text:span text:style-name="T270">izuota į investicinę bendrovę šiame įstatyme nustatyta tvarka, išskyrus šio straipsnio 4 dalyje nurodytus atvejus.</text:span></text:p>
      <text:p text:style-name="P271"><text:span text:style-name="T272">4</text:span><text:span text:style-name="T273">. Investicinėmis bendrovėmis nėra laikoma ir šis įstatymas netaikomas:</text:span></text:p>
      <text:p text:style-name="P274"><text:span text:style-name="T275">1</text:span><text:span text:style-name="T276">) bankams, draudimo bendrovėms, finansų maklerio įmonėms, taip</text:span><text:span text:style-name="T277"><text:s/>pat kitoms operacijas vertybiniais popieriais atliekančioms finansinėms institucijoms, kurių veiklą reglamentuoja kiti įstatymai ar teisės aktai;</text:span></text:p>
      <text:p text:style-name="P278"><text:span text:style-name="T279">2</text:span><text:span text:style-name="T280">) ne daugiau kaip 100 akcininkų (savininkų) turinčioms akcinėms bendrovėms, kurios neplatino ir neplatin</text:span><text:span text:style-name="T281">a savo vertybinių popierių viešai;</text:span></text:p>
      <text:p text:style-name="P282"><text:span text:style-name="T283">3</text:span><text:span text:style-name="T284">) akcinėms bendrovėms, kurios laikinai peržengia šio straipsnio 1 dalies 2 punkte nustatytą ribą, jeigu jos šią ribą viršijančius vertybinius popierius parduos ne vėliau kaip per 3 mėnesius;</text:span></text:p>
      <text:p text:style-name="P285"><text:span text:style-name="T286">4</text:span><text:span text:style-name="T287">) įmonėms, kurių įst</text:span><text:span text:style-name="T288">atinis kapitalas yra mažesnis kaip 250 tūkstančių litų.</text:span></text:p>
      <text:p text:style-name="P289"/>
      <text:p text:style-name="P290"><text:span text:style-name="T291">4</text:span><text:span text:style-name="T292"><text:s/>straipsnis.<text:s/></text:span><text:span text:style-name="T293">Investicinių bendrovių klasifikacija</text:span></text:p>
      <text:p text:style-name="P294"><text:span text:style-name="T295">1</text:span><text:span text:style-name="T296">. Investicinės bendrovės gali būti šių rūšių:</text:span></text:p>
      <text:p text:style-name="P297"><text:span text:style-name="T298">1</text:span><text:span text:style-name="T299">) investicinės kintamojo kapitalo bendrovės;</text:span></text:p>
      <text:p text:style-name="P300"><text:span text:style-name="T301">2</text:span><text:span text:style-name="T302">) uždarieji investiciniai fondai;</text:span></text:p>
      <text:p text:style-name="P303"><text:span text:style-name="T304">3</text:span><text:span text:style-name="T305">) kontroliuojančiosios investicinės bendrovės.</text:span></text:p>
      <text:p text:style-name="P306"><text:span text:style-name="T307">2</text:span><text:span text:style-name="T308">. Investicinė bendrovė yra laikoma investicine kintamojo kapitalo bendrove, jeigu jos turimas investicijų portfelis yra diversifikuotas, o išleistos ar išleidžiamos akcijos yra išperkamosios akcijos,</text:span><text:span text:style-name="T309"><text:s/>kurių savininkai turi teisę bet kuriuo metu jas grąžinti bendrovei ir gauti už tai proporcingą dalį jos nuosavų (grynųjų) aktyvų. Investicinės kintamojo kapitalo bendrovės turto valdymas ir administracijos įgaliojimai perduodami šios bendrovės valdymo įmo</text:span><text:span text:style-name="T310">nei.</text:span><text:span text:style-name="T311"><text:s/></text:span><text:span text:style-name="T312">Investicinė kintamojo kapitalo bendrovė neturi įstatinio kapitalo. Išleidžiant arba išperkant investicinės kintamojo kapitalo bendrovės akcijas, šios bendrovės nuosavo kapitalo padidėjimas arba sumažėjimas bendrovės įstatuose nenurodomas ir su tuo sus</text:span><text:span text:style-name="T313">iję įstatų pakeitimai įmonių rejestre neregistruojami. Investicinei kintamojo kapitalo bendrovei netaikomos Akcinių bendrovių įstatymo nuostatos dėl akcinių bendrovių įstatinio kapitalo dydžio keitimo bei su tuo susijusių įstatų pakeitimų registravimo įmon</text:span><text:span text:style-name="T314">ių rejestre.</text:span></text:p>
      <text:p text:style-name="P315"><text:span text:style-name="T316">3</text:span><text:span text:style-name="T317">. Investicinė bendrovė yra laikoma uždaruoju investiciniu fondu, jeigu jos turimas investicijų portfelis yra diversifikuotas ir ji nėra išleidusi išperkamųjų akcijų.</text:span></text:p>
      <text:p text:style-name="P318"><text:span text:style-name="T319">4</text:span><text:span text:style-name="T320">. Investicinė bendrovė yra laikoma kontroliuojančiąja investicine<text:s/></text:span><text:span text:style-name="T321">bendrove, jeigu jos turimas investicijų portfelis nėra diversifikuotas ir ji nėra išleidusi išperkamųjų akcijų.</text:span></text:p>
      <text:p text:style-name="P322"><text:span text:style-name="T323">5</text:span><text:span text:style-name="T324">. Kontroliuojančioji investicinė bendrovė gali būti įsteigta tik reorganizavus investicinę akcinę bendrovę, taip pat kitos rūšies įmonę<text:s/></text:span><text:span text:style-name="T325">(išskyrus investicinę kintamojo kapitalo bendrovę ir uždarąjį investicinį fondą) pagal 3 straipsnio 3 dalies nuostatas.</text:span></text:p>
      <text:p text:style-name="P326"/>
      <text:p text:style-name="P327"><text:span text:style-name="T328">ANTRASIS</text:span><text:span text:style-name="T329"><text:s/>SKIRSNIS</text:span></text:p>
      <text:p text:style-name="P330"><text:span text:style-name="T331">INVESTICINIŲ BENDROVIŲ BENDRIEJI REIKALAVIMAI</text:span></text:p>
      <text:p text:style-name="P332"/>
      <text:p text:style-name="P333"><text:span text:style-name="T334">5</text:span><text:span text:style-name="T335"><text:s/>straipsnis.<text:s/></text:span><text:span text:style-name="T336">Investicinių bendrovių steigimas, reorganiza</text:span><text:span text:style-name="T337">vimas ir likvidavimas</text:span></text:p>
      <text:p text:style-name="P338"><text:span text:style-name="T339">1</text:span><text:span text:style-name="T340">. Investicinės bendrovės veikla galima verstis tik gavus Vertybinių popierių komisijos leidimą. Norint gauti leidimą, Vertybinių popierių komisijai pateikiama paraiška. Paraiška teikiama ir leidimas išduodamas pagal Vertybinių po</text:span><text:span text:style-name="T341">pierių komisijos patvirtintas taisykles. Vertybinių popierių komisija per 30 kalendorinių dienų nuo paraiškos investicinės bendrovės veiklos leidimui gauti įteikimo privalo išnagrinėti leidimo išdavimo klausimą. Jei leidimas neišduodamas</text:span><text:span text:style-name="T342">,</text:span><text:span text:style-name="T343"><text:s/>investicinės bend</text:span><text:span text:style-name="T344">rovės atstovams turi būti pateiktas motyvuotas atsakymas.<text:s/></text:span></text:p>
      <text:p text:style-name="P345"><text:span text:style-name="T346">2</text:span><text:span text:style-name="T347">. Investicinės bendrovės pavadinime turi būti šie žodžiai ar jų santrumpos iš pirmųjų raidžių: „investicinė kintamojo kapitalo bendrovė“</text:span><text:span text:style-name="T348"><text:s/></text:span><text:span text:style-name="T349">ar „IKKB“, „uždarasis investicinis fondas“ ar „UIF“, „k</text:span><text:span text:style-name="T350">ontroliuojančioji investicinė bendrovė“ ar „KIB“. Investicinės bendrovės pavadinime žodžiai „akcinė bendrovė“ ar jų santrumpa „AB“ yra neprivalomi. Investicinės bendrovės pavadinimas turi atitikti Vyriausybės patvirtintų įmonių, įstaigų ir organizacijų var</text:span><text:span text:style-name="T351">dų nuostatų reikalavimus.<text:s/></text:span></text:p>
      <text:p text:style-name="P352"><text:span text:style-name="T353">3</text:span><text:span text:style-name="T354">. Investicinės bendrovės veiklos leidimas gali būti išduotas naujai įsteigtai investicinei kintamojo kapitalo bendrovei ar uždarajam investiciniam fondui arba jau veikiančiai įmonei, kuri reorganizuojama į investicinę bendro</text:span><text:span text:style-name="T355">vę.</text:span></text:p>
      <text:p text:style-name="P356"><text:span text:style-name="T357">4</text:span><text:span text:style-name="T358">. Naujai steigiamo uždarojo investicinio fondo pirmosios emisijos akcijas gali įsigyti tik jo steigėjai. Investicinės kintamojo kapitalo bendrovės steigėjai privalo įsigyti steigiamos investicinės kintamojo kapitalo bendrovės akcijų už sumą, kuri<text:s/></text:span><text:span text:style-name="T359">yra ne mažesnė nei šio įstatymo 6 straipsnio 1 dalyje nustatytas investicinės kintamojo kapitalo bendrovės minimalus nuosavas kapitalas. Investicinės bendrovės steigėjų įsigytos akcijos turi būti visiškai apmokėtos iki leidimo verstis investicinės bendrovė</text:span><text:span text:style-name="T360">s veikla išdavimo.<text:s/></text:span></text:p>
      <text:p text:style-name="P361"><text:span text:style-name="T362">5</text:span><text:span text:style-name="T363">. Turto valdymo sutartį su investicinės bendrovės valdymo įmone arba sutartį dėl investicinės bendrovės turto saugojimo su šios bendrovės depozitoriumu investicinės bendrovės steigimo metu gali pasirašyti šios bendrovės steigėjų at</text:span><text:span text:style-name="T364">stovas, turintis teisę steigimo metu sudarinėti sandorius steigiamos bendrovės vardu. Šias sutartis turi patvirtinti steigiamasis investicinės bendrovės susirinkimas. Tokios sutartys įsigalioja nuo investicinės bendrovės įregistravimo įmonių rejestre. Tuo<text:s/></text:span><text:span text:style-name="T365">atveju, kai į investicinę bendrovę reorganizuojama kitos rūšies įmonė, turto valdymo<text:s/></text:span><text:soft-page-break/><text:span text:style-name="T366">sutartį su valdymo įmone turi teisę pasirašyti reorganizuojamos įmonės vadovas ir tokia sutartis įsigalioja nuo jos patvirtinimo po reorganizavimo veikiančios investicinės</text:span><text:span text:style-name="T367"><text:s/>bendrovės akcininkų susirinkime.</text:span></text:p>
      <text:p text:style-name="P368"><text:span text:style-name="T369">6</text:span><text:span text:style-name="T370">.</text:span><text:span text:style-name="T371"><text:s/></text:span><text:span text:style-name="T372">Prie paraiškos gauti leidimą, nurodytos šio straipsnio 1 dalyje, turi būti pridėta investicinės bendrovės steigimo sutartis, įstatai, įmonės registravimo pažymėjimas, dokumentai, įrodantys, kad investicinės bendrovė</text:span><text:span text:style-name="T373">s turtas yra perduotas saugoti depozitoriumui, pažyma apie investicinės bendrovės akcijų apmokėjimą, taip pat sutartis su valdymo įmone ir depozitoriumu, jeigu pagal šį įstatymą tokios sutartys turi būti sudarytos</text:span><text:span text:style-name="T374"><text:s/></text:span><text:span text:style-name="T375">arba neprivalo būti sudarytos, bet yra sud</text:span><text:span text:style-name="T376">arytos.</text:span></text:p>
      <text:p text:style-name="P377"><text:span text:style-name="T378">7</text:span><text:span text:style-name="T379">. Investicinės bendrovės įstatuose turi būti nurodyta:</text:span></text:p>
      <text:p text:style-name="P380"><text:span text:style-name="T381">1</text:span><text:span text:style-name="T382">) pavadinimas;</text:span></text:p>
      <text:p text:style-name="P383"><text:span text:style-name="T384">2</text:span><text:span text:style-name="T385">) buveinės adresas;</text:span></text:p>
      <text:p text:style-name="P386"><text:span text:style-name="T387">3</text:span><text:span text:style-name="T388">) investicinės veiklos tikslai, objektai, būdai;</text:span></text:p>
      <text:p text:style-name="P389"><text:span text:style-name="T390">4</text:span><text:span text:style-name="T391">) uždarojo investicinio fondo ar kontroliuojančiosios investicinės bendrovės įstatinio</text:span><text:span text:style-name="T392"><text:s/>kapitalo dydis;</text:span></text:p>
      <text:p text:style-name="P393"><text:span text:style-name="T394">5</text:span><text:span text:style-name="T395">) uždarojo investicinio fondo ar kontroliuojančiosios investicinės bendrovės akcijų skaičius ir jų nominali vertė,</text:span><text:span text:style-name="T396"><text:s/></text:span><text:span text:style-name="T397">jeigu investicinės kintamojo kapitalo bendrovės leidžiamos išperkamosios akcijos turi nominalią vertę, – šių akcijų nom</text:span><text:span text:style-name="T398">inali vertė;</text:span></text:p>
      <text:p text:style-name="P399"><text:span text:style-name="T400">6</text:span><text:span text:style-name="T401">) akcijų suteikiamos teisės,</text:span><text:span text:style-name="T402"><text:s/></text:span><text:span text:style-name="T403">investicinės kintamojo kapitalo bendrovės akcijų pardavimo ir išpirkimo tvarka ir terminai, atsiskaitymo už išpirktas arba parduotas akcijas tvarka ir terminai, kurie negali būti ilgesni, nei nustatyti<text:s/></text:span><text:span text:style-name="T404">įstatyme; akcijų išpirkimo sustabdymo ir nutraukimo tvarka; akcijų pardavimo sustabdymo ir nutraukimo pagrindai bei tvarka;</text:span></text:p>
      <text:p text:style-name="P405"><text:span text:style-name="T406">7</text:span><text:span text:style-name="T407">) valdymo organų formavimo tvarka;</text:span></text:p>
      <text:p text:style-name="P408"><text:span text:style-name="T409">8</text:span><text:span text:style-name="T410">) visuotinio akcininkų susirinkimo kompetencija, jo sušaukimo bei balsavimo jame tvarka</text:span><text:span text:style-name="T411">, investicinės kintamojo kapitalo bendrovės visuotinio akcininkų susirinkimo kvorumas;</text:span></text:p>
      <text:p text:style-name="P412"><text:span text:style-name="T413">9</text:span><text:span text:style-name="T414">) stebėtojų tarybos ir valdybos, jeigu ji sudaroma, kompetencija bei administracijos vadovo, jei administracija sudaroma, kompetencija;</text:span></text:p>
      <text:p text:style-name="P415"><text:span text:style-name="T416">10</text:span><text:span text:style-name="T417">) pajamų paskirstymo p</text:span><text:span text:style-name="T418">olitika ir tvarka;<text:s/></text:span></text:p>
      <text:p text:style-name="P419"><text:span text:style-name="T420">11</text:span><text:span text:style-name="T421">) investicinės kintamojo kapitalo bendrovės dividendų išmokėjimo akcininkams principai ir tvarka, numatant dividendų paskirstymo akcininkams tvarką, išmokų periodiškumą, pelno dalį, skiriamą dividendams, ir kitas dividendų mokėjim</text:span><text:span text:style-name="T422">o sąlygas, jeigu ši bendrovė numato išmokėti akcininkams pajamų dalį pinigais neišpirkdama iš jų savo akcijų;</text:span></text:p>
      <text:p text:style-name="P423"><text:span text:style-name="T424">12</text:span><text:span text:style-name="T425">) nuosavų (grynųjų) aktyvų įvertinimo ir investicinės kintamojo kapitalo bendrovės akcijų pardavimo bei išpirkimo kainos nustatymo taisyklės</text:span><text:span text:style-name="T426">;</text:span></text:p>
      <text:p text:style-name="P427"><text:span text:style-name="T428">13</text:span><text:span text:style-name="T429">) išlaidų struktūra ir jų padengimo principai;</text:span></text:p>
      <text:p text:style-name="P430"><text:span text:style-name="T431">14</text:span><text:span text:style-name="T432">) pranešimų paskelbimo tvarka, prospektų, metų ir pusmečių ataskaitų pateikimo bei paskelbimo tvarka, bendrovės dokumentų ir kitos informacijos pateikimo akcininkams tvarka;</text:span></text:p>
      <text:p text:style-name="P433"><text:span text:style-name="T434">15</text:span><text:span text:style-name="T435">) likvidavimo<text:s/></text:span><text:span text:style-name="T436">ir uždarojo investicinio fondo bei kontroliuojančiosios investicinės bendrovės reorganizavimo tvarka;</text:span></text:p>
      <text:p text:style-name="P437"><text:span text:style-name="T438">16</text:span><text:span text:style-name="T439">) gali būti ir kitų nuostatų, neprieštaraujančių įstatymams ir kitiems teisės aktams. Investicinės kintamojo kapitalo bendrovės įstatuose gali būti<text:s/></text:span><text:span text:style-name="T440">nurodomas numatomas išleisti didžiausias akcijų skaičius.</text:span></text:p>
      <text:p text:style-name="P441"><text:span text:style-name="T442">8</text:span><text:span text:style-name="T443">. Investicinės bendrovės įstatai negali būti pakeisti ar papildyti, o depozitoriumas ar valdymo įmonė negali būti pakeisti be Vertybinių popierių komisijos sutikimo. Sutikimas yra laikomas du</text:span><text:span text:style-name="T444">otu, jeigu Vertybinių popierių komisija per 15 dienų po atitinkamo prašymo gavimo nepateikia motyvuoto prieštaravimo, dėl ko įstatai, valdymo įmonė ar depozitoriumas negali būti pakeisti. Komisija sutikimo gali neduoti tuo atveju, jei įstatų, valdymo įmonė</text:span><text:span text:style-name="T445">s arba depozitoriumo pakeitimas pažeistų investicinės bendrovės akcininkų interesus, taip pat tais atvejais, kai tokie pakeitimai prieštarauja įstatymams arba kitiems teisės aktams.</text:span><text:span text:style-name="T446"><text:s/></text:span><text:span text:style-name="T447">Ginčus dėl sutikimo pakeisti ir papildyti įstatus, pakeisti valdymo įmonę<text:s/></text:span><text:span text:style-name="T448">ar depozitoriumą sprendžia teismas.</text:span></text:p>
      <text:p text:style-name="P449"><text:span text:style-name="T450">9</text:span><text:span text:style-name="T451">. Vertybinių popierių komisija gali atsisakyti išduoti investicinės bendrovės veiklos leidimą, jeigu:</text:span></text:p>
      <text:p text:style-name="P452"><text:span text:style-name="T453">1</text:span><text:span text:style-name="T454">) pateikti ne visi šio straipsnio 6 dalyje nurodyti dokumentai;</text:span></text:p>
      <text:p text:style-name="P455"><text:span text:style-name="T456">2</text:span><text:span text:style-name="T457">) investicinė bendrovė, jos valdymo įmonė</text:span><text:span text:style-name="T458"><text:s/>arba leidimui gauti pateikti dokumentai neatitinka šio įstatymo reikalavimų;</text:span></text:p>
      <text:p text:style-name="P459"><text:span text:style-name="T460">3</text:span><text:span text:style-name="T461">) leidimui gauti pateiktuose dokumentuose yra klaidingos ar tikrovės neatitinkančios informacijos;</text:span></text:p>
      <text:p text:style-name="P462"><text:span text:style-name="T463">4</text:span><text:span text:style-name="T464">) ne visos naujai steigiamo uždarojo investicinio fondo pirmosios emi</text:span><text:span text:style-name="T465">sijos akcijos yra apmokėtos arba naujai steigiamo uždarojo investicinio fondo steigėjai įsigijo tik dalį pirmosios emisijos akcijų, arba investicinės kintamojo kapitalo bendrovės steigėjai įsigijo naujai steigiamos investicinės kintamojo kapitalo bendrovės</text:span><text:span text:style-name="T466"><text:s/>akcijų už mažesnę sumą nei šio įstatymo 6 straipsnio 1 dalyje numatytas investicinės kintamojo kapitalo bendrovės minimalus nuosavas kapitalas, arba apmokėtas ne visas investicinės kintamojo kapitalo bendrovės minimalus nuosavas kapitalas, nurodytas šio į</text:span><text:span text:style-name="T467">statymo 6 straipsnio 1 dalyje, arba steigėjai apmokėjo ne visas įsigytas akcijas;</text:span></text:p>
      <text:p text:style-name="P468"><text:span text:style-name="T469">5</text:span><text:span text:style-name="T470">) investicinės bendrovės vadovai ar steigėjai, investicinės bendrovės valdymo įmonės ir (arba) depozitoriumo vadovai nėra nepriekaištingos reputacijos asmenys ir (arba)<text:s/></text:span><text:span text:style-name="T471">neturi darbo finansinėse įstaigose ar bankuose patirties;</text:span></text:p>
      <text:p text:style-name="P472"><text:span text:style-name="T473">6</text:span><text:span text:style-name="T474">) investicinė bendrovė nėra perdavusi piniginių lėšų ir (arba) vertybinių popierių saugoti depozitoriumui.</text:span></text:p>
      <text:p text:style-name="P475"><text:span text:style-name="T476">10</text:span><text:span text:style-name="T477">. Jeigu naujai steigiamo uždarojo investicinio fondo ar kontroliuojančiosios<text:s/></text:span><text:span text:style-name="T478">investicinės bendrovės investicijų portfelio valdymas nėra perduotas valdymo įmonei, ne mažiau kaip du investicinės bendrovės vadovai arba darbuotojai, atsakingi už investicinės bendrovės turto valdymą, privalo turėti Vertybinių popierių komisijos pripažin</text:span><text:span text:style-name="T479">tą kvalifikacinį sertifikatą. Apie kvalifikacinius sertifikatus turinčių asmenų pasikeitimus turi būti per 10 dienų pranešta Vertybinių popierių komisijai.</text:span></text:p>
      <text:p text:style-name="P480"><text:span text:style-name="T481">11</text:span><text:span text:style-name="T482">. Investicinės bendrovės registruojamos Įmonių rejestro įstatymo nustatyta tvarka.</text:span></text:p>
      <text:p text:style-name="P483"><text:span text:style-name="T484">12</text:span><text:span text:style-name="T485">. Užd</text:span><text:span text:style-name="T486">arojo investicinio fondo rūšis gali būti keičiama tik į investicinės kintamojo kapitalo bendrovės rūšį. Kontroliuojančiosios investicinės bendrovės rūšis gali būti keičiama tik į uždarojo investicinio fondo arba investicinės kintamojo kapitalo bendrovės rū</text:span><text:span text:style-name="T487">šį. Keisti investicinės kintamojo kapitalo bendrovės rūšį ar veiklą draudžiama. Draudžiama keisti investicinės bendrovės veiklą. Investicinei bendrovei reorganizuoti arba investicinės bendrovės rūšiai pakeisti turi būti gautas Vertybinių popierių komisijos</text:span><text:span text:style-name="T488"><text:s/>sutikimas. Keičiant investicinės bendrovės rūšį, investicinė bendrovė turi gauti naują leidimą, kuris suteiktų jai teisę verstis kitos rūšies investicinės bendrovės veikla, ir atitinkamai pakeisti savo įstatus. Jei uždarojo investicinio fondo arba kontrol</text:span><text:span text:style-name="T489">iuojančiosios investicinės bendrovės rūšis keičiama į investicinės kintamojo kapitalo bendrovės rūšį, Vertybinių popierių komisijoje turi būti perregistruojamos šios bendrovės akcijos, įregistruojant išperkamąsias akcijas. Nutarimą pakeisti investicinės be</text:span><text:span text:style-name="T490">ndrovės rūšį turi teisę priimti tik investicinės bendrovės visuotinis akcininkų susirinkimas ne mažesne kaip 3/4 atstovaujamų susirinkime balsų dauguma. Investicinę bendrovę reorganizuojant skaidymo būdu, kiekvienas jos akcininkas turi gauti tokią pat dalį</text:span><text:span text:style-name="T491"><text:s/>kiekvienos iš naujo steigiamos investicinės bendrovės akcijų, kokią jis turėjo reorganizuojamoje bendrovėje. Investicinės bendrovės reorganizavimo arba likvidavimo pagrindas negali būti jos turto dalies, kurią sudaro vertybiniai popieriai, sumažėjimas žem</text:span><text:span text:style-name="T492">iau 3 straipsnio 1 dalies 2 punkte nustatytos ribos.</text:span></text:p>
      <text:p text:style-name="P493"><text:span text:style-name="T494">13</text:span><text:span text:style-name="T495">. Vertybinių popierių komisija gali panaikinti investicinei bendrovei išduotą veiklos</text:span><text:span text:style-name="T496"><text:s/></text:span><text:span text:style-name="T497">leidimą, jeigu investicinė bendrovė:</text:span></text:p>
      <text:p text:style-name="P498"><text:span text:style-name="T499">1</text:span><text:span text:style-name="T500">) yra likviduojama;</text:span></text:p>
      <text:p text:style-name="P501"><text:span text:style-name="T502">2</text:span><text:span text:style-name="T503">) leidimą gavo pateikusi klaidingą ar melaging</text:span><text:span text:style-name="T504">ą informaciją, suklastotus dokumentus, taip pat nuslėpusi faktus, dėl kurių leidimas neturėjo būti išduodamas;</text:span></text:p>
      <text:p text:style-name="P505"><text:span text:style-name="T506">3</text:span><text:span text:style-name="T507">) daugiau nebevykdo leidimo išdavimo sąlygų arba nesilaiko įstatymų ir kitų teisės aktų;</text:span></text:p>
      <text:p text:style-name="P508"><text:span text:style-name="T509">4</text:span><text:span text:style-name="T510">) nevykdo šio įstatymo 6 straipsnio 1 dalyje n</text:span><text:span text:style-name="T511">ustatytų kapitalo reikalavimų;</text:span></text:p>
      <text:p text:style-name="P512"><text:span text:style-name="T513">5</text:span><text:span text:style-name="T514">) 12 mėnesių nesinaudoja suteiktu leidimu arba tokį laikotarpį nesiverčia savo veikla;</text:span></text:p>
      <text:p text:style-name="P515"><text:span text:style-name="T516">6</text:span><text:span text:style-name="T517">) neužtikrina jai patikėtų lėšų saugumo, nebegali vykdyti įsipareigojimų kreditoriams</text:span><text:span text:style-name="T518"><text:s/></text:span><text:span text:style-name="T519">arba jai iškeliama bankroto byla;</text:span></text:p>
      <text:p text:style-name="P520"><text:span text:style-name="T521">7</text:span><text:span text:style-name="T522">) a</text:span><text:span text:style-name="T523">plaidžiai ar apgaulingai tvarko buhalterinę apskaitą, netinkamai sudaro finansines ataskaitas, išskyrus, jeigu tai įvyko dėl investicinės bendrovės depozitoriumo arba valdymo įmonės kaltės;</text:span></text:p>
      <text:p text:style-name="P524"><text:span text:style-name="T525">8</text:span><text:span text:style-name="T526">) yra reorganizuojama.</text:span></text:p>
      <text:p text:style-name="P527"><text:span text:style-name="T528">14</text:span><text:span text:style-name="T529">. Leidimas investicinei bendro</text:span><text:span text:style-name="T530">vei taip pat gali būti panaikintas, jeigu atsiranda nors viena iš sąlygų, nurodytų šio straipsnio 9 dalies 5 punkte.</text:span><text:span text:style-name="T531"><text:s/></text:span><text:span text:style-name="T532">Tais atvejais, kai 13 dalies 6 ir 7 punktuose nurodyti investicinės bendrovės leidimo panaikinimo pagrindai atsiranda dėl investicinės bend</text:span><text:span text:style-name="T533">rovės depozitoriumo arba valdymo įmonės kaltės, Vertybinių popierių komisija turi teisę nurodyti investicinei bendrovei pakeisti valdymo įmonę ir (arba) depozitoriumą šio įstatymo nustatyta tvarka.</text:span></text:p>
      <text:p text:style-name="P534"><text:span text:style-name="T535">15</text:span><text:span text:style-name="T536">. Investicinė bendrovė turi teisę samdyti nepriklaus</text:span><text:span text:style-name="T537">omą auditorių bendrovės veiklai patikrinti, jeigu Vertybinių popierių komisija nustato šio straipsnio 13 dalies 6 ir 7 punktuose nurodytus investicinės bendrovės veiklos leidimo panaikinimo pagrindus. Nepriklausomo auditoriaus išvada Vertybinių popierių ko</text:span><text:span text:style-name="T538">misijai turi būti pateikta per 2 mėnesius nuo pareikalavimo atlikti auditą, jeigu Komisija nenustato kitokio termino. Investicinei bendrovei išduoto veiklos leidimo panaikinimo klausimas gali būti svarstomas be nepriklausomo audito išvadų, jeigu investicin</text:span><text:span text:style-name="T539">ė bendrovė per nustatytą terminą Vertybinių popierių komisijai nepateikė šių išvadų arba atsisakė atlikti nepriklausomą auditą, arba nepateikė jokios informacijos apie tai, kad bus atliekamas nepriklausomas auditas.</text:span></text:p>
      <text:p text:style-name="P540"><text:span text:style-name="T541">16</text:span><text:span text:style-name="T542">. Jeigu investicinei bendrovei išd</text:span><text:span text:style-name="T543">uotas leidimas buvo panaikintas, ši bendrovė turi būti likviduojama, išskyrus šio straipsnio 13 dalies 8 punkte nurodytą atvejį. Likviduojama investicinė bendrovė turi būti perregistruota ir prie jos pavadinimo pridėtas žodis „likviduojama“. Informacija ap</text:span><text:span text:style-name="T544">ie investicinės bendrovės likvidavimo eigą ir terminus bei kita su investicinės bendrovės likvidavimu susijusi informacija turi būti pateikta kiekvienam to pareikalavusiam jos akcininkui, tiesiogiai suinteresuotam trečiajam asmeniui ir Vertybinių popierių<text:s/></text:span><text:span text:style-name="T545">komisijai</text:span><text:span text:style-name="T546"><text:s/></text:span><text:span text:style-name="T547">pagal Vertybinių popierių komisijos patvirtintas taisykles. Likviduojamos investicinės bendrovės turtas, kurį sudaro vertybiniai popieriai, įtraukti į vertybinių popierių biržų prekybos sąrašus, turi būti parduoti per šias biržas; vertybiniai pop</text:span><text:span text:style-name="T548">ieriai, kuriais prekiaujama kitose pripažintose nuolatinėse reguliuojamose rinkose, turi būti parduoti šiose rinkose; kiti vertybiniai popieriai bei kitas investicinės bendrovės kilnojamasis ir nekilnojamasis turtas turi būti parduotas aukcione pagal Verty</text:span><text:span text:style-name="T549">binių popierių komisijos nustatytas taisykles.</text:span><text:span text:style-name="T550"><text:s/></text:span><text:span text:style-name="T551">Gauti už jį pinigai kartu su kitomis likviduojamos bendrovės piniginėmis lėšomis, įvykdžius visas jos prievoles, padalijami akcininkams proporcingai jų turimų šios bendrovės akcijų skaičiui. Likviduojama inves</text:span><text:span text:style-name="T552">ticinė bendrovė gali sudaryti tik tuos sandorius, kurie susiję su jos likvidavimu.</text:span><text:span text:style-name="T553"><text:s/></text:span><text:span text:style-name="T554">Likviduojamos investicinės kintamojo kapitalo bendrovės akcijų pardavimas ir išpirkimas nutraukiamas nuo nutarimo likviduoti šią bendrovę priėmimo akcininkų susirinkime.<text:s/></text:span><text:span text:style-name="T555">Apie tokį nutarimą turi būti nedelsiant pranešta asmenims, platinantiems ir išperkantiems investicinės kintamojo kapitalo bendrovės akcijas.</text:span></text:p>
      <text:p text:style-name="P556"><text:span text:style-name="T557">17</text:span><text:span text:style-name="T558">. Ginčus dėl investicinės bendrovės veiklos leidimo išdavimo ar jo panaikinimo sprendžia teismas.</text:span></text:p>
      <text:p text:style-name="P559"><text:span text:style-name="T560">18</text:span><text:span text:style-name="T561">.<text:s/></text:span><text:span text:style-name="T562">Investicinės bendrovės turi teisę investuoti savo turtą į kitą įmonę (įsigyti šios įmonės vertybinių popierių) be raštiško kreditorių sutikimo.</text:span></text:p>
      <text:p text:style-name="P563"/>
      <text:p text:style-name="P564"><text:span text:style-name="T565">6</text:span><text:span text:style-name="T566"><text:s/>straipsnis.<text:s/></text:span><text:span text:style-name="T567">Kapitalas</text:span></text:p>
      <text:p text:style-name="P568"><text:span text:style-name="T569">1</text:span><text:span text:style-name="T570">. Investicinės kintamojo kapitalo bendrovės nuosavas kapitalas turi būti ne<text:s/></text:span><text:span text:style-name="T571">mažesnis kaip 1 milijonas litų. Uždarojo investicinio fondo ir kontroliuojančiosios investicinės bendrovės įstatinis kapitalas turi būti ne mažesnis kaip 250 tūkstančių litų, o jų nuosavi (grynieji) aktyvai negali būti<text:s/></text:span><text:soft-page-break/><text:span text:style-name="T572">mažesni už įstatinį kapitalą. Vertybi</text:span><text:span text:style-name="T573">nių popierių komisijai ne vėliau kaip per 5 dienas turi būti pranešta apie tai, kad:</text:span></text:p>
      <text:p text:style-name="P574"><text:span text:style-name="T575">1</text:span><text:span text:style-name="T576">) investicinės kintamojo kapitalo bendrovės nuosavas kapitalas tapo mažesnis nei 1 milijonas litų;</text:span></text:p>
      <text:p text:style-name="P577"><text:span text:style-name="T578">2</text:span><text:span text:style-name="T579">) uždarojo investicinio fondo ar kontroliuojančiosios investicin</text:span><text:span text:style-name="T580">ės bendrovės nuosavi (grynieji) aktyvai tapo mažesni už įstatinį kapitalą.</text:span></text:p>
      <text:p text:style-name="P581"><text:span text:style-name="T582">2</text:span><text:span text:style-name="T583">. Didinant uždarojo investicinio fondo arba kontroliuojančiosios investicinės bendrovės įstatinį kapitalą, akcininkai neturi pirmumo teisės pasirašyti naujos emisijos akcijų.</text:span><text:span text:style-name="T584"><text:s/></text:span><text:span text:style-name="T585">Akcininkai taip pat neturi pirmumo teisės pasirašyti papildomų investicinės kintamojo kapitalo bendrovės akcijų.</text:span></text:p>
      <text:p text:style-name="P586"><text:span text:style-name="T587">3</text:span><text:span text:style-name="T588">. Uždarasis investicinis fondas ir kontroliuojančioji investicinė bendrovė neturi teisės mažinti įstatinio kapitalo, išskyrus mažinimą dė</text:span><text:span text:style-name="T589">l patirtų nuostolių ir šio įstatymo 10 straipsnio 5 dalyje nurodytą atvejį.</text:span></text:p>
      <text:p text:style-name="P590"><text:span text:style-name="T591">4</text:span><text:span text:style-name="T592">. Uždarojo investicinio fondo skolintas kapitalas negali sudaryti daugiau kaip 10 procentų jo nuosavų (grynųjų) aktyvų vertės. Jei šis reikalavimas yra pažeidžiamas dėl nuosav</text:span><text:span text:style-name="T593">ų (grynųjų) aktyvų vertės sumažėjimo, uždarasis investicinis fondas ne vėliau kaip per 3 mėnesius nuo pažeidimo padarymo dienos privalo tokią būklę ištaisyti.</text:span></text:p>
      <text:p text:style-name="P594"><text:span text:style-name="T595">5</text:span><text:span text:style-name="T596">. Investicinės kintamojo kapitalo bendrovės skolintas kapitalas negali sudaryti daugiau kaip</text:span><text:span text:style-name="T597"><text:s/>15 procentų jos nuosavų (grynųjų) aktyvų vertės. Ilgalaikės paskolos kilnojamajam ar nekilnojamajam turtui, būtinam šios bendrovės veiklai, įsigyti negali sudaryti daugiau kaip 10 procentų jos nuosavų (grynųjų) aktyvų vertės. Investicinė kintamojo kapital</text:span><text:span text:style-name="T598">o bendrovė gali imti savo išleistoms akcijoms išpirkti būtiną trumpalaikę paskolą (ne ilgiau kaip 60 dienų), kuri negali sudaryti daugiau kaip 10 procentų bendrovės nuosavų (grynųjų) aktyvų vertės ir kartu su ilgalaikėmis paskolomis negali viršyti šioje da</text:span><text:span text:style-name="T599">lyje nustatyto limito.</text:span></text:p>
      <text:p text:style-name="P600"/>
      <text:p text:style-name="P601"><text:span text:style-name="T602">7</text:span><text:span text:style-name="T603"><text:s/>straipsnis.<text:s/></text:span><text:span text:style-name="T604">Akcijos</text:span></text:p>
      <text:p text:style-name="P605"><text:span text:style-name="T606">1</text:span><text:span text:style-name="T607">. Investicinės bendrovės visos akcijos gali būti tik paprastosios, suteikiančios vienodas teises jų savininkams. Kiekviena akcija suteikia jos turėtojui vieną balsą visuose akcininkų susirinkimuose i</text:span><text:span text:style-name="T608">r teisę lygiais pagrindais su kitomis akcijomis gauti dividendus bei atitinkamą dalį investicinės bendrovės turto, kai ji likviduojama.</text:span><text:span text:style-name="T609"><text:s/></text:span><text:span text:style-name="T610">Investicinės kintamojo kapitalo bendrovės akcijos gali neturėti nominalios vertės.</text:span></text:p>
      <text:p text:style-name="P611"><text:span text:style-name="T612">2</text:span><text:span text:style-name="T613">. Investicinės kintamojo kapital</text:span><text:span text:style-name="T614">o bendrovės ir uždarojo investicinio fondo akcijos ir steigimo metu, ir platinamos įregistravus bendrovę gali būti apmokėtos tik pinigais. Platinant įsteigtos kontroliuojančiosios investicinės bendrovės akcijas, už jas galima atsiskaityti piniginiais įnaša</text:span><text:span text:style-name="T615">is ir šio įstatymo 9 straipsnio 2 dalyje nurodytais vertybiniais popieriais bei nekilnojamuoju turtu, tačiau turtiniai įnašai negali sudaryti daugiau nei 25 procentus platinamų akcijų vertės. Uždarojo investicinio fondo ir kontroliuojančiosios investicinės</text:span><text:span text:style-name="T616"><text:s/>bendrovės akcijos turi būti visiškai apmokėtos iki įstatinio kapitalo ar jo padidinimo įregistravimo. Investicinė kintamojo kapitalo bendrovė neturi teisės parduoti savo akcijų išsimokėtinai ar atidėti jų apmokėjimo termino. Už investicinės kintamojo kapi</text:span><text:span text:style-name="T617">talo bendrovės akcijas turi būti atsiskaityta ne vėliau kaip per 3 darbo dienas nuo investicinės kintamojo kapitalo bendrovės akcijų pirkimo–pardavimo sandorio sudarymo. Tik po to, kai investicinės kintamojo kapitalo bendrovės akcijos visiškai apmokamos, j</text:span><text:span text:style-name="T618">os laikomos išleistomis ir gali būti įrašomos į šios bendrovės akcininko asmeninę vertybinių popierių sąskaitą bei įtraukiamos į apskaitą pagal sąskaitų tvarkytojams keliamus reikalavimus. Investicinė kintamojo kapitalo bendrovė neturi teisės išleisti akci</text:span><text:span text:style-name="T619">jų ar perduoti jas investuotojams, jei už jas nėra sumokėta nustatyta kaina. Investicinės kintamojo kapitalo bendrovės akcijų išpirkimo sandoris laikomas sudarytu nuo pareikalavimo išpirkti šios bendrovės akcijas iš jų savininko pateikimo asmeniui, išperka</text:span><text:span text:style-name="T620">nčiam investicinės kintamojo kapitalo bendrovės akcijas, ir patvirtinimo savininkui, kad toks reikalavimas gautas, pateikimo. Nuo išpirkimo sandorio sudarymo investicinės kintamojo kapitalo bendrovės akcininkas netenka visų teisių, kurias suteikia šios ben</text:span><text:span text:style-name="T621">drovės akcijos, išskyrus teises, atsirandančias iš išpirkimo sandorio sudarymo. Asmuo, išperkantis investicinės<text:s/></text:span><text:soft-page-break/><text:span text:style-name="T622">kintamojo kapitalo bendrovės akcijas, privalo atsiskaityti su asmeniu, pareikalavusiu išpirkti šios bendrovės akcijas, ne vėliau kaip per 7 darb</text:span><text:span text:style-name="T623">o dienas nuo akcijų išpirkimo sandorio sudarymo.</text:span></text:p>
      <text:p text:style-name="P624"><text:span text:style-name="T625">3</text:span><text:span text:style-name="T626">. Uždarojo investicinio fondo ir kontroliuojančiosios investicinės bendrovės akcijos gali būti įtrauktos į vertybinių popierių biržos prekybos sąrašus pagal Vertybinių popierių komisijos ir biržos patvi</text:span><text:span text:style-name="T627">rtintas taisykles. Investicinės kintamojo kapitalo bendrovės akcijos negali būti perkamos ir parduodamos vertybinių popierių biržoje.</text:span></text:p>
      <text:p text:style-name="P628"><text:span text:style-name="T629">4</text:span><text:span text:style-name="T630">. Jeigu akcininkas pareikalauja, investicinė kintamojo kapitalo bendrovė privalo įstatuose nustatyta tvarka išpirkti<text:s/></text:span><text:span text:style-name="T631">iš jo savo akcijas, atsiskaitydama už jas pinigais. Investicinės kintamojo kapitalo bendrovės akcijos pardavimo ir išpirkimo kaina yra apskaičiuojama pagal Vertybinių popierių komisijos patvirtintą investicinės bendrovės nuosavų (grynųjų) aktyvų vertės nus</text:span><text:span text:style-name="T632">tatymo metodiką ir turi būti lygi šiai akcijai tenkančios investicinės kintamojo kapitalo bendrovės nuosavų (grynųjų) aktyvų vertės daliai. Parduodant investicinės kintamojo kapitalo bendrovės akcijas, akcijos pardavimo kainą galima padidinti vienai akcija</text:span><text:span text:style-name="T633">i tenkančių šios bendrovės akcijų platinimo ir (arba) išpirkimo sąnaudų suma. Akcijų pardavimo kainą galima didinti tik tų investicinės kintamojo kapitalo bendrovės akcijų platinimo ir (arba) išpirkimo sąnaudų, kuriomis nėra sumažinti investicinės kintamoj</text:span><text:span text:style-name="T634">o kapitalo bendrovės nuosavi (grynieji) aktyvai, suma. Investicinė kintamojo kapitalo bendrovė gali mažinti savo išperkamųjų akcijų išpirkimo kainą šių akcijų platinimo ir (arba) išpirkimo sąnaudų suma tik tuo atveju, jei šiomis sąnaudomis nebuvo sumažinti</text:span><text:span text:style-name="T635"><text:s/>investicinės kintamojo kapitalo bendrovės nuosavi (grynieji) aktyvai ir nebuvo padidinta šios bendrovės akcijų pardavimo kaina.</text:span></text:p>
      <text:p text:style-name="P636"><text:span text:style-name="T637">5</text:span><text:span text:style-name="T638">. Investicinė kintamojo kapitalo bendrovė privalo viešai skelbti savo akcijų pardavimo ir išpirkimo kainas kiekvieną kartą</text:span><text:span text:style-name="T639">, kai jos išleidžiamos ar išperkamos, tačiau ne rečiau kaip du kartus per mėnesį. Vertybinių popierių komisija gali sumažinti skelbimų dažnumą iki vieno karto per mėnesį, jeigu toks sumažinimas nepadarys žalos investicinės kintamojo kapitalo bendrovės akci</text:span><text:span text:style-name="T640">ninkams ir kitiems investuotojams.</text:span></text:p>
      <text:p text:style-name="P641"><text:span text:style-name="T642">6</text:span><text:span text:style-name="T643">. Investicinė kintamojo kapitalo bendrovė, remdamasi savo įstatuose numatytomis procedūromis ar kitomis taisyklėmis, gali laikinai (ne ilgiau kaip 3 mėnesiams per ūkinius metus) sustabdyti savo akcijų išpirkimą,<text:s/></text:span><text:span text:style-name="T644">jeigu:</text:span></text:p>
      <text:p text:style-name="P645"><text:span text:style-name="T646">1</text:span><text:span text:style-name="T647">) tuo norima apsaugoti savo akcininkų interesus nuo galimo investicinės kintamojo kapitalo bendrovės nemokumo, taip pat nuo akcijų išpirkimo kainos kritimo dėl nepalankios vertybinių popierių rinkos konjunktūros ir su tuo susijusio investicinės k</text:span><text:span text:style-name="T648">intamojo kapitalo bendrovės turimo investicijų portfelio vertės sumažėjimo;</text:span></text:p>
      <text:p text:style-name="P649"><text:span text:style-name="T650">2</text:span><text:span text:style-name="T651">) nuosavas kapitalas tampa arba, įvykdžius reikalavimą išpirkti akcijas, taptų mažesnis, nei nustatyta 6 straipsnio 1 dalyje;</text:span></text:p>
      <text:p text:style-name="P652"><text:span text:style-name="T653">3</text:span><text:span text:style-name="T654">) to pareikalauja Vertybinių popierių komisi</text:span><text:span text:style-name="T655">ja.</text:span></text:p>
      <text:p text:style-name="P656"><text:span text:style-name="T657">7</text:span><text:span text:style-name="T658">. Sprendimą sustabdyti investicinės kintamojo kapitalo bendrovės akcijų išpirkimą turi teisę priimti šios bendrovės valdymo įmonė arba Vertybinių popierių komisija. Nuo sprendimo sustabdyti investicinės kintamojo kapitalo bendrovės akcijų išpirk</text:span><text:span text:style-name="T659">imą priėmimo momento šiai bendrovei ir asmenims, įgaliotiems išpirkti šios bendrovės akcijas, draudžiama išpirkti bendrovės akcijas: priimti išpirkimo paraiškas, atsiskaityti už akcijas, kurias išpirkti buvo pareikalauta iki nutarimo sustabdyti akcijų išpi</text:span><text:span text:style-name="T660">rkimą priėmimo. Investicinės kintamojo kapitalo bendrovės prievolė sumokėti akcininkams, pareikalavusiems išpirkti jų akcijas iki nutarimo sustabdyti akcijų išpirkimą priėmimo, jei su jais nėra atsiskaityta, pasibaigia nuo nutarimo sustabdyti akcijų išpirk</text:span><text:span text:style-name="T661">imą priėmimo. Tokie asmenys nuo nutarimo sustabdyti investicinės kintamojo kapitalo bendrovės akcijų išpirkimą priėmimo momento atgauna visas akcininko teises.</text:span></text:p>
      <text:p text:style-name="P662"><text:span text:style-name="T663">8</text:span><text:span text:style-name="T664">. Akcijų išpirkimo sustabdymo atveju investicinės kintamojo kapitalo bendrovės valdymo įmon</text:span><text:span text:style-name="T665">ė privalo nedelsdama apie tokį sprendimą informuoti asmenis, išperkančius šios bendrovės akcijas, ir per 5 dienas pranešti savo sprendimą Vertybinių popierių komisijai bei viešai apie tai paskelbti per visuomenės informavimo priemones (šalies laikraščius,<text:s/></text:span><text:span text:style-name="T666">radiją ar televiziją) tokiu būdu ir laiku, kad investicinės kintamojo kapitalo bendrovės akcininkai ir galimi investuotojai turėtų<text:s/></text:span><text:soft-page-break/><text:span text:style-name="T667">realią galimybę sužinoti apie šį įvykį. Jei sprendimą sustabdyti investicinės kintamojo kapitalo bendrovės akcijų išpirkimą p</text:span><text:span text:style-name="T668">riėmė valdymo įmonė, atnaujinti akcijų išpirkimą turi teisę valdymo įmonė arba Vertybinių popierių komisija. Jei sprendimą sustabdyti investicinės kintamojo kapitalo bendrovės akcijų išpirkimą priėmė Vertybinių popierių komisija, atnaujinti investicinės ki</text:span><text:span text:style-name="T669">ntamojo kapitalo bendrovės akcijų išpirkimą turi teisę Vertybinių popierių komisija. Apie sprendimą atnaujinti investicinės kintamojo kapitalo bendrovės akcijų išpirkimą turi būti pranešta tokia pačia tvarka kaip ir apie išpirkimo sustabdymą.</text:span></text:p>
      <text:p text:style-name="P670"><text:span text:style-name="T671">9</text:span><text:span text:style-name="T672">. Invest</text:span><text:span text:style-name="T673">icinės kintamojo kapitalo bendrovės išperkamosios akcijos, įregistruotos Vertybinių popierių komisijoje, platinamos neterminuotai. Investicinės kintamojo kapitalo bendrovės akcijų emisijos dydis yra neribojamas, išskyrus tuos atvejus, kai šios bendrovės įs</text:span><text:span text:style-name="T674">tatuose nurodytas maksimalus leidžiamas išplatinti akcijų skaičius. Jeigu platinant investicinės kintamojo kapitalo bendrovės akcijas pasikeičia prospekto duomenys arba įvyksta esminis įvykis, apie tai turi būti pranešta teisės aktų nustatyta tvarka. Tokiu</text:span><text:span text:style-name="T675"><text:s/>atveju asmenys, jau įsigiję investicinės kintamojo kapitalo bendrovės akcijų, turi teisę reikalauti, kad ši bendrovė jas išpirktų už išpirkimo kainą. Toks asmuo neturi teisės reikalauti, kad investicinė kintamojo kapitalo bendrovė arba jos akcijų platinto</text:span><text:span text:style-name="T676">jas grąžintų įnašus Vertybinių popierių viešosios apyvartos įstatymo 7 straipsnio 3 dalyje nustatyta tvarka. Investicinės kintamojo kapitalo bendrovės akcijų platinimas gali būti sustabdytas arba nutrauktas šio įstatymo, Vertybinių popierių viešosios apyva</text:span><text:span text:style-name="T677">rtos įstatymo ir investicinės kintamojo kapitalo bendrovės įstatų nustatytais pagrindais ir tvarka. Investicinės kintamojo kapitalo bendrovės steigėjai turi teisę pateikti šiai bendrovei išpirkti jos steigimo metu pasirašytas akcijas tik tada, kai viešai i</text:span><text:span text:style-name="T678">šplatinta ne mažesnės kaip pusė investicinės kintamojo kapitalo bendrovės minimalaus nuosavo kapitalo, nurodyto šio įstatymo 6 straipsnio 1 dalyje, vertės šios bendrovės akcijų. Investicinės kintamojo kapitalo bendrovės steigėjai turi teisę pateikti išpirk</text:span><text:span text:style-name="T679">ti tiek šios bendrovės vertybinių popierių, įsigytų jos steigimo metu, kad bendra jų vertė būtų ne didesnė nei 4/5 pateikimo metu viešai išplatintų šios bendrovės vertybinių popierių vertės.</text:span></text:p>
      <text:p text:style-name="P680"><text:span text:style-name="T681">10</text:span><text:span text:style-name="T682">. Investicinės kintamojo kapitalo bendrovės akcijų pasirašy</text:span><text:span text:style-name="T683">mas, pardavimas ir išpirkimas vyksta pagal Vertybinių popierių komisijos patvirtintas taisykles. Parduodant investicinės kintamojo kapitalo bendrovės akcijas, netaikomos Akcinių bendrovių įstatymo nuostatos, reglamentuojančios akcinių bendrovių akcijų pasi</text:span><text:span text:style-name="T684">rašymą ir apmokėjimą.</text:span></text:p>
      <text:p text:style-name="P685"/>
      <text:p text:style-name="P686"><text:span text:style-name="T687">8</text:span><text:span text:style-name="T688"><text:s/>straipsnis.<text:s/></text:span><text:span text:style-name="T689">Valdymas<text:s/></text:span></text:p>
      <text:p text:style-name="P690"><text:span text:style-name="T691">1</text:span><text:span text:style-name="T692">. Investicinės kintamojo kapitalo bendrovės turto valdymas turi būti perduotas valdymo įmonei, veikiančiai pagal šio įstatymo trečiojo skirsnio nuostatas. Uždarojo investicinio fondo ir kontroliuoja</text:span><text:span text:style-name="T693">nčiosios investicinės bendrovės turto ar jo dalies (investicijų portfelio) valdymas gali būti perduotas valdymo įmonei. Šiais atvejais investicinės bendrovės valdyba nesudaroma; gali būti nesudaroma ir administracija.</text:span><text:span text:style-name="T694"><text:s/></text:span><text:span text:style-name="T695">Jei turto valdymas yra perduotas valdy</text:span><text:span text:style-name="T696">mo įmonei, investicinėje bendrovėje turi būti sudaroma stebėtojų taryba.</text:span><text:span text:style-name="T697"><text:s/></text:span><text:span text:style-name="T698">Tuo atveju, kai investicinėje bendrovėje nėra administracijos, šios bendrovės finansinę apskaitą privalo tvarkyti valdymo įmonė. Ši valdymo įmonės pareiga turi būti numatyta ir aptart</text:span><text:span text:style-name="T699">a turto valdymo sutartyje ir investicinės bendrovės įstatuose.</text:span></text:p>
      <text:p text:style-name="P700"><text:span text:style-name="T701">2</text:span><text:span text:style-name="T702">. Teisę dalyvauti investicinės kintamojo kapitalo bendrovės visuotiniame akcininkų susirinkime turi asmenys, buvę jos akcininkais šios bendrovės visuotinio akcininkų susirinkimo akcininkų<text:s/></text:span><text:span text:style-name="T703">apskaitos dienos pabaigoje. Visuotinio akcininkų susirinkimo akcininkų apskaitos diena turi būti pasirinkta ne ankstesnė kaip 60 ir ne vėlesnė kaip 30 kalendorinių dienų iki investicinės kintamojo kapitalo bendrovės akcininkų susirinkimo. Akcijos, kurias a</text:span><text:span text:style-name="T704">kcininkas pareikalavo investicinės kintamojo kapitalo bendrovės išpirkti, balso teisės nesuteikia, nors šios bendrovės visuotinio akcininkų susirinkimo akcininkų apskaitos dieną šis akcininkas ir buvo investicinės kintamojo kapitalo bendrovės akcininkų sąr</text:span><text:span text:style-name="T705">aše. Investicinės kintamojo kapitalo bendrovės visuotiniame (akcininkų) susirinkime kvorumas nustatomas pagal išleistų ir nesupirktų akcijų skaičių, buvusį investicinės kintamojo kapitalo bendrovės visuotinio akcininkų susirinkimo<text:s/></text:span><text:soft-page-break/><text:span text:style-name="T706">akcininkų apskaitos dieno</text:span><text:span text:style-name="T707">s pabaigoje. Akcininkas visuotiniame akcininkų susirinkime turi tiek balsų, kiek jis jų turėjo visuotinio akcininkų susirinkimo akcininkų apskaitos dienos pabaigoje.</text:span></text:p>
      <text:p text:style-name="P708"><text:span text:style-name="T709">3</text:span><text:span text:style-name="T710">. Tik investicinės kintamojo kapitalo bendrovės akcininkų susirinkimas turi teisę:</text:span></text:p>
      <text:p text:style-name="P711"><text:span text:style-name="T712">1</text:span><text:span text:style-name="T713">) keisti ir papildyti investicinės kintamojo kapitalo bendrovės įstatus. Akcininkų susirinkimo nutarimas pakeisti arba papildyti investicinės kintamojo kapitalo bendrovės įstatus įsigalioja tik po to, kai šiam nutarimui pritaria Vertybinių popierių komisi</text:span><text:span text:style-name="T714">ja;</text:span></text:p>
      <text:p text:style-name="P715"><text:span text:style-name="T716">2</text:span><text:span text:style-name="T717">) rinkti auditorių;</text:span></text:p>
      <text:p text:style-name="P718"><text:span text:style-name="T719">3</text:span><text:span text:style-name="T720">) rinkti stebėtojų tarybos narius;</text:span></text:p>
      <text:p text:style-name="P721"><text:span text:style-name="T722">4</text:span><text:span text:style-name="T723">) atšaukti stebėtojų tarybos narius ir investicinės kintamojo kapitalo bendrovės auditorių;</text:span></text:p>
      <text:p text:style-name="P724"><text:span text:style-name="T725">5</text:span><text:span text:style-name="T726">) tvirtinti turto valdymo sutartį su valdymo įmone arba turto valdymo sutarties<text:s/></text:span><text:span text:style-name="T727">pakeitimus. Turto valdymo sutarties pakeitimai įsigalioja tik nuo jų patvirtinimo Vertybinių popierių komisijoje;</text:span></text:p>
      <text:p text:style-name="P728"><text:span text:style-name="T729">6</text:span><text:span text:style-name="T730">) pakeisti valdymo įmonę ir patvirtinti naujos valdymo įmonės kandidatūrą. Nutarimas pakeisti valdymo įmonę įsigalioja tik patvirtinus Ve</text:span><text:span text:style-name="T731">rtybinių popierių komisijoje naują valdymo įmonę bei nutarimą pakeisti valdymo įmonę. Valdymo įmonę akcininkų susirinkimas gali keisti tik šio įstatymo nustatytais atvejais;</text:span></text:p>
      <text:p text:style-name="P732"><text:span text:style-name="T733">7</text:span><text:span text:style-name="T734">) nustatyti ir tvirtinti audito paslaugų apmokėjimo sąlygas;</text:span></text:p>
      <text:p text:style-name="P735"><text:span text:style-name="T736">8</text:span><text:span text:style-name="T737">) tvirtinti</text:span><text:span text:style-name="T738"><text:s/>metinę finansinę atskaitomybę, valdymo įmonės ataskaitą apie investicinės kintamojo kapitalo bendrovės veiklą, audito ataskaitą;</text:span></text:p>
      <text:p text:style-name="P739"><text:span text:style-name="T740">9</text:span><text:span text:style-name="T741">) išleisti naujos emisijos akcijų, jei investicinės kintamojo kapitalo bendrovės įstatuose nustatytas maksimalus leidžiam</text:span><text:span text:style-name="T742">as išplatinti akcijų skaičius;</text:span></text:p>
      <text:p text:style-name="P743"><text:span text:style-name="T744">10</text:span><text:span text:style-name="T745">) likviduoti bendrovę.</text:span></text:p>
      <text:p text:style-name="P746"><text:span text:style-name="T747">4</text:span><text:span text:style-name="T748">. Dalyvauti investicinės kintamojo kapitalo bendrovės visuotiniuose akcininkų susirinkimuose su patariamojo balso teise turi teisę tam įgalioti valdymo įmonės atstovai, nors valdymo įmonė i</text:span><text:span text:style-name="T749">r nėra investicinės kintamojo kapitalo bendrovės akcininkė.</text:span></text:p>
      <text:p text:style-name="P750"><text:span text:style-name="T751">5</text:span><text:span text:style-name="T752">. Investicinė kintamojo kapitalo bendrovė turi teisę nustatyti visuotinio akcininkų susirinkimo kvorumo reikalavimus, tačiau šis kvorumas negali būti mažesnis nei 15 procentų visų balsų, kuri</text:span><text:span text:style-name="T753">uos šiame visuotiniame akcininkų susirinkime suteikia investicinės kintamojo kapitalo bendrovės akcijos. Investicinės kintamojo kapitalo bendrovės visuotinio akcininkų susirinkimo kvorumas turi būti nurodytas įstatuose.</text:span></text:p>
      <text:p text:style-name="P754"><text:span text:style-name="T755">6</text:span><text:span text:style-name="T756">. Investicinės kintamojo kapita</text:span><text:span text:style-name="T757">lo bendrovės akcininkų susirinkimo nutarimai priimami paprasta dalyvaujančių susirinkime akcininkų balsų dauguma, išskyrus, kai priimami nutarimai dėl šio straipsnio 3 dalies 1, 6 ir 10 punktuose nurodytų nutarimų, kuriems reikia 3/4 balsų daugumos, ir kit</text:span><text:span text:style-name="T758">us atvejus, nurodytus Akcinių bendrovių įstatyme.</text:span></text:p>
      <text:p text:style-name="P759"><text:span text:style-name="T760">7</text:span><text:span text:style-name="T761">. Visuotinis akcininkų susirinkimas neturi teisės panaikinti valdymo įmonės nutarimų dėl investicinės kintamojo kapitalo bendrovės turto valdymo arba priimti nutarimų dėl turto valdymo, kurie būtų priv</text:span><text:span text:style-name="T762">alomi valdymo įmonei.</text:span></text:p>
      <text:p text:style-name="P763"><text:span text:style-name="T764">8</text:span><text:span text:style-name="T765">. Investicinės kintamojo kapitalo bendrovės stebėtojų taryba turi šiuos įgaliojimus:</text:span></text:p>
      <text:p text:style-name="P766"><text:span text:style-name="T767">1</text:span><text:span text:style-name="T768">) parenka valdymo įmonę, įgalioja atstovą pasirašyti turto valdymo sutartį ir visuotiniam akcininkų susirinkimui teikia siūlymus patvirtinti<text:s/></text:span><text:span text:style-name="T769">pasirašytą turto valdymo sutartį bei jos pakeitimus, taip pat siūlymus pakeisti valdymo įmonę, pratęsia turto valdymo sutarties galiojimą šio įstatymo 14 straipsnio 2 dalyje nurodytais atvejais;</text:span></text:p>
      <text:p text:style-name="P770"><text:span text:style-name="T771">2</text:span><text:span text:style-name="T772">) analizuoja valdymo įmonės veiklą, finansinių išteklių<text:s/></text:span><text:span text:style-name="T773">naudojimą, investicinės kintamojo kapitalo bendrovės turto valdymo organizavimą, apmokėjimą už turto valdymo paslaugas, finansinės būklės perspektyvą;</text:span></text:p>
      <text:p text:style-name="P774"><text:span text:style-name="T775">3</text:span><text:span text:style-name="T776">) parenka investicinės kintamojo kapitalo bendrovės depozitoriumą ir sudaro su juo sutartį;</text:span></text:p>
      <text:p text:style-name="P777"><text:span text:style-name="T778">4</text:span><text:span text:style-name="T779">) p</text:span><text:span text:style-name="T780">arenka investicinės kintamojo kapitalo bendrovės auditorių ir siūlo jį patvirtinti visuotiniam akcininkų susirinkimui;</text:span></text:p>
      <text:p text:style-name="P781"><text:span text:style-name="T782">5</text:span><text:span text:style-name="T783">) tikrina investicinės kintamojo kapitalo bendrovės buhalterinę–finansinę apskaitą, investicinės kintamojo kapitalo bendrovės dokume</text:span><text:span text:style-name="T784">ntus;</text:span></text:p>
      <text:p text:style-name="P785"><text:span text:style-name="T786">6</text:span><text:span text:style-name="T787">) pateikia visuotiniam akcininkų susirinkimui valdymo įmonės ataskaitą, pasiūlymus ir atsiliepimus apie bendrovės metinę finansinę atskaitomybę;</text:span></text:p>
      <text:p text:style-name="P788"><text:span text:style-name="T789">7</text:span><text:span text:style-name="T790">) atstovauja investicinei kintamojo kapitalo bendrovei nagrinėjant šios bendrovės ir jos valdym</text:span><text:span text:style-name="T791">o įmonės, depozitoriumo ginčus;</text:span></text:p>
      <text:p text:style-name="P792"><text:span text:style-name="T793">8</text:span><text:span text:style-name="T794">) sprendžia kitus įstatuose, taip pat visuotinio akcininkų susirinkimo nutarimuose nurodytus klausimus.</text:span></text:p>
      <text:p text:style-name="P795"><text:span text:style-name="T796">9</text:span><text:span text:style-name="T797">. Akcinių bendrovių įstatyme nustatytos valdybos teisės ir pareigos investicinėje kintamojo kapitalo<text:s/></text:span><text:span text:style-name="T798">bendrovėje perduodamos valdymo įmonei ir (arba) stebėtojų tarybai. Šių teisių ir pareigų perdavimas ir jų paskirstymas turi būti nurodytas investicinės kintamojo kapitalo bendrovės įstatuose ir turto valdymo sutartyje.</text:span></text:p>
      <text:p text:style-name="P799"/>
      <text:p text:style-name="P800"><text:span text:style-name="T801">9</text:span><text:span text:style-name="T802"><text:s/>straipsnis.<text:s/></text:span><text:span text:style-name="T803">Turtas</text:span></text:p>
      <text:p text:style-name="P804"><text:span text:style-name="T805">1</text:span><text:span text:style-name="T806">.<text:s/></text:span><text:span text:style-name="T807">Investicinės bendrovės turtą gali sudaryti tik:</text:span></text:p>
      <text:p text:style-name="P808"><text:span text:style-name="T809">1</text:span><text:span text:style-name="T810">) pinigai ir Vertybinių popierių komisijos pripažintos pinigų rinkos priemonės;</text:span></text:p>
      <text:p text:style-name="P811"><text:span text:style-name="T812">2</text:span><text:span text:style-name="T813">) vertybiniai popieriai;</text:span></text:p>
      <text:p text:style-name="P814"><text:span text:style-name="T815">3</text:span><text:span text:style-name="T816">) kitas kilnojamasis ir nekilnojamasis turtas, kuris yra būtinas tiesioginei investicinės<text:s/></text:span><text:span text:style-name="T817">kintamojo kapitalo bendrovės ar uždarojo investicinio fondo veiklai ir sudaro ne daugiau kaip 20 procentų šios bendrovės nuosavų (grynųjų) aktyvų vertės;</text:span></text:p>
      <text:p text:style-name="P818"><text:span text:style-name="T819">4</text:span><text:span text:style-name="T820">) kitas kilnojamasis ir nekilnojamasis turtas, įsigyjamas kontroliuojančiosios investicinės bendr</text:span><text:span text:style-name="T821">ovės, kuris sudaro ne daugiau kaip 25 procentus šios bendrovės nuosavų (grynųjų) aktyvų vertės.</text:span></text:p>
      <text:p text:style-name="P822"><text:span text:style-name="T823">2</text:span><text:span text:style-name="T824">. Investicinė bendrovė gali įsigyti šių vertybinių popierių:</text:span></text:p>
      <text:p text:style-name="P825"><text:span text:style-name="T826">1</text:span><text:span text:style-name="T827">) kurie yra įtraukti į Lietuvos Respublikoje veikiančios vertybinių popierių biržos ofici</text:span><text:span text:style-name="T828">alųjį ar einamąjį prekybos sąrašą; kontroliuojančiosios investicinės bendrovės turi teisę įsigyti vertybinių popierių, įtrauktų į Lietuvos Respublikoje veikiančių vertybinių popierių biržų prekybos sąrašus;</text:span></text:p>
      <text:p text:style-name="P829"><text:span text:style-name="T830">2</text:span><text:span text:style-name="T831">) kuriais prekiaujama kitose pripažintose re</text:span><text:span text:style-name="T832">guliuojamose, nuolatinėse ir viešose vertybinių popierių rinkose Lietuvoje; investicinė kintamojo kapitalo bendrovė tokių vertybinių popierių gali įsigyti tuo atveju, jei šiose rinkose vertybinių popierių kainą galima nustatyti ne rečiau, nei reikia apskai</text:span><text:span text:style-name="T833">čiuoti investicinės kintamojo kapitalo bendrovės akcijų pardavimo ir išpirkimo kainą;</text:span></text:p>
      <text:p text:style-name="P834"><text:span text:style-name="T835">3</text:span><text:span text:style-name="T836">) išleidžiamų naujų vertybinių popierių emitentų, kurių anksčiau išleisti vertybiniai popieriai yra įtraukti į Lietuvos Respublikoje veikiančios vertybinių popierių<text:s/></text:span><text:span text:style-name="T837">biržos oficialųjį ar einamąjį prekybos sąrašą, jeigu jų emisijos sąlygose numatytas įsipareigojimas įtraukti šiuos išleidžiamus naujus vertybinius popierius į minėtą prekybos sąrašą ir yra garantuojama, kad jie bus įrašyti į šį sąrašą ne vėliau kaip per vi</text:span><text:span text:style-name="T838">enerius metus nuo išleidimo; kontroliuojančiosios investicinės bendrovės turi teisę įsigyti išleidžiamų naujų vertybinių popierių, jeigu jų emisijos sąlygose yra numatytas emitento įsipareigojimas pateikti prašymą įtraukti į oficialųjį ar einamąjį Lietuvos</text:span><text:span text:style-name="T839"><text:s/>Respublikoje veikiančios vertybinių popierių biržos prekybos sąrašą ar į kitos pripažintos reguliuojamos, nuolatinės ir viešos vertybinių popierių rinkos Lietuvoje prekybos sąrašą arba jei šie vertybiniai popieriai išleidžiami į viešąją apyvartą;</text:span></text:p>
      <text:p text:style-name="P840"><text:span text:style-name="T841">4</text:span><text:span text:style-name="T842">) V</text:span><text:span text:style-name="T843">yriausybės (vietos savivaldos institucijos) išleistų ar garantuotų vertybinių popierių;</text:span></text:p>
      <text:p text:style-name="P844"><text:span text:style-name="T845">5</text:span><text:span text:style-name="T846">) Vertybinių popierių komisijos pripažintų likvidžiais kitų vertybinių popierių.</text:span></text:p>
      <text:p text:style-name="P847"><text:span text:style-name="T848">3</text:span><text:span text:style-name="T849">. Investicinė kintamojo kapitalo bendrovė arba uždarasis investicinis fonda</text:span><text:span text:style-name="T850">s gali įsigyti ir kitų šio straipsnio 2 dalyje nenurodytų vertybinių popierių, kurių bendra vertė negali sudaryti daugiau kaip 10 procentų šios bendrovės nuosavų (grynųjų) aktyvų. Kontroliuojančioji investicinė bendrovė gali įsigyti kitų šio straipsnio 2 d</text:span><text:span text:style-name="T851">alyje nenurodytų vertybinių popierių, kurių bendra vertė negali sudaryti daugiau kaip 20 procentų šios bendrovės nuosavų (grynųjų) aktyvų. Jei šis reikalavimas yra pažeidžiamas dėl nuosavų (grynųjų) aktyvų vertės sumažėjimo ar dėl įstatymuose arba kituose<text:s/></text:span><text:span text:style-name="T852">teisės aktuose numatytos pirmumo teisės įsigyti išleidžiamų naujų vertybinių popierių, ar dėl kitų nuo bendrovės nepriklausančių objektyvių priežasčių, tai investicinė bendrovė ne vėliau kaip per 3 mėnesius nuo pažeidimo padarymo dienos privalo tokią būklę</text:span><text:span text:style-name="T853"><text:s/>ištaisyti.<text:s/></text:span></text:p>
      <text:p text:style-name="P854"><text:span text:style-name="T855">4</text:span><text:span text:style-name="T856">. Investicinė kintamojo kapitalo bendrovė gali investuoti ne daugiau kaip 5 procentus nuosavų (grynųjų) aktyvų į kitų investicinių kintamojo kapitalo bendrovių akcijas. Tokių investicinės kintamojo kapitalo bendrovės įsigytų akcijų vertė<text:s/></text:span><text:span text:style-name="T857">kartu su šio straipsnio 2 dalyje nenurodytais vertybiniais popieriais, kuriuos turi įsigijusi ši bendrovė, negali sudaryti daugiau kaip 10 procentų investicinės kintamojo kapitalo bendrovės nuosavų (grynųjų) aktyvų.</text:span></text:p>
      <text:p text:style-name="P858"><text:span text:style-name="T859">5</text:span><text:span text:style-name="T860">. Investicinė kintamojo kapitalo be</text:span><text:span text:style-name="T861">ndrovė gali investuoti į vertybinius popierius, išleistus kitos investicinės kintamojo kapitalo bendrovės, kurią valdo ta pati valdymo įmonė, arba valdymo įmonė, kurią su investuojančios investicinės kintamojo kapitalo bendrovės valdymo įmone sieja bendras</text:span><text:span text:style-name="T862"><text:s/>valdymas ar kontrolė, arba kai vienos iš šių investicinių kintamojo kapitalo bendrovių valdymo įmonė tiesiogiai arba netiesiogiai valdo daugiau nei 10 procentų balsų kitos investicinės kintamojo kapitalo bendrovės valdymo įmonės visuotiniame akcininkų sus</text:span><text:span text:style-name="T863">irinkime, tik esant visoms šioms sąlygoms:</text:span></text:p>
      <text:p text:style-name="P864"><text:span text:style-name="T865">1</text:span><text:span text:style-name="T866">) investicinės kintamojo kapitalo bendrovės, kurios akcijos yra įsigyjamos, įstatuose yra nurodyta, kad ši bendrovė turi teisę įsigyti tik tam tikrame ekonomikos sektoriuje ar tam tikroje geografinėje teritorij</text:span><text:span text:style-name="T867">oje veikiančių įmonių vertybinių popierių, ir nurodomas tas ekonomikos sektorius ar geografinė teritorija;</text:span></text:p>
      <text:p text:style-name="P868"><text:span text:style-name="T869">2</text:span><text:span text:style-name="T870">) investuojančios investicinės kintamojo kapitalo bendrovės įstatuose aiškiai nurodyta, kad ši bendrovė turi teisę investuoti į vertybinius popi</text:span><text:span text:style-name="T871">erius, išleistus kitos investicinės kintamojo kapitalo bendrovės, kurios turtą valdo ta pati valdymo įmonė, arba valdymo įmonė, kurią su investuojančios investicinės kintamojo kapitalo bendrovės valdymo įmone sieja bendras valdymas ar kontrolė, arba kai vi</text:span><text:span text:style-name="T872">enos iš šių investicinių kintamojo kapitalo bendrovių valdymo įmonė tiesiogiai arba netiesiogiai valdo daugiau nei 10 procentų balsų kitos investicinės kintamojo kapitalo bendrovės valdymo įmonės visuotiniame akcininkų susirinkime, esant šio straipsnio 5 d</text:span><text:span text:style-name="T873">alies 1 ir 3 punktuose nurodytoms sąlygoms;</text:span></text:p>
      <text:p text:style-name="P874"><text:span text:style-name="T875">3</text:span><text:span text:style-name="T876">) tokiai investicijai gautas Vertybinių popierių komisijos leidimas.</text:span></text:p>
      <text:p text:style-name="P877"><text:span text:style-name="T878">6</text:span><text:span text:style-name="T879">. Valdymo įmonei draudžiama imti mokesčius iš investicinės kintamojo kapitalo bendrovės už sandorius, nurodytus šio straipsnio 5<text:s/></text:span><text:span text:style-name="T880">dalyje. Valdymo įmonei taip pat draudžiama tokių sandorių vykdymo išlaidas išskaičiuoti iš investicinės kintamojo kapitalo bendrovės turto.</text:span></text:p>
      <text:p text:style-name="P881"/>
      <text:p text:style-name="P882"><text:span text:style-name="T883">10</text:span><text:span text:style-name="T884"><text:s/>straipsnis.<text:s/></text:span><text:span text:style-name="T885">Investicinių bendrovių veiklos ypatumai</text:span></text:p>
      <text:p text:style-name="P886"><text:span text:style-name="T887">1</text:span><text:span text:style-name="T888">. Investicinei kintamojo kapitalo bendrovei ir už</text:span><text:span text:style-name="T889">darajam investiciniam fondui yra draudžiama:</text:span></text:p>
      <text:p text:style-name="P890"><text:span text:style-name="T891">1</text:span><text:span text:style-name="T892">) suteikti paskolas, garantuoti ar laiduoti už kitą asmenį dėl jo prievolių įvykdymo, įkeisti turimus vertybinius popierius ar nekilnojamąjį turtą, išskyrus šio įstatymo 6 straipsnio 4 ir 5 dalyse nurodytus a</text:span><text:span text:style-name="T893">tvejus;</text:span></text:p>
      <text:p text:style-name="P894"><text:span text:style-name="T895">2</text:span><text:span text:style-name="T896">) imti paskolas pažeidžiant šio įstatymo 6 straipsnio 4 ir 5 dalių reikalavimus;</text:span></text:p>
      <text:p text:style-name="P897"><text:span text:style-name="T898">3</text:span><text:span text:style-name="T899">) įsigyti ir turėti vertybinių popierių, dėl kurių būtų pažeisti diversifikuotam investicijų portfeliui nustatyti reikalavimai, išskyrus steigiamą naują inve</text:span><text:span text:style-name="T900">sticinę kintamojo kapitalo bendrovę ar uždarąjį investicinį fondą, kuris 6 mėnesius nuo investicinės bendrovės veiklos leidimo gavimo gali nesilaikyti diversifikavimo reikalavimų;</text:span></text:p>
      <text:p text:style-name="P901"><text:span text:style-name="T902">4</text:span><text:span text:style-name="T903">) leisti obligacijas;</text:span></text:p>
      <text:p text:style-name="P904"><text:span text:style-name="T905">5</text:span><text:span text:style-name="T906">) steigti filialus ar atstovybes;</text:span></text:p>
      <text:p text:style-name="P907"><text:span text:style-name="T908">6</text:span><text:span text:style-name="T909">) įsi</text:span><text:span text:style-name="T910">gyti brangiųjų metalų arba brangiųjų metalų sertifikatų (liudijimų);</text:span></text:p>
      <text:p text:style-name="P911"><text:span text:style-name="T912">7</text:span><text:span text:style-name="T913">) įsigyti savo valdymo įmonės išleistų vertybinių popierių.</text:span></text:p>
      <text:p text:style-name="P914"><text:span text:style-name="T915">2</text:span><text:span text:style-name="T916">. Investicinė kintamojo kapitalo bendrovė ir uždarasis investicinis fondas turi teisę naudoti Vertybinių popierių<text:s/></text:span><text:span text:style-name="T917">komisijos pripažintas išvestines finansines priemones tik rizikai sumažinti. Investicinei kintamojo kapitalo bendrovei ir uždarajam investiciniam fondui draudžiama įsigyti išvestinių finansinių priemonių siekiant gauti pelną iš jų perpardavimo arba naudoti</text:span><text:span text:style-name="T918"><text:s/>Vertybinių popierių komisijos nepripažintas išvestines finansines priemones. Investicinė kintamojo kapitalo bendrovė arba uždarasis investicinis fondas turi teisę naudotis išvestinėmis finansinėmis<text:s/></text:span><text:soft-page-break/><text:span text:style-name="T919">priemonėmis tik tuo atveju, jeigu šios bendrovės arba fon</text:span><text:span text:style-name="T920">do įstatuose ir prospekte yra aiškiai nurodyta, kad investicinė kintamojo kapitalo bendrovė arba uždarasis investicinis fondas turi teisę naudotis išvestinėmis finansinėmis priemonėmis, tačiau tik rizikai valdyti. Investicinės kintamojo kapitalo bendrovės<text:s/></text:span><text:span text:style-name="T921">arba uždarojo investicinio fondo prospekte turi būti aiškiai nurodyta, kokiomis išvestinėmis finansinėmis priemonėmis ši investicinė kintamojo kapitalo bendrovė arba uždarasis investicinis fondas ketina naudotis. Kiekviena išvestinė finansinė priemonė, kur</text:span><text:span text:style-name="T922">ia naudojasi investicinė kintamojo kapitalo bendrovė arba uždarasis investicinis fondas, turi būti pagrįsta aiškia investicinės kintamojo kapitalo bendrovės ar uždarojo investicinio fondo investicine pozicija. Tokia investicinė pozicija ir jos rizikai suma</text:span><text:span text:style-name="T923">žinti naudojama išvestinė finansinė priemonė turi būti aiškiai nurodytos investicinės kintamojo kapitalo bendrovės arba uždarojo investicinio fondo periodinėse ataskaitose. Periodinėje ataskaitoje turi būti aprašyta ir šios investicinės pozicijos rizika, t</text:span><text:span text:style-name="T924">aip pat kaip šiai rizikai sumažinti naudojama išvestinė finansinė priemonė gali nuo jos apsaugoti.</text:span></text:p>
      <text:p text:style-name="P925"><text:span text:style-name="T926">3</text:span><text:span text:style-name="T927">. Jei investicinė kintamojo kapitalo bendrovė ar uždarasis investicinis fondas pažeidžia diversifikuoto investicijų portfelio reikalavimus dėl įstatymuo</text:span><text:span text:style-name="T928">se ir kituose teisės aktuose numatytos pirmumo teisės įsigyti išleidžiamus naujus vertybinius popierius ar dėl kitų nuo šios bendrovės ar šio fondo nepriklausančių objektyvių priežasčių, jie privalo ne vėliau kaip per 3 mėnesius parduoti atitinkamą dalį ve</text:span><text:span text:style-name="T929">rtybinių popierių, dėl kurių buvo pažeisti šioje dalyje numatyti apribojimai, jei kitokiu būdu per nurodytą terminą nesutvarko savo investicijų portfelio taip, kad jis atitiktų diversifikuoto investicijų portfelio reikalavimus. Šis terminas gali būti pratę</text:span><text:span text:style-name="T930">stas Vertybinių popierių komisijos sutikimu, jeigu per 3 mėnesius tretiesiems asmenims perleisdama diversifikuoto vertybinių popierių portfelio reikalavimų neatitinkančius vertybinius popierius investicinė bendrovė patirs nuostolių dėl nepalankiai susiklos</text:span><text:span text:style-name="T931">čiusios situacijos vertybinių popierių rinkoje. Nepalankiai susiklosčiusia situacija vertybinių popierių rinkoje laikoma tokia situacija, kai investicinės bendrovės visų arba dalies turimų vertybinių popierių rinkos kaina krinta, palyginti su jų įsigijimo<text:s/></text:span><text:span text:style-name="T932">kaina, dėl finansinių krizių Lietuvoje arba už jos ribų, socialinių neramumų, stichinių nelaimių arba kitokių veiksnių, nepriklausančių nuo investicinės bendrovės, jos valdymo įmonės arba šių vertybinių popierių emitento valios.</text:span></text:p>
      <text:p text:style-name="P933"><text:span text:style-name="T934">4</text:span><text:span text:style-name="T935">. Kontroliuojančiajai<text:s/></text:span><text:span text:style-name="T936">investicinei bendrovei yra draudžiama:</text:span></text:p>
      <text:p text:style-name="P937"><text:span text:style-name="T938">1</text:span><text:span text:style-name="T939">) turėti vieno emitento išleistų vertybinių popierių, kurių bendra vertė sudarytų daugiau kaip 25 procentus nuosavų (grynųjų) aktyvų, išskyrus Vyriausybės vertybinius popierius. Jei šis reikalavimas pažeidžiamas dė</text:span><text:span text:style-name="T940">l nuosavų (grynųjų) aktyvų vertės sumažėjimo ar dėl įstatymuose arba kituose teisės aktuose numatytos pirmumo teisės įsigyti naujai išleidžiamų vertybinių popierių, ar dėl kitų nuo bendrovės nepriklausančių objektyvių priežasčių, investicinė bendrovė ne vė</text:span><text:span text:style-name="T941">liau kaip per 6 mėnesius nuo pažeidimo padarymo dienos privalo tokią būklę ištaisyti;</text:span></text:p>
      <text:p text:style-name="P942"><text:span text:style-name="T943">2</text:span><text:span text:style-name="T944">) imti iš kontroliuojamų įmonių kreditus ar gauti jų garantijas;</text:span></text:p>
      <text:p text:style-name="P945"><text:span text:style-name="T946">3</text:span><text:span text:style-name="T947">) be visuotinio akcininkų susirinkimo sprendimo įkeisti, parduoti ar kitaip perleisti visą ar d</text:span><text:span text:style-name="T948">alį bet kurio emitento akcijų paketo, kurio bendra vertė sudaro ne mažiau kaip 5 procentus kontroliuojančiosios investicinės bendrovės nuosavų (grynųjų) aktyvų vertės, jeigu dėl tokio sandorio kontroliuojančioji investicinė bendrovė prarastų ar galėtų prar</text:span><text:span text:style-name="T949">asti:</text:span></text:p>
      <text:p text:style-name="P950"><text:span text:style-name="T951">a) emitento visuotiniame akcininkų susirinkime kvalifikuotą (2/3, 3/4 arba didesnę, jeigu tai numato emitento įstatai, balsų dalį) ar paprastą balsų daugumą (1/2 balsų), taip pat veto teisę (1/3 balsų), skaičiuojant nuo bendro balsų skaičiaus;</text:span></text:p>
      <text:p text:style-name="P952"><text:span text:style-name="T953">b)</text:span><text:span text:style-name="T954"><text:s/>visuotinio akcininkų susirinkimo sušaukimo iniciatyvos bei kitas teises, kurioms įgyvendinti reikia 1/10 emitento įstatinio kapitalo;</text:span></text:p>
      <text:p text:style-name="P955"><text:span text:style-name="T956">c) darbotvarkės papildymo ar kandidatūrų į stebėtojų tarybos ar valdybos narius iškėlimo teises, kurioms įgyvendinti re</text:span><text:span text:style-name="T957">ikia 1/20 emitento įstatinio kapitalo;</text:span></text:p>
      <text:p text:style-name="P958"><text:span text:style-name="T959">4</text:span><text:span text:style-name="T960">) be visuotinio (akcininkų) susirinkimo sprendimo įkeisti nekilnojamąjį turtą, teikti paskolas, garantuoti ar laiduoti už kitą asmenį dėl jo prievolių įvykdymo, jeigu tokių kontroliuojančiosios investicinės bendr</text:span><text:span text:style-name="T961">ovės prievolių ir suteiktų paskolų bendra suma sudarytų daugiau kaip 10 procentų jos nuosavų (grynųjų) aktyvų vertės.</text:span></text:p>
      <text:p text:style-name="P962"><text:span text:style-name="T963">5</text:span><text:span text:style-name="T964">. Uždarajam investiciniam fondui ir kontroliuojančiajai investicinei bendrovei draudžiama visais būdais supirkti savo akcijas ar pr</text:span><text:span text:style-name="T965">iimti jas kaip įkaitą. Jeigu uždarasis investicinis fondas arba kontroliuojančioji investicinė bendrovė įgyja nuosavybės teisę į savo akcijas, tai šis fondas arba bendrovė privalo šias akcijas perleisti kitų asmenų nuosavybėn per 12 mėnesių nuo įgijimo. Je</text:span><text:span text:style-name="T966">i per nustatytą laiką akcijos neperleidžiamos, jos turi būti anuliuojamos ir atitinkamai sumažinamas įstatinis kapitalas Akcinių bendrovių įstatymo nustatyta tvarka.</text:span></text:p>
      <text:p text:style-name="P967"><text:span text:style-name="T968">6</text:span><text:span text:style-name="T969">.</text:span><text:span text:style-name="T970"><text:s/></text:span><text:span text:style-name="T971">Investicinei kintamojo kapitalo bendrovei, valdymo įmonei arba depozitoriumui, veik</text:span><text:span text:style-name="T972">iantiems investicinės kintamojo kapitalo bendrovės arba savo vardu, bet investicinės kintamojo kapitalo bendrovės sąskaita, draudžiama perleisti ir (arba) įsipareigoti perleisti vertybinius popierius, kurių savininkas nėra investicinė kintamojo kapitalo be</text:span><text:span text:style-name="T973">ndrovė.</text:span></text:p>
      <text:p text:style-name="P974"/>
      <text:p text:style-name="P975"><text:span text:style-name="T976">11</text:span><text:span text:style-name="T977"><text:s/>straipsnis.</text:span><text:span text:style-name="T978"><text:tab/></text:span><text:span text:style-name="T979">Investicinės kintamojo kapitalo bendrovės investicijų portfelio vertės padidėjimo ir investicijų pajamų paskirstymas</text:span></text:p>
      <text:p text:style-name="P980"><text:span text:style-name="T981">1</text:span><text:span text:style-name="T982">. Investicinės kintamojo kapitalo bendrovės investicijų portfelio vertės padidėjimas ir investicijų paja</text:span><text:span text:style-name="T983">mos paskirstomi remiantis šios bendrovės įstatais. Investicinės kintamojo kapitalo bendrovės įstatuose turi būti konkrečiai nurodyta, kokios šios bendrovės pajamos kokiems tikslams bus paskirstomos. Investicinės kintamojo kapitalo bendrovės akcininkų susir</text:span><text:span text:style-name="T984">inkimas netvirtina pelno paskirstymo projekto. Ši bendrovė moka savo akcininkams dividendus įstatų nustatyta tvarka, jeigu jos įstatuose yra šio įstatymo 5 straipsnio 7 dalies 11 punkte nurodytos nuostatos. Investicinė kintamojo kapitalo bendrovė gali savo</text:span><text:span text:style-name="T985"><text:s/>akcininkams mokėti dividendus kelis kartus per metus, jei taip yra nustatyta jos įstatuose. Investicinei kintamojo kapitalo bendrovei netaikomos Akcinių bendrovių įstatymo nuostatos, reglamentuojančios pelno paskirstymo ir dividendų mokėjimo tvarką. Draud</text:span><text:span text:style-name="T986">žiama dividendams naudoti nerealizuotą investicinės kintamojo kapitalo bendrovės pelną.</text:span></text:p>
      <text:p text:style-name="P987"><text:span text:style-name="T988">2</text:span><text:span text:style-name="T989">. Investicinės kintamojo kapitalo bendrovės pajamų paskirstymą vykdo šios bendrovės valdymo įmonė, duodama pavedimus investicinės kintamojo kapitalo bendrovės depo</text:span><text:span text:style-name="T990">zitoriumui.</text:span></text:p>
      <text:p text:style-name="P991"/>
      <text:p text:style-name="P992"><text:span text:style-name="T993">12</text:span><text:span text:style-name="T994"><text:s/>straipsnis.</text:span><text:span text:style-name="T995"><text:tab/></text:span><text:span text:style-name="T996">Informacija, kurią investicinė bendrovė turi pateikti savo akcininkams, visuomenei bei priežiūros institucijoms</text:span></text:p>
      <text:p text:style-name="P997"><text:span text:style-name="T998">1</text:span><text:span text:style-name="T999">. Investicinė bendrovė privalo sudaryti:</text:span></text:p>
      <text:p text:style-name="P1000"><text:span text:style-name="T1001">1</text:span><text:span text:style-name="T1002">) prospektą;</text:span></text:p>
      <text:p text:style-name="P1003"><text:span text:style-name="T1004">2</text:span><text:span text:style-name="T1005">) kiekvienų ūkinių metų ataskaitas;</text:span></text:p>
      <text:p text:style-name="P1006"><text:span text:style-name="T1007">3</text:span><text:span text:style-name="T1008">)<text:s/></text:span><text:span text:style-name="T1009">kiekvienų ūkinių metų pirmųjų 6 mėnesių (pusmečio) ataskaitas.</text:span></text:p>
      <text:p text:style-name="P1010"><text:span text:style-name="T1011">2</text:span><text:span text:style-name="T1012">. Metų ir pusmečių ataskaitos turi būti paskelbtos laikantis šių terminų:</text:span></text:p>
      <text:p text:style-name="P1013"><text:span text:style-name="T1014">1</text:span><text:span text:style-name="T1015">) metų ataskaita – ne vėliau kaip per 4 mėnesius nuo ataskaitinių ūkinių metų pabaigos;</text:span></text:p>
      <text:p text:style-name="P1016"><text:span text:style-name="T1017">2</text:span><text:span text:style-name="T1018">) pusmečio atask</text:span><text:span text:style-name="T1019">aita – ne vėliau kaip per 2 mėnesius nuo ataskaitinio pusmečio pabaigos.</text:span></text:p>
      <text:p text:style-name="P1020"><text:span text:style-name="T1021">3</text:span><text:span text:style-name="T1022">. Investicinės bendrovės įstatai turi sudaryti neatskiriamą prospekto dalį ir būti pateikiami jo prieduose.</text:span></text:p>
      <text:p text:style-name="P1023"><text:span text:style-name="T1024">4</text:span><text:span text:style-name="T1025">. Investicinė bendrovė savo prospektą ir jo pataisas, taip pat<text:s/></text:span><text:span text:style-name="T1026">metų ir pusmečių ataskaitas privalo pateikti Vertybinių popierių komisijai pagal šios komisijos nustatytus jų turinio, pateikimo tvarkos ir terminų reikalavimus.</text:span></text:p>
      <text:p text:style-name="P1027"><text:span text:style-name="T1028">5</text:span><text:span text:style-name="T1029">. Finansinė atskaitomybė,</text:span><text:span text:style-name="T1030"><text:s/></text:span><text:span text:style-name="T1031">pateikta metų ataskaitoje, turi būti patikrinta nepriklausomo a</text:span><text:span text:style-name="T1032">uditoriaus, turinčio teisę įstatymų nustatyta tvarka atlikti auditą. Auditoriaus išvados turi būti pateikiamos metų ataskaitoje. Auditoriaus išvadose taip pat turi būti nurodyti visi šio įstatymo ir kitų investicinių bendrovių finansinę veiklą reglamentuoj</text:span><text:span text:style-name="T1033">ančių teisės aktų pažeidimai.</text:span></text:p>
      <text:p text:style-name="P1034"><text:span text:style-name="T1035">6</text:span><text:span text:style-name="T1036">. Prospektas, paskutinės paskelbtos metų ir pusmečių ataskaitos turi būti prieinami visiems investicinės bendrovės akcijas pasirašantiems asmenims prieš akcijų pasirašymo sutarties arba investicinės kintamojo kapitalo ben</text:span><text:span text:style-name="T1037">drovės akcijų pirkimo–pardavimo sandorio sudarymą. Be to, metų ir pusmečių ataskaitos turi būti prieinamos visuomenei tam tikrose prospekte nurodytose vietose.</text:span><text:span text:style-name="T1038"><text:s/></text:span><text:span text:style-name="T1039">Prospektas, metų ir pusmečių ataskaitos visuomenei turi būti prieinami nemokamai.</text:span></text:p>
      <text:p text:style-name="P1040"><text:span text:style-name="T1041">7</text:span><text:span text:style-name="T1042">. Investi</text:span><text:span text:style-name="T1043">cinė bendrovė, valdymo įmonė, su kuria sudaryta turto valdymo sutartis, ir depozitoriumas privalo tvarkyti sandorių ir kitų bendrovės operacijų apskaitą įstatymų ir kitų teisės aktų nustatyta tvarka. Visi su investicinės bendrovės veikla susiję dokumentai<text:s/></text:span><text:span text:style-name="T1044">turi būti prieinami Vertybinių popierių komisijos darbuotojams patikrinti.</text:span></text:p>
      <text:p text:style-name="P1045"><text:span text:style-name="T1046">8</text:span><text:span text:style-name="T1047">. Jeigu Vertybinių popierių komisija pareikalauja, bet ne dažniau kaip kartą per metus, investicinė bendrovė per 3 mėnesius privalo jai pateikti nepriklausomo auditoriaus atask</text:span><text:span text:style-name="T1048">aitą, kurioje būtų pateiktos išvados, kaip investicinė bendrovė vykdo šio įstatymo 9 ir 10 straipsnių reikalavimus. Toks investicinės bendrovės auditas,</text:span><text:span text:style-name="T1049"><text:s/></text:span><text:span text:style-name="T1050">finansuojamas iš Vertybinių popierių komisijos lėšų,</text:span><text:span text:style-name="T1051"><text:s/></text:span><text:span text:style-name="T1052">gali būti atliekamas ir dažniau.</text:span></text:p>
      <text:p text:style-name="P1053"><text:span text:style-name="T1054">9</text:span><text:span text:style-name="T1055">. Kontroliuo</text:span><text:span text:style-name="T1056">jančiosios investicinės bendrovės kartu su metų ataskaita privalo kiekvienais ūkiniais metais sudaryti ir paskelbti papildomą ataskaitą apie įmonių grupės, kurią sudaro kontroliuojančioji investicinė bendrovė ir jos kontroliuojamos įmonės, veiklą.</text:span></text:p>
      <text:p text:style-name="P1057"><text:span text:style-name="T1058">10</text:span><text:span text:style-name="T1059">.<text:s/></text:span><text:span text:style-name="T1060">Apibūdindama šio straipsnio 9 dalyje nurodytos įmonių grupės finansinę būklę, kontroliuojančioji investicinė bendrovė ataskaitoje turi pateikti pagal Finansų ministerijos nustatytą metodiką parengtą konsoliduotą buhalterinį balansą, konsoliduotą pelno (nuo</text:span><text:span text:style-name="T1061">stolių) ataskaitą bei atitinkamų straipsnių paaiškinimus (aiškinamąjį raštą). Pagal konsoliduoto buhalterinio balanso duomenis negali būti sprendžiama, ar įmonė atitinka 3 straipsnio 1 dalies 2 punkte nustatytus reikalavimus.</text:span></text:p>
      <text:p text:style-name="P1062"><text:span text:style-name="T1063">11</text:span><text:span text:style-name="T1064">. Įmonės, kurios pagal š</text:span><text:span text:style-name="T1065">io straipsnio 9 dalies nuostatas sudaro įmonių grupę, privalo pateikti investicinėms bendrovėms visą informaciją, būtiną konsoliduotoms ataskaitoms sudaryti.</text:span></text:p>
      <text:p text:style-name="P1066"><text:span text:style-name="T1067">12</text:span><text:span text:style-name="T1068">. Konsoliduotose ataskaitose turi būti teisingai ir sąžiningai atskleista informacija apie k</text:span><text:span text:style-name="T1069">onsoliduotos įmonių grupės, kaip visumos, turtą ir įsipareigojimus, pelną bei nuostolius. Ataskaitoje apie įmonių grupės valdymą turi būti atskleista informacija apie šios grupės, kaip visumos, valdymo struktūrą, įvykusius ir numatomus pokyčius bei svarbia</text:span><text:span text:style-name="T1070">usius ataskaitinio laikotarpio įvykius.</text:span></text:p>
      <text:p text:style-name="P1071"/>
      <text:p text:style-name="P1072"><text:span text:style-name="T1073">13</text:span><text:span text:style-name="T1074"><text:s/>straipsnis.</text:span><text:span text:style-name="T1075"><text:tab/></text:span><text:span text:style-name="T1076">Draudimai asmenims, susijusiems su investicine bendrove, valdymo įmone arba depozitoriumu</text:span></text:p>
      <text:p text:style-name="P1077"><text:span text:style-name="T1078">1</text:span><text:span text:style-name="T1079">. Asmenims, susijusiems su investicine bendrove, investicinės bendrovės depozitoriumui, investicinė</text:span><text:span text:style-name="T1080">s bendrovės ar investicinės bendrovės valdymo įmonės darbuotojams arba asmenims, susijusiems su depozitoriumu ar valdymo įmone, draudžiama visais būdais perleisti šiai investicinei bendrovei tiesiogiai ar per jos valdymo įmonę vertybinius popierius arba ki</text:span><text:span text:style-name="T1081">tokį turtą, taip pat bet kokiu būdu gauti iš šios investicinės bendrovės vertybinius popierius ar kitokį turtą, išskyrus atvejus, kai perkamos investicinės bendrovės akcijos, gaunami pinigai už išperkamas šios investicinės bendrovės akcijas, gaunamas autor</text:span><text:span text:style-name="T1082">inis atlyginimas arba gaunamos piniginės išmokos, susijusios su darbo santykiais su šia investicine bendrove, arba depozitoriumas gauna užmokestį iš investicinės bendrovės už jos turto saugojimą arba tarpininkavimą perkant ar parduodant vertybinius popieri</text:span><text:span text:style-name="T1083">us pagal sutartį su šia bendrove.</text:span></text:p>
      <text:p text:style-name="P1084"><text:span text:style-name="T1085">2</text:span><text:span text:style-name="T1086">. Asmenims, susijusiems su investicine bendrove, investicinės bendrovės depozitoriumui, investicinės bendrovės valdymo įmonei, investicinės bendrovės ar investicinės bendrovės valdymo įmonės darbuotojams arba asmenims</text:span><text:span text:style-name="T1087">, susijusiems su depozitoriumu ar valdymo įmone, draudžiama pirkti ar parduoti vertybinius popierius vertybinių popierių biržoje arba kitoje pripažintoje reguliuojamoje, nuolatinėje ir viešoje vertybinių popierių rinkoje tuo atveju, jei toks asmuo arba san</text:span><text:span text:style-name="T1088">dorį sudarantis ar pavedantis sudaryti juridinio asmens atstovas žino, kad antroji vertybinių popierių biržoje arba kitoje pripažintoje reguliuojamoje, nuolatinėje ir viešoje vertybinių popierių rinkoje vykdomo sandorio šalis (pirkėjas arba pardavėjas) yra</text:span><text:span text:style-name="T1089"><text:s/>ši investicinė bendrovė.</text:span></text:p>
      <text:p text:style-name="P1090"><text:span text:style-name="T1091">3</text:span><text:span text:style-name="T1092">. Šio straipsnio 1 ir 2 dalyse nustatyti draudimai netaikomi tuo atveju, jei investicinės bendrovės stebėtojų taryba arba, jei stebėtojų taryba nėra sudaroma, valdyba nusprendžia, kad toks vertybinių popierių ar kitokio turto</text:span><text:span text:style-name="T1093"><text:s/>įgijimas arba perleidimas yra naudingas investicinės bendrovės akcininkams ir nepažeidžia jų teisių bei teisėtų interesų. Toks sprendimas turi būti priimamas<text:s/></text:span><text:soft-page-break/><text:span text:style-name="T1094">kiekvienu atveju stebėtojų tarybos ar valdybos posėdyje ir įrašomas į investicinės bendrovės steb</text:span><text:span text:style-name="T1095">ėtojų tarybos ar valdybos posėdžio protokolą.</text:span></text:p>
      <text:p text:style-name="P1096"><text:span text:style-name="T1097">4</text:span><text:span text:style-name="T1098">. Investicinės bendrovės stebėtojų tarybos ar valdybos narys neturi teisės balsuoti svarstant klausimus dėl šio straipsnio 1 dalyje nurodyto leidimo, taip pat kitus klausimus, jei toks stebėtojų tarybos ar</text:span><text:span text:style-name="T1099"><text:s/>valdybos narys arba jo šeimos nariai bei artimi giminaičiai yra suinteresuoti tokio sprendimo priėmimu arba nepriėmimu. Šeimos nariais ir artimais giminaičiais laikomi: tėvai, įtėviai, vaikai, įvaikiai, broliai, seserys, sutuoktiniai, vaikų ir įvaikių sut</text:span><text:span text:style-name="T1100">uoktiniai, sutuoktinio tėvai ir įtėviai bei sutuoktinio broliai ir seserys.</text:span></text:p>
      <text:p text:style-name="P1101"><text:span text:style-name="T1102">5</text:span><text:span text:style-name="T1103">. Asmenys, pažeidę šio straipsnio nuostatas, privalo atlyginti investicinei bendrovei padarytus nuostolius ir atsako įstatymų nustatyta tvarka.</text:span></text:p>
      <text:p text:style-name="P1104"/>
      <text:p text:style-name="P1105"><text:span text:style-name="T1106">TREČIASIS</text:span><text:span text:style-name="T1107"><text:s/>SKIRSNIS</text:span></text:p>
      <text:p text:style-name="P1108"><text:span text:style-name="T1109">VALDYMO ĮMONĖS</text:span></text:p>
      <text:p text:style-name="P1110"/>
      <text:p text:style-name="P1111"><text:span text:style-name="T1112">14</text:span><text:span text:style-name="T1113"><text:s/>straipsnis.<text:s/></text:span><text:span text:style-name="T1114">Valdymo įmonės samprata</text:span></text:p>
      <text:p text:style-name="P1115"><text:span text:style-name="T1116">1</text:span><text:span text:style-name="T1117">. Valdymo įmone gali būti tik Lietuvos Respublikoje registruota bei Lietuvos Respublikoje turinti buveinę akcinė bendrovė ar uždaroji akcinė bendrovė, turinti Vertybinių popierių komisijos išd</text:span><text:span text:style-name="T1118">uotą leidimą verstis investicinių bendrovių turto valdymu. Šių leidimų išdavimo bei panaikinimo tvarką ir sąlygas nustato Vertybinių popierių komisija.</text:span></text:p>
      <text:p text:style-name="P1119"><text:span text:style-name="T1120">2</text:span><text:span text:style-name="T1121">. Ginčus dėl leidimo išdavimo ar panaikinimo sprendžia teismas.</text:span></text:p>
      <text:p text:style-name="P1122"><text:span text:style-name="T1123">3</text:span><text:span text:style-name="T1124">. Valdymo įmonės įstatinis kap</text:span><text:span text:style-name="T1125">italas turi būti ne mažesnis kaip 500 tūkstančių litų. Jeigu valdymo įmonė valdo daugiau nei vienos investicinės bendrovės turtą, ši suma turi būti didinama 100 tūkstančių litų kiekvienai papildomai valdomai investicinei bendrovei. Jeigu įstatinis kapitala</text:span><text:span text:style-name="T1126">s pasidaro mažesnis už minimalų, valdymo įmonė privalo ne vėliau kaip per 5 dienas informuoti Vertybinių popierių komisiją.</text:span><text:span text:style-name="T1127"><text:s/></text:span><text:span text:style-name="T1128">Vertybinių popierių komisija gali nustatyti papildomus reikalavimus valdymo įmonės kapitalui.</text:span></text:p>
      <text:p text:style-name="P1129"><text:span text:style-name="T1130">4</text:span><text:span text:style-name="T1131">. Ne mažiau kaip du valdymo įmonė</text:span><text:span text:style-name="T1132">s darbuotojai, atsakingi už investicinių bendrovių turto valdymą, privalo turėti Vertybinių popierių komisijos pripažintą kvalifikacinį sertifikatą. Valdymo įmonė privalo pateikti Vertybinių popierių komisijai duomenis apie visus vadovus bei laikinai juos<text:s/></text:span><text:span text:style-name="T1133">pavaduojančius asmenis (vardai, pavardės, adresai, telefonų numeriai). Valdymo įmonės vadovais gali būti tik nepriekaištingos reputacijos asmenys, turintys darbo finansų įstaigose arba bankuose patirties. Tokie patys reikalavimai taikomi ir laikinai valdym</text:span><text:span text:style-name="T1134">o įmonės vadovus pavaduojantiems asmenims. Apie numatomus valdymo įmonės vadovų pakeitimus Vertybinių popierių komisijai turi būti pranešta iš anksto. Jeigu valdymo įmonės vadovais tampa asmenys, kurie pagal įstatymus neturi teisės eiti valdymo įmonės vado</text:span><text:span text:style-name="T1135">vų pareigų, Vertybinių popierių komisija turi teisę panaikinti valdymo įmonės leidimą verstis investicinių bendrovių turto valdymu. Įsigyti valdymo įmonės akcijų, kurios suteikia 10 ir daugiau procentų balsų valdymo įmonės visuotiniuose akcininkų susirinki</text:span><text:span text:style-name="T1136">muose, galima tik gavus Vertybinių popierių komisijos leidimą. Asmuo, įsigijęs akcijų, suteikiančių 10 ir daugiau procentų balsų visuotiniuose valdymo įmonės akcininkų susirinkimuose, be tokio leidimo netenka teisės balsuoti valdymo įmonės akcininkų susiri</text:span><text:span text:style-name="T1137">nkimuose. Tokiu atveju valdymo įmonės visuotinio akcininkų susirinkimo kvorumas skaičiuojamas pagal balsus, kuriuos šioje įmonėje suteikia akcijos, priklausančios kitiems akcininkams. Balsavimo teisė atgaunama po to, kai perleidžiamos akcijos, viršijančios</text:span><text:span text:style-name="T1138"><text:s/>šioje dalyje nustatytą balsų ribą. Šios dalies reikalavimai taikomi ir asmenims, kurie pagal Vertybinių popierių viešosios apyvartos įstatymą yra laikomi kartu veikiančiais asmenimis, turinčiais akcijų paketą.</text:span></text:p>
      <text:p text:style-name="P1139"><text:span text:style-name="T1140">5</text:span><text:span text:style-name="T1141">. Vertybinių popierių komisija gali<text:s/></text:span><text:span text:style-name="T1142">neduoti leidimo įsigyti valdymo įmonės akcijų, suteikiančių 10 ir daugiau procentų balsų valdymo įmonės visuotiniuose akcininkų susirinkimuose, jei to prašantis asmuo nėra nepriekaištingos reputacijos arba yra investicinės bendrovės, kurios turtą valdo ši<text:s/></text:span><text:span text:style-name="T1143">valdymo įmonė, vadovas. Jei leidimo prašo juridinis asmuo ar juridinio asmens teisių neturinti įmonė, šie reikalavimai taikomi juridinio asmens ar juridinio asmens teisių neturinčios<text:s/></text:span><text:soft-page-break/><text:span text:style-name="T1144">įmonės vadovams ir juridinį asmenį ar juridinio asmens teisių neturinčią<text:s/></text:span><text:span text:style-name="T1145">įmonę kontroliuojantiems asmenims.</text:span></text:p>
      <text:p text:style-name="P1146"><text:span text:style-name="T1147">6</text:span><text:span text:style-name="T1148">. Jei šio straipsnio 5 dalyje numatytos aplinkybės atsiranda po to, kai Vertybinių popierių komisija išdavė leidimą įsigyti valdymo įmonės akcijų, asmuo, kuriam priklauso 10 ir daugiau procentų balso teisę suteikianč</text:span><text:span text:style-name="T1149">ių valdymo įmonės akcijų, netenka balso teisės visuotiniuose valdymo įmonės akcininkų susirinkimuose. Balso teisę toks asmuo atgauna tuomet, kai perleidžia akcijas, viršijančias šio straipsnio 4 dalyje nustatytą balsų ribą, arba atsistatydina iš investicin</text:span><text:span text:style-name="T1150">ės bendrovės vadovo pareigų.</text:span></text:p>
      <text:p text:style-name="P1151"><text:span text:style-name="T1152">7</text:span><text:span text:style-name="T1153">. Valdymo įmonė neturi teisės sudaryti su investicine bendrove jokių kitų sandorių, išskyrus turto valdymo sutartį, taip pat įsigyti investicinės bendrovės išleidžiamų vertybinių popierių ir pateikti investicinei kintamojo</text:span><text:span text:style-name="T1154"><text:s/>kapitalo bendrovei išpirkti jos išleistus vertybinius popierius.</text:span></text:p>
      <text:p text:style-name="P1155"><text:span text:style-name="T1156">8</text:span><text:span text:style-name="T1157">. Valdymo įmonė neturi teisės verstis jokia kita veikla, išskyrus investicinių bendrovių arba pensijų fondų turto valdymą.</text:span></text:p>
      <text:p text:style-name="P1158"><text:span text:style-name="T1159">9</text:span><text:span text:style-name="T1160">. Valdymo įmonę galima reorganizuoti tik jungiant (prijun</text:span><text:span text:style-name="T1161">giant) ją su kita valdymo įmone arba skaidant ją į kelias valdymo įmones. Kitokiu būdu reorganizuoti valdymo įmonę galima tik tais atvejais, kai ji nevaldo nė vienos investicinės bendrovės turto. Valdymo įmonei reorganizuoti turi būti gautas Vertybinių pop</text:span><text:span text:style-name="T1162">ierių komisijos sutikimas. Vertybinių popierių komisija gali neduoti sutikimo tais atvejais, kai valdymo įmonės reorganizavimas gali pažeisti jos valdomų investicinių bendrovių akcininkų interesus, reorganizavimas prieštarauja įstatymams arba kitiems teisė</text:span><text:span text:style-name="T1163">s aktams arba po reorganizavimo veiksiančios valdymo įmonės nebeatitiks įstatymų ir kitų teisės aktų joms keliamų reikalavimų.</text:span></text:p>
      <text:p text:style-name="P1164"><text:span text:style-name="T1165">10</text:span><text:span text:style-name="T1166">. Valdymo įmonė privalo teikti Vertybinių popierių komisijai periodines finansines ataskaitas, ataskaitas apie savo kapital</text:span><text:span text:style-name="T1167">ą bei veiklą pagal Vertybinių popierių komisijos patvirtintas taisykles.</text:span></text:p>
      <text:p text:style-name="P1168"/>
      <text:p text:style-name="P1169"><text:span text:style-name="T1170">15</text:span><text:span text:style-name="T1171"><text:s/>straipsnis.<text:s/></text:span><text:span text:style-name="T1172">Valdymo įmonės teisės ir pareigos</text:span></text:p>
      <text:p text:style-name="P1173"><text:span text:style-name="T1174">1</text:span><text:span text:style-name="T1175">. Valdymo įmonė turi teisę disponuoti investicinės bendrovės nuosavais (grynaisiais) aktyvais ir įgyvendinti teises, kuria</text:span><text:span text:style-name="T1176">s suteikia investicinės bendrovės nuosavi (grynieji) aktyvai, pagal turto valdymo sutarties, sudarytos su investicine bendrove, sąlygas, investicinės bendrovės įstatus ir Lietuvos Respublikos teisės aktus.<text:s/></text:span></text:p>
      <text:p text:style-name="P1177"><text:span text:style-name="T1178">2</text:span><text:span text:style-name="T1179">. Valdymo įmonei draudžiama investuoti inves</text:span><text:span text:style-name="T1180">ticinės bendrovės nuosavus (grynuosius) aktyvus į vertybinius popierius įmonės, kurią kontroliuoja valdymo įmonė, valdymo įmonės darbuotojai arba su valdymo įmone susiję asmenys, išskyrus atvejus, kai investicinės bendrovės stebėtojų taryba nusprendžia, ka</text:span><text:span text:style-name="T1181">d tokios investicijos neprieštarauja investicinės bendrovės akcininkų interesams.</text:span></text:p>
      <text:p text:style-name="P1182"><text:span text:style-name="T1183">3</text:span><text:span text:style-name="T1184">. Valdymo įmonė turi teisę valdyti kelių investicinių bendrovių turtą. Tuo atveju, kai investicinės bendrovės investicijų portfelis turi būti diversifikuotas ir kelių<text:s/></text:span><text:span text:style-name="T1185">investicinių bendrovių, kurių portfelius valdo ta pati valdymo įmonė, turimi vieno emitento vertybiniai popieriai sudaro daugiau kaip 10 procentų to emitento akcijų, suteikiančių balso teisę, valdymo įmonė, tokio emitento visuotiniame akcininkų susirinkime</text:span><text:span text:style-name="T1186"><text:s/>balsuodama investicinių bendrovių vardu, turi teisę pasinaudoti tik tomis akcijomis, kurios neviršija 10 procentų balsų ribos. Šis draudimas netaikomas kontroliuojančiosioms investicinėms bendrovėms, tačiau tokiu atveju valdymo įmonei, atstovaujančiai kon</text:span><text:span text:style-name="T1187">troliuojančiajai investicinei bendrovei, draudžiama atstovauti ir tos pačios valdymo įmonės valdomoms investicinėms bendrovėms, kurių vertybinių popierių portfelis turi būti diversifikuotas.</text:span></text:p>
      <text:p text:style-name="P1188"/>
      <text:p text:style-name="P1189"><text:span text:style-name="T1190">16</text:span><text:span text:style-name="T1191"><text:s/>straipsnis.<text:s/></text:span><text:span text:style-name="T1192">Turto valdymo sutartis</text:span></text:p>
      <text:p text:style-name="P1193"><text:span text:style-name="T1194">1</text:span><text:span text:style-name="T1195">. Investicinės<text:s/></text:span><text:span text:style-name="T1196">bendrovės ir valdymo įmonės sutartyje (turto valdymo sutartyje) turi būti numatyta:</text:span></text:p>
      <text:p text:style-name="P1197"><text:span text:style-name="T1198">1</text:span><text:span text:style-name="T1199">) sutarties objektas;</text:span></text:p>
      <text:p text:style-name="P1200"><text:span text:style-name="T1201">2</text:span><text:span text:style-name="T1202">) šalių teisės ir pareigos;</text:span></text:p>
      <text:p text:style-name="P1203"><text:span text:style-name="T1204">3</text:span><text:span text:style-name="T1205">) investicinės veiklos tikslai, objektai, būdai;</text:span></text:p>
      <text:p text:style-name="P1206"><text:span text:style-name="T1207">4</text:span><text:span text:style-name="T1208">) atlyginimo valdymo įmonei dydis, jo mokėjimo būdai ir</text:span><text:span text:style-name="T1209"><text:s/>tvarka;</text:span></text:p>
      <text:p text:style-name="P1210"><text:span text:style-name="T1211">5</text:span><text:span text:style-name="T1212">) investicinės bendrovės išlaidų struktūra ir jų padengimo tvarka;</text:span></text:p>
      <text:p text:style-name="P1213"><text:span text:style-name="T1214">6</text:span><text:span text:style-name="T1215">) atsakomybė už įsipareigojimų neįvykdymą;</text:span></text:p>
      <text:p text:style-name="P1216"><text:span text:style-name="T1217">7</text:span><text:span text:style-name="T1218">) sutarties nutraukimo sąlygos ir tvarka;</text:span></text:p>
      <text:p text:style-name="P1219"><text:span text:style-name="T1220">8</text:span><text:span text:style-name="T1221">) sutarties galiojimo terminas;</text:span></text:p>
      <text:p text:style-name="P1222"><text:span text:style-name="T1223">9</text:span><text:span text:style-name="T1224">) gali būti ir kitų nuostatų, nepriešt</text:span><text:span text:style-name="T1225">araujančių įstatymams bei kitiems teisės aktams.</text:span></text:p>
      <text:p text:style-name="P1226"><text:span text:style-name="T1227">2</text:span><text:span text:style-name="T1228">. Sudaromą naują arba keičiamą turto valdymo sutartį turi patvirtinti investicinės bendrovės visuotinis akcininkų susirinkimas. Ji gali būti sudaroma ne ilgesniam kaip 4 metų laikotarpiui, išskyrus tu</text:span><text:span text:style-name="T1229">os atvejus, kai turto valdymo sutartyje nurodoma, kad turto valdymo sutarties galiojimą kiekvienais metais turi pratęsti investicinės bendrovės stebėtojų taryba. Turto valdymo sutartis visuotinio akcininkų susirinkimo sprendimu, priimtu 3/4 balsų dauguma,<text:s/></text:span><text:span text:style-name="T1230">gali būti nutraukta pirma laiko,</text:span><text:span text:style-name="T1231"><text:s/></text:span><text:span text:style-name="T1232">jei valdymo įmonė pažeidinėja sutartį, investicinės bendrovės įstatus, šį ar kitus įstatymus arba kitus teisės aktus, taip pat kitais sutartyje numatytais atvejais. Turto valdymo sutartis nutraukiama (nepaisant to, ar jos g</text:span><text:span text:style-name="T1233">aliojimo terminas pasibaigęs, ar ne) šiais atvejais: valdymo įmonei panaikinamas leidimas verstis investicinių bendrovių turto valdymo veikla, valdymo įmonė pasiskelbia arba paskelbiama nemokia, valdymo įmonei iškeliama bankroto byla, Vertybinių popierių k</text:span><text:span text:style-name="T1234">omisija nurodo investicinei bendrovei pakeisti valdymo įmonę. Išvardytais atvejais norint nutraukti turto valdymo sutartį, investicinės bendrovės visuotinio akcininkų susirinkimo nutarimas nereikalingas. Ginčai dėl valdymo sutarties nutraukimo sprendžiami<text:s/></text:span><text:span text:style-name="T1235">teismuose įstatymų nustatyta tvarka.</text:span></text:p>
      <text:p text:style-name="P1236"><text:span text:style-name="T1237">3</text:span><text:span text:style-name="T1238">. Metinis atlyginimas valdymo įmonei už investicinės bendrovės turto valdymą negali viršyti didesniojo iš šių dydžių:</text:span></text:p>
      <text:p text:style-name="P1239"><text:span text:style-name="T1240">1</text:span><text:span text:style-name="T1241">) 2 procentų investicinės bendrovės nuosavų (grynųjų) aktyvų vidutinės metinės vertės;</text:span></text:p>
      <text:p text:style-name="P1242"><text:span text:style-name="T1243">2</text:span><text:span text:style-name="T1244">)</text:span><text:span text:style-name="T1245"><text:s/>20 procentų investicinės bendrovės metinio grynojo pelno.</text:span></text:p>
      <text:p text:style-name="P1246"><text:span text:style-name="T1247">4</text:span><text:span text:style-name="T1248">. Turto valdymo sutartyje su investicine bendrove draudžiama numatyti alternatyvinę galimybę valdymo įmonės atlyginimą skaičiuoti pasirinktinai pagal kurį nors iš šio straipsnio 3 dalyje nur</text:span><text:span text:style-name="T1249">odytų dydžių. Sieti valdymo įmonės atlyginimą su abiem dydžiais galima tik tuo atveju, kai nustatomas fiksuotas valdymo įmonės atlyginimas, kartu numatant, kad tuo atveju, jei nustatytas fiksuotas atlyginimas viršija abu šiuos dydžius, valdymo įmonei mokam</text:span><text:span text:style-name="T1250">a atlyginimo suma negali viršyti didesniojo iš jų.</text:span></text:p>
      <text:p text:style-name="P1251"/>
      <text:p text:style-name="P1252"><text:span text:style-name="T1253">17</text:span><text:span text:style-name="T1254">1</text:span><text:span text:style-name="T1255">straipsnis. Valdymo įmonės pakeitimas</text:span></text:p>
      <text:p text:style-name="P1256"><text:span text:style-name="T1257">1</text:span><text:span text:style-name="T1258">. Jeigu pasibaigia turto valdymo sutarties terminas ir sutartis nepratęsiama arba sutartis su ta pačia valdymo įmone nepasirašoma iš naujo, taip pat<text:s/></text:span><text:span text:style-name="T1259">jeigu turto valdymo sutartis nutraukiama arba turto valdymo sutartis pasibaigia kitais įstatymų bei turto valdymo sutarties nustatytais atvejais, investicinė kintamojo kapitalo bendrovė privalo ne vėliau kaip per 3 mėnesius nuo sutarties pasibaigimo perduo</text:span><text:span text:style-name="T1260">ti turto valdymą kitai valdymo įmonei. Kol investicinės kintamojo kapitalo bendrovės turto valdymas neperduotas kitai valdymo įmonei, šios bendrovės turtą valdo jos depozitoriumas. Tuo metu, kai investicinės kintamojo kapitalo bendrovės turtą valdo jos dep</text:span><text:span text:style-name="T1261">ozitoriumas, draudžiama platinti šios bendrovės akcijas.</text:span></text:p>
      <text:p text:style-name="P1262"><text:span text:style-name="T1263">2</text:span><text:span text:style-name="T1264">. Naują valdymo įmonę bei sutartį turi patvirtinti visuotinis investicinės kintamojo kapitalo bendrovės akcininkų susirinkimas bei Vertybinių popierių komisija. Nauja turto valdymo sutartis nega</text:span><text:span text:style-name="T1265">li prieštarauti investicinės kintamojo kapitalo bendrovės įstatams, nebent investicinės kintamojo kapitalo bendrovės akcininkų susirinkimas patvirtintų atitinkamus įstatų pakeitimus.</text:span></text:p>
      <text:p text:style-name="P1266"><text:span text:style-name="T1267">3</text:span><text:span text:style-name="T1268">. Vertybinių popierių komisija gali nepritarti valdymo įmonės pasiri</text:span><text:span text:style-name="T1269">nkimui arba turto valdymo sutarčiai, jei pasirinkta valdymo įmonė pagal įstatymus arba kitus teisės aktus negali būti šios investicinės kintamojo kapitalo bendrovės valdymo įmone arba turto valdymo sutartis<text:s/></text:span><text:soft-page-break/><text:span text:style-name="T1270">prieštarauja įstatymams ar kitiems teisės aktams<text:s/></text:span><text:span text:style-name="T1271">arba investicinės kintamojo kapitalo bendrovės akcininkų interesams.</text:span></text:p>
      <text:p text:style-name="P1272"><text:span text:style-name="T1273">4</text:span><text:span text:style-name="T1274">. Vertybinių popierių komisija turi teisę reikalauti, kad investicinės bendrovės turto valdymas būtų perduotas kitai valdymo įmonei, jei valdymo įmonė nebeatitinka įstatymų ar kitų t</text:span><text:span text:style-name="T1275">eisės aktų reikalavimų, pažeidžia turto valdymo sutartį, šį arba kitus įstatymus, kitus teisės aktus.</text:span></text:p>
      <text:p text:style-name="P1276"><text:span text:style-name="T1277">5</text:span><text:span text:style-name="T1278">. Jei investicinė kintamojo kapitalo bendrovė nesudaro naujos turto valdymo sutarties per šio straipsnio 1 dalyje nurodytą terminą, atsiradus šio str</text:span><text:span text:style-name="T1279">aipsnio 1 arba 4 dalyse numatytoms aplinkybėms, Vertybinių popierių komisija turi teisę panaikinti investicinės kintamojo kapitalo bendrovės leidimą.</text:span></text:p>
      <text:p text:style-name="P1280"/>
      <text:p text:style-name="P1281"><text:span text:style-name="T1282">18</text:span><text:span text:style-name="T1283"><text:s/>straipsnis.<text:s/></text:span><text:span text:style-name="T1284">Nuostolių (žalos) atlyginimas</text:span></text:p>
      <text:p text:style-name="P1285"><text:span text:style-name="T1286">Valdymo įmonė įstatymų nustatyta tvarka turi atlyginti</text:span><text:span text:style-name="T1287"><text:s/>padarytus dėl jos kaltės nuostolius (žalą) investicinei bendrovei ar jos akcininkams. Turto valdymo sutarties nutraukimas pirma laiko neatleidžia valdymo įmonės nuo investicinei bendrovei arba jos akcininkams padarytų nuostolių (žalos) atlyginimo.</text:span></text:p>
      <text:p text:style-name="P1288"/>
      <text:p text:style-name="P1289"><text:span text:style-name="T1290">KETVIRTASIS</text:span><text:span text:style-name="T1291"><text:s/>SKIRSNIS</text:span></text:p>
      <text:p text:style-name="P1292"><text:span text:style-name="T1293">DEPOZITORIUMAI</text:span></text:p>
      <text:p text:style-name="P1294"/>
      <text:p text:style-name="P1295"><text:span text:style-name="T1296">19</text:span><text:span text:style-name="T1297"><text:s/>straipsnis.</text:span><text:span text:style-name="T1298"><text:tab/></text:span><text:span text:style-name="T1299">Investicinės bendrovės prievolė perduoti saugoti savo turtą depozitoriumui</text:span></text:p>
      <text:p text:style-name="P1300"><text:span text:style-name="T1301">Investicinės kintamojo kapitalo bendrovės arba uždarojo investicinio fondo turtas, kurį sudaro piniginės lėšos ir vertybi</text:span><text:span text:style-name="T1302">niai popieriai, turi būti perduodamas saugoti vienam depozitoriumui pasaugos pagrindais arba sudarant banko sąskaitos sutartį. Kontroliuojančiosios investicinės bendrovės turimi vertybiniai popieriai turi būti perduodami saugoti vienam depozitoriumui arba<text:s/></text:span><text:span text:style-name="T1303">Lietuvos centriniam vertybinių popierių depozitoriumui. Investicinė bendrovė negali turėti daugiau kaip vieno depozitoriumo.</text:span></text:p>
      <text:p text:style-name="P1304"/>
      <text:p text:style-name="P1305"><text:span text:style-name="T1306">20</text:span><text:span text:style-name="T1307"><text:s/>straipsnis.<text:s/></text:span><text:span text:style-name="T1308">Teisės verstis depozitoriumo veikla įgijimas</text:span></text:p>
      <text:p text:style-name="P1309"><text:span text:style-name="T1310">1</text:span><text:span text:style-name="T1311">. Depozitoriumu gali būti tik Lietuvos Respublikoje įregist</text:span><text:span text:style-name="T1312">ruotas ir Lietuvos Respublikoje turintis buveinę bankas.<text:s/></text:span></text:p>
      <text:p text:style-name="P1313"><text:span text:style-name="T1314">2</text:span><text:span text:style-name="T1315">. Depozitoriumo įstatinis kapitalas negali būti mažesnis kaip 5 milijonai litų. Jeigu depozitoriumo įstatinis kapitalas pasidaro mažesnis už minimalų arba jo nuosavi aktyvai pasidaro mažesni už</text:span><text:span text:style-name="T1316"><text:s/>įstatinį kapitalą, depozitoriumas privalo apie tai ne vėliau kaip per 5 dienas informuoti Vertybinių popierių komisiją. Tokiu atveju sutartis su depozitoriumu turi būti nutraukiama, o investicinės bendrovės turtas šio įstatymo 22 straipsnyje nustatyta tva</text:span><text:span text:style-name="T1317">rka turi būti perduodamas saugoti kitam depozitoriumui.</text:span></text:p>
      <text:p text:style-name="P1318"/>
      <text:p text:style-name="P1319"><text:span text:style-name="T1320">21</text:span><text:span text:style-name="T1321"><text:s/>straipsnis.<text:s/></text:span><text:span text:style-name="T1322">Depozitoriumo veikla ir jos priežiūra</text:span></text:p>
      <text:p text:style-name="P1323"><text:span text:style-name="T1324">1</text:span><text:span text:style-name="T1325">. Depozitoriumas privalo atlikti</text:span><text:span text:style-name="T1326"><text:s/></text:span><text:span text:style-name="T1327">kiekvienos investicinės bendrovės turto atskirą apskaitą. Depozitoriumo kreditoriai neturi teisės<text:s/></text:span><text:span text:style-name="T1328">nukreipti išieškojimo į jame pasaugos pagrindais saugomą investicinės bendrovės turtą.</text:span></text:p>
      <text:p text:style-name="P1329"><text:span text:style-name="T1330">2</text:span><text:span text:style-name="T1331">. Vertybinių popierių komisija turi teisę nustatyti depozitoriumo veiklos kontrolės taisykles, taip pat reikalavimus metiniam ir kitokiam auditui.</text:span></text:p>
      <text:p text:style-name="P1332"><text:span text:style-name="T1333">3</text:span><text:span text:style-name="T1334">. Vykdydamas</text:span><text:span text:style-name="T1335"><text:s/>investicinės bendrovės ar valdymo įmonės (jeigu tokia yra) nurodymus, depozitoriumas privalo užtikrinti, kad:</text:span></text:p>
      <text:p text:style-name="P1336"><text:span text:style-name="T1337">1</text:span><text:span text:style-name="T1338">) investicinės kintamojo kapitalo bendrovės akcijų pardavimo ir išpirkimo kaina būtų skaičiuojama pagal šio įstatymo ir šios bendrovės</text:span><text:span text:style-name="T1339"><text:s/></text:span><text:span text:style-name="T1340">įstatų<text:s/></text:span><text:span text:style-name="T1341">reikalavimus;</text:span></text:p>
      <text:p text:style-name="P1342"><text:span text:style-name="T1343">2</text:span><text:span text:style-name="T1344">) investicinė bendrovė ar jos vardu veikiantys asmenys, parduodami, išleisdami, supirkdami, išpirkdami ir panaikindami bendrovės akcijas, laikytųsi šio įstatymo ir šios</text:span><text:span text:style-name="T1345"><text:s/></text:span><text:span text:style-name="T1346">bendrovės įstatų reikalavimų;</text:span></text:p>
      <text:p text:style-name="P1347"><text:span text:style-name="T1348">3</text:span><text:span text:style-name="T1349">) pajamos, gaunamos iš sandorių d</text:span><text:span text:style-name="T1350">ėl investicinės bendrovės turto, laiku patektų į jos sąskaitą;</text:span></text:p>
      <text:p text:style-name="P1351"><text:span text:style-name="T1352">4</text:span><text:span text:style-name="T1353">) investicinės bendrovės pajamos būtų naudojamos įstatymuose, taip pat kituose teisės aktuose ir šios bendrovės įstatuose nustatyta tvarka.</text:span></text:p>
      <text:p text:style-name="P1354"><text:span text:style-name="T1355">4</text:span><text:span text:style-name="T1356">. Depozitoriumas įstatymų nustatyta tvark</text:span><text:span text:style-name="T1357">a atsako už padarytų dėl jo kaltės nuostolių (žalos) investicinei bendrovei ar jos akcininkams atlyginimą. Depozitoriumas negali būti atleistas nuo savo prievolių vykdymo dėl to, kad visą ar dalį jam patikėto turto jis perdavė trečiajai šaliai.</text:span></text:p>
      <text:p text:style-name="P1358"><text:span text:style-name="T1359">5</text:span><text:span text:style-name="T1360">. Depo</text:span><text:span text:style-name="T1361">zitoriumas privalo sudaryti su investicine bendrove sutartį, kurioje būtų numatyta atsiskaitymo už jo paslaugas tvarka ir įkainiai.</text:span></text:p>
      <text:p text:style-name="P1362"><text:span text:style-name="T1363">6</text:span><text:span text:style-name="T1364">. Depozitoriumas privalo vykdyti investicinės bendrovės (ar valdymo įmonės) nurodymus, jeigu jie neprieštarauja Akcinių</text:span><text:span text:style-name="T1365"><text:s/>bendrovių įstatymui, šiam įstatymui, Vertybinių popierių viešosios apyvartos įstatymui, šiais įstatymais remiantis priimtiems teisės aktams bei investicinės bendrovės įstatams.<text:s/></text:span></text:p>
      <text:p text:style-name="P1366"/>
      <text:p text:style-name="P1367"><text:span text:style-name="T1368">22</text:span><text:span text:style-name="T1369"><text:s/>straipsnis.<text:s/></text:span><text:span text:style-name="T1370">Depozitoriumo pakeitimas</text:span></text:p>
      <text:p text:style-name="P1371"><text:span text:style-name="T1372">1</text:span><text:span text:style-name="T1373">. Jei sutartis su depozit</text:span><text:span text:style-name="T1374">oriumu nutraukiama arba pasibaigia įstatymų ar sutarties nurodytais atvejais, ne vėliau kaip per 2 savaites nuo sutarties pasibaigimo arba nutraukimo visas depozitoriume saugomas investicinės bendrovės turtas, o depozitoriumo bankroto atveju – turtas, kurį</text:span><text:span text:style-name="T1375"><text:s/>sudaro pinigai, saugomi pasaugos pagrindais, ir vertybiniai popieriai, turi būti perduotas saugoti kitam depozitoriumui. Naują investicinės bendrovės depozitoriumą parenka ir sutartį su juo sudaro investicinės kintamojo kapitalo bendrovės stebėtojų taryba</text:span><text:span text:style-name="T1376"><text:s/>arba uždarojo investicinio fondo ar kontroliuojančiosios investicinės bendrovės administracijos vadovas, arba stebėtojų taryba, jei investicinės bendrovės administracija nesudaryta.</text:span></text:p>
      <text:p text:style-name="P1377"><text:span text:style-name="T1378">2</text:span><text:span text:style-name="T1379">. Sutartis su depozitoriumu nutrūksta šiais atvejais: depozitoriumo<text:s/></text:span><text:span text:style-name="T1380">įstatinis kapitalas tampa mažesnis už minimalų arba depozitoriumo nuosavi aktyvai pasidaro mažesni už įstatinį kapitalą, Vertybinių popierių komisija nurodo investicinei bendrovei pakeisti depozitoriumą, Lietuvos bankas apriboja šio banko operacijas su ver</text:span><text:span text:style-name="T1381">tybiniais popieriais arba atšaukia banko licenciją, depozitoriumas pasiskelbia ar paskelbiamas nemokiu arba jam iškeliama bankroto byla. Išvardytos sutarties nutraukimo sąlygos turi būti įrašytos į sutartį su depozitoriumu.</text:span></text:p>
      <text:p text:style-name="P1382"><text:span text:style-name="T1383">3</text:span><text:span text:style-name="T1384">. Jei investicinės bendrovė</text:span><text:span text:style-name="T1385">s depozitoriumas nebeatitinka įstatymų arba kitų teisės aktų keliamų reikalavimų, depozitoriumas nevykdo arba netinkamai vykdo savo įsipareigojimus pagal sutartį su investicine bendrove ir pareigas investicinei bendrovei, atsirandančias iš įstatymų ar kitų</text:span><text:span text:style-name="T1386"><text:s/>teisės aktų, Vertybinių popierių komisija, siekdama užtikrinti investicinės bendrovės akcininkų teises, turi teisę nurodyti investicinei bendrovei, kad jos depozitoriumas būtų pakeistas.</text:span></text:p>
      <text:p text:style-name="P1387"><text:span text:style-name="T1388">4</text:span><text:span text:style-name="T1389">. Jei šio straipsnio 1 ir 2 dalyse nurodytais atvejais investic</text:span><text:span text:style-name="T1390">inės bendrovės turtas per šio straipsnio 1 dalyje nustatytą terminą neperduodamas kitam depozitoriumui, Vertybinių popierių komisija turi teisę panaikinti investicinės bendrovės leidimą.</text:span></text:p>
      <text:p text:style-name="P1391"/>
      <text:p text:style-name="P1392"><text:span text:style-name="T1393">23</text:span><text:span text:style-name="T1394"><text:s/>straipsnis.<text:s/></text:span><text:span text:style-name="T1395">Depozitoriumų nepriklausomybė nuo investicinių<text:s/></text:span><text:span text:style-name="T1396">bendrovių</text:span></text:p>
      <text:p text:style-name="P1397"><text:span text:style-name="T1398">1</text:span><text:span text:style-name="T1399">. Nė viena įmonė negali veikti kaip investicinė bendrovė (ar valdymo įmonė) ir depozitoriumas kartu.</text:span></text:p>
      <text:p text:style-name="P1400"><text:span text:style-name="T1401">2</text:span><text:span text:style-name="T1402">. Investicinė bendrovė ar valdymo įmonė ir depozitoriumas savo funkcijas privalo atlikti nepriklausomai.</text:span></text:p>
      <text:p text:style-name="P1403"><text:span text:style-name="T1404">3</text:span><text:span text:style-name="T1405">. Depozitoriumo, kuriame<text:s/></text:span><text:span text:style-name="T1406">investicinė bendrovė saugo savo vertybinius popierius ir pinigus, vadovais ar darbuotojais negali būti šios investicinės bendrovės arba jos valdymo įmonės vadovai ar darbuotojai.</text:span></text:p>
      <text:p text:style-name="P1407"><text:span text:style-name="T1408">4</text:span><text:span text:style-name="T1409">. Investicinės bendrovės valdymo įmonės vadovais ar darbuotojais negali<text:s/></text:span><text:span text:style-name="T1410">būti šios investicinės bendrovės vadovai ar darbuotojai.</text:span></text:p>
      <text:p text:style-name="P1411"><text:span text:style-name="T1412">5</text:span><text:span text:style-name="T1413">. Jei pažeidžiami šio straipsnio 3 ir 4 dalyse nustatyti reikalavimai, Vertybinių popierių komisija turi teisę panaikinti investicinės bendrovės valdymo įmonės leidimą arba reikalauti, kad inves</text:span><text:span text:style-name="T1414">ticinės bendrovės valdymo įmonė ir (arba) depozitoriumas būtų pakeisti.</text:span></text:p>
      <text:p text:style-name="P1415"/>
      <text:p text:style-name="P1416"><text:span text:style-name="T1417">PENKTASIS</text:span><text:span text:style-name="T1418"><text:s/>SKIRSNIS</text:span></text:p>
      <text:p text:style-name="P1419"><text:span text:style-name="T1420">INVESTUOTOJŲ INTERESŲ APSAUGA</text:span></text:p>
      <text:p text:style-name="P1421"/>
      <text:p text:style-name="P1422"><text:span text:style-name="T1423">24</text:span><text:span text:style-name="T1424"><text:s/>straipsnis.<text:s/></text:span><text:span text:style-name="T1425">Pareiga veikti akcininkų interesų labui</text:span></text:p>
      <text:p text:style-name="P1426"><text:span text:style-name="T1427">1</text:span><text:span text:style-name="T1428">. Investicinė bendrovė, valdymo įmonė ir depozitoriumas priva</text:span><text:span text:style-name="T1429">lo savo veiklą organizuoti pagal galiojančius įstatymus ir kitus teisės aktus bei užtikrinti, kad jų veikla nepažeistų akcininkų turtinių teisių bei interesų.</text:span></text:p>
      <text:p text:style-name="P1430"><text:span text:style-name="T1431">2</text:span><text:span text:style-name="T1432">. Investicinė bendrovė, valdymo įmonė bei depozitoriumas, taip pat su jais susiję asmenys<text:s/></text:span><text:span text:style-name="T1433">negali sudaryti jokio sandorio dėl investicinės bendrovės ar jos turto, jei šis sandoris pakenktų investicinei bendrovei ar jos akcininkų teisėms ir interesams. Investicinės bendrovės vadovai, valdymo įmonė bei depozitoriumas neatsako už žalą, kuri buvo pa</text:span><text:span text:style-name="T1434">daryta investicinei bendrovei norint sumažinti nuostolius, susijusius su jos investicijų portfelio vertės sumažėjimu dėl jį sudarančių vertybinių popierių kurso kritimo.</text:span></text:p>
      <text:p text:style-name="P1435"><text:span text:style-name="T1436">3</text:span><text:span text:style-name="T1437">. Nustačius, kad vadovas ar valdymo įmonė sudarė sandorį, iš kurio jis (ji) gauna</text:span><text:span text:style-name="T1438"><text:s/>naudą investicinės bendrovės ar jos akcininkų sąskaita, taip pat jei vadovas ar valdymo įmonė neteisėtais veiksmais padaro jiems nuostolių (materialinės žalos), investicinės bendrovės akcininkai turi teisę per teismą reikalauti, kad jis (ji) perduotų inve</text:span><text:span text:style-name="T1439">sticinei bendrovei šio sandorio sukurtas teises ir pareigas ar atlygintų dėl šio sandorio patirtus nuostolius (žalą).</text:span></text:p>
      <text:p text:style-name="P1440"><text:span text:style-name="T1441">4</text:span><text:span text:style-name="T1442">. Jei kontroliuojančioji investicinė bendrovė dėl neteisėtų savo veiksmų gauna naudos kontroliuojamos įmonės ar jos akcininkų sąskait</text:span><text:span text:style-name="T1443">a ar padaro jiems kitokios žalos, kontroliuojama įmonė ar jos akcininkai turi teisę per teismą reikalauti atlyginti tokiu būdu padarytus jiems nuostolius (žalą).</text:span></text:p>
      <text:p text:style-name="P1444"/>
      <text:p text:style-name="P1445"><text:span text:style-name="T1446">25</text:span><text:span text:style-name="T1447"><text:s/>straipsnis.<text:s/></text:span><text:span text:style-name="T1448">Vertybinių popierių komisijos teisės</text:span></text:p>
      <text:p text:style-name="P1449"><text:span text:style-name="T1450">1</text:span><text:span text:style-name="T1451">. Įgyvendindama šį įstatymą, V</text:span><text:span text:style-name="T1452">ertybinių popierių komisija turi teisę priimti jos kompetencijai priskirtus teisės aktus.</text:span></text:p>
      <text:p text:style-name="P1453"><text:span text:style-name="T1454">2</text:span><text:span text:style-name="T1455">. Vertybinių popierių komisija turi teisę tikrinti, kontroliuoti ar atlikti tyrimus, kad išsiaiškintų, kaip investicinės bendrovės, valdymo įmonės ir depozitoriu</text:span><text:span text:style-name="T1456">mai laikosi šio įstatymo ir su juo susijusių kitų teisės aktų bei taisyklių. Atlikdami šias funkcijas, Vertybinių popierių komisijos darbuotojai gali be leidimo įeiti į išvardytų įmonių patalpas, tikrinti, laikinai paimti dokumentus (palikdami jų apyrašą)<text:s/></text:span><text:span text:style-name="T1457">ar juos kopijuoti, taip pat raštu pateikti klausimus arba žodžiu apklausti šių įmonių vadovus ar bet kuriuos kitus jiems pavaldžius asmenis. Vertybinių popierių komisija turi teisę Asmens duomenų teisinės apsaugos įstatymo nustatyta tvarka gauti duomenis a</text:span><text:span text:style-name="T1458">pie asmenis, kurie yra arba ruošiasi tapti investicinių bendrovių, valdymo įmonių arba depozitoriumų vadovais, siekdama įsitikinti, ar šie asmenys yra nepriekaištingos reputacijos ir turi teisę eiti tokias pareigas.</text:span></text:p>
      <text:p text:style-name="P1459"><text:span text:style-name="T1460">3</text:span><text:span text:style-name="T1461">. Vertybinių popierių komisijos nur</text:span><text:span text:style-name="T1462">odymai investicinėms bendrovėms, turto valdymo įmonėms ar jų vadovams dėl įstatymų ir kitų teisės aktų pažeidimų pašalinimo yra privalomi.</text:span></text:p>
      <text:p text:style-name="P1463"><text:span text:style-name="T1464">4</text:span><text:span text:style-name="T1465">. Vertybinių popierių komisijos darbuotojai privalo saugoti investicinių bendrovių komercines paslaptis, kurias<text:s/></text:span><text:span text:style-name="T1466">jie sužinojo atlikdami savo pareigas. Už gautos informacijos panaudojimą ne pagal paskirtį arba kitus neteisėtus veiksmus šie darbuotojai atsako pagal įstatymus.</text:span></text:p>
      <text:p text:style-name="P1467"/>
      <text:p text:style-name="P1468"><text:span text:style-name="T1469">26</text:span><text:span text:style-name="T1470"><text:s/>straipsnis.<text:s/></text:span><text:span text:style-name="T1471">Atsakomybė už įstatymo pažeidimus</text:span></text:p>
      <text:p text:style-name="P1472"><text:span text:style-name="T1473">1</text:span><text:span text:style-name="T1474">. Investicinės bendrovės, valdymo</text:span><text:span text:style-name="T1475"><text:s/>įmonės, depozitoriumai ir jų vadovai už šio įstatymo pažeidimus atsako įstatymų nustatyta tvarka.</text:span></text:p>
      <text:p text:style-name="P1476"><text:span text:style-name="T1477">2</text:span><text:span text:style-name="T1478">. Vertybinių popierių komisija turi teisę:</text:span></text:p>
      <text:p text:style-name="P1479"><text:span text:style-name="T1480">1</text:span><text:span text:style-name="T1481">) taikyti Administracinių teisės pažeidimų kodekse nustatytas sankcijas investicinių bendrovių, valdymo įm</text:span><text:span text:style-name="T1482">onių ir depozitoriumų vadovams, taip pat šių įmonių auditoriams už šio įstatymo ir kitų teisės aktų pažeidimus;</text:span></text:p>
      <text:p text:style-name="P1483"><text:span text:style-name="T1484">2</text:span><text:span text:style-name="T1485">) valdymo įmonėms ar depozitoriumams, kurie savo neteisėta veikla padarė nuostolių (žalos) investicinėms bendrovėms ar jų akcininkams, skir</text:span><text:span text:style-name="T1486">ti piniginę baudą iki 3 procentų jų metinių pajamų.</text:span></text:p>
      <text:p text:style-name="P1487"><text:span text:style-name="T1488">3</text:span><text:span text:style-name="T1489">. Šio straipsnio 2 dalyje nustatytų sankcijų taikymas neatleidžia asmenų nuo prievolės atlyginti dėl jų kaltės investicinių bendrovių, jų akcininkų ar trečiųjų asmenų patirtus nuostolius (žalą), ta</text:span><text:span text:style-name="T1490">ip pat nuo atsakomybės pagal kitus įstatymus.</text:span></text:p>
      <text:p text:style-name="P1491"><text:span text:style-name="T1492">4</text:span><text:span text:style-name="T1493">. Vertybinių popierių komisijos sprendimai dėl šio straipsnio 2 dalies 2 punkte nustatytų sankcijų taikymo gali būti per vieną mėnesį apskųsti teismui. Apskundimas nesustabdo Vertybinių popierių komisijos<text:s/></text:span><text:span text:style-name="T1494">nurodymų ir sprendimų pašalinti įstatymų ir kitų teisės aktų pažeidimus vykdymo, jeigu teismas nenurodo ko kita.</text:span></text:p>
      <text:p text:style-name="P1495"><text:span text:style-name="T1496">5</text:span><text:span text:style-name="T1497">. Piniginės baudos į biudžetą turi būti sumokamos ne vėliau kaip per 15 dienų nuo nutarimo skirti baudą investicinei bendrovei, valdymo įm</text:span><text:span text:style-name="T1498">onei, depozitoriumui ar jų vadovams gavimo dienos. Piniginės baudos iš valdymo įmonių ar depozitoriumų pajamų išieškomos ne ginčo tvarka.</text:span></text:p>
      <text:p text:style-name="P1499"/>
      <text:p text:style-name="P1500"><text:span text:style-name="T1501">ŠEŠTASIS</text:span><text:span text:style-name="T1502"><text:s/>SKIRSNIS</text:span></text:p>
      <text:p text:style-name="P1503"><text:span text:style-name="T1504">BAIGIAMOSIOS NUOSTATOS</text:span></text:p>
      <text:p text:style-name="P1505"/>
      <text:p text:style-name="P1506"><text:span text:style-name="T1507">27</text:span><text:span text:style-name="T1508"><text:s/>straipsnis.<text:s/></text:span><text:span text:style-name="T1509">Šio įstatymo taikymas veikiančioms investicinėms</text:span><text:span text:style-name="T1510"><text:s/>akcinėms bendrovėms</text:span></text:p>
      <text:p text:style-name="P1511"><text:span text:style-name="T1512">1</text:span><text:span text:style-name="T1513">. Investicinės akcinės bendrovės, įsteigtos valstybinio turto privatizavimo laikotarpiu įgyvendinant Valstybinio turto pirminio privatizavimo įstatymą, nepakeitusios savo įstatų ir nepersiregistravusios į investicines bendroves ik</text:span><text:span text:style-name="T1514">i 1997 m. liepos 1 d., turi būti likviduotos Vyriausybės nustatyta tvarka pagal šio įstatymo 5 straipsnio 16 dalyje nustatytus investicinės bendrovės likvidavimo principus.<text:s/></text:span></text:p>
      <text:p text:style-name="P1515"><text:span text:style-name="T1516">2</text:span><text:span text:style-name="T1517">. Investicinių akcinių bendrovių privilegijuotosios akcijos, iki 1995 m. rugs</text:span><text:span text:style-name="T1518">ėjo 2 d. nekonvertuotos į paprastąsias akcijas, nuo 1995 m. rugsėjo 2 d. laikomos paprastosiomis akcijomis ir nesuteikia jų savininkams jokių privilegijų. Šios akcijos nuo 1995 m. rugsėjo 2 d. suteikia tokias pačias teises kaip ir paprastosios akcijos. Tok</text:span><text:span text:style-name="T1519">ios akcijos gali būti perregistruotos į paprastąsias akcijas Vertybinių popierių komisijos sprendimu be investicinės akcinės bendrovės akcininkų susirinkimo nutarimo. Nuo 1995 m. rugsėjo 2 d. negalioja jokios investicinių akcinių bendrovių įstatuose numaty</text:span><text:span text:style-name="T1520">tos investicinių akcinių bendrovių steigėjų privilegijos.</text:span></text:p>
      <text:p text:style-name="P1521"><text:span text:style-name="T1522">3</text:span><text:span text:style-name="T1523">. Investicinė akcinė bendrovė savo pinigus ir vertybinius popierius privalo saugoti pasirinktame depozitoriume. Sutarties su depozitoriumu nuorašas turi būti pateiktas Vertybinių popierių komis</text:span><text:span text:style-name="T1524">ijai.</text:span></text:p>
      <text:p text:style-name="P1525"><text:span text:style-name="T1526">4</text:span><text:span text:style-name="T1527">.</text:span><text:span text:style-name="T1528"><text:s/></text:span><text:span text:style-name="T1529">Nuo šio įstatymo įsigaliojimo dienos steigti naujas investicines akcines bendroves yra draudžiama.</text:span></text:p>
      <text:p text:style-name="P1530"><text:span text:style-name="T1531">5</text:span><text:span text:style-name="T1532">. Investicinių akcinių bendrovių įstatų nuostatos iki jų išregistravimo Įmonių rejestre galioja tiek, kiek neprieštarauja šiam ir Akcinių<text:s/></text:span><text:span text:style-name="T1533">bendrovių įstatymui.“</text:span></text:p>
      <text:p text:style-name="P1534"/>
      <text:p text:style-name="P1535"/>
      <text:p text:style-name="P1536"><text:span text:style-name="T1537">Skelbiu šį Lietuvos Respublikos Seimo priimtą įstatymą.</text:span></text:p>
      <text:p text:style-name="P1538"/>
      <text:p text:style-name="P1539">RESPUBLIKOS PREZIDENTAS<text:tab/>VALDAS ADAMKUS</text:p>
      <text:p text:style-name="P15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1:41:00Z</meta:creation-date>
    <dc:date>2015-07-05T11:41:00Z</dc:date>
    <meta:template xlink:href="Normal" xlink:type="simple"/>
    <meta:editing-cycles>2</meta:editing-cycles>
    <meta:editing-duration>PT0S</meta:editing-duration>
    <meta:document-statistic meta:page-count="23" meta:paragraph-count="400" meta:word-count="11046" meta:character-count="89625" meta:row-count="1836" meta:non-whitespace-character-count="78979"/>
  </office:meta>
</office:document-meta>
</file>