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ab-stops>
          <style:tab-stop style:type="left" style:position="4in"/>
        </style:tab-stops>
      </style:paragraph-properties>
      <style:text-properties fo:color="#000000"/>
    </style:style>
    <style:style style:name="P90" style:parent-style-name="Normal" style:family="paragraph">
      <style:paragraph-properties fo:text-indent="0.4923in">
        <style:tab-stops>
          <style:tab-stop style:type="left" style:position="4in"/>
        </style:tab-stops>
      </style:paragraph-properties>
      <style:text-properties fo:color="#000000"/>
    </style:style>
    <style:style style:name="P91" style:parent-style-name="Normal" style:family="paragraph">
      <style:paragraph-properties fo:text-indent="0.4923in">
        <style:tab-stops>
          <style:tab-stop style:type="left" style:position="4in"/>
        </style:tab-stops>
      </style:paragraph-properties>
      <style:text-properties fo:color="#000000"/>
    </style:style>
    <style:style style:name="P92" style:parent-style-name="Normal" style:family="paragraph">
      <style:paragraph-properties fo:text-indent="0.4923in">
        <style:tab-stops>
          <style:tab-stop style:type="left" style:position="4in"/>
        </style:tab-stops>
      </style:paragraph-properties>
      <style:text-properties fo:color="#000000"/>
    </style:style>
    <style:style style:name="P93" style:parent-style-name="Normal" style:family="paragraph">
      <style:paragraph-properties fo:text-indent="0.4923in">
        <style:tab-stops>
          <style:tab-stop style:type="left" style:position="4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0.4923in">
        <style:tab-stops>
          <style:tab-stop style:type="left" style:position="4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center">
        <style:tab-stops>
          <style:tab-stop style:type="left" style:position="4in"/>
        </style:tab-stops>
      </style:paragraph-properties>
      <style:text-properties fo:color="#000000"/>
    </style:style>
    <style:style style:name="P98" style:parent-style-name="Normal" style:family="paragraph">
      <style:paragraph-properties>
        <style:tab-stops>
          <style:tab-stop style:type="left" style:position="4in"/>
        </style:tab-stops>
      </style:paragraph-properties>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PAKEITIMŲ IR PAPILDYMŲ PATAISOS DARBŲ ĮSTAIGŲ VIDAUS TVARKOS LAIKINOSIOSE TAISYKLĖSE, PATVIRTINTOSE LR VRM 1992 12 23 ĮSAKYMU NR. 756</text:p>
      <text:p text:style-name="P15"/>
      <text:p text:style-name="P16">1993 m. spalio 29<text:s/>d. Nr. 821</text:p>
      <text:p text:style-name="P17">Vilnius</text:p>
      <text:p text:style-name="P18"/>
      <text:p text:style-name="P19"><text:span text:style-name="T20">Lietuvos Respublikos Seimui 1993 m. spalio 19 d. priėmus Lietuvos Respublikos įstatymą „Dėl Lietuvos Respublikos pataisos darbų kodekso pakeitimo ir papildymo“,</text:span></text:p>
      <text:p text:style-name="P21"><text:span text:style-name="T22">ĮSAKA</text:span><text:span text:style-name="T23">U:</text:span></text:p>
      <text:p text:style-name="P24"><text:span text:style-name="T25">1</text:span><text:span text:style-name="T26">. Padaryti šiuos pakeitimus ir papildymus Pataisos darbų įs</text:span><text:span text:style-name="T27">taigų vidaus tvarkos laikinosiose taisyklėse, patvirtintose LR VRM 1992 m. gruodžio 23 d. įsakymu Nr. 756:</text:span></text:p>
      <text:p text:style-name="P28"><text:span text:style-name="T29">1.1</text:span><text:span text:style-name="T30">. 10.8.2 papunktį papildyti tokiu sakiniu:</text:span></text:p>
      <text:p text:style-name="P31"><text:span text:style-name="T32">„Gavus tokį leidimą pinigai pagal nuteistojo pareiškimą šeimos nariams išsiunčiami paštu arba išmokam</text:span><text:span text:style-name="T33">i iš pataisos darbų įstaigos kasos grynaisiais bendra galiojančia asmeninių pinigų išdavimo tvarka“.</text:span></text:p>
      <text:p text:style-name="P34"><text:span text:style-name="T35">1.2</text:span><text:span text:style-name="T36">. 10.8 punktą papildyti tokiu 10.8.3 papunkčiu:</text:span></text:p>
      <text:p text:style-name="P37"><text:span text:style-name="T38">„</text:span><text:span text:style-name="T39">10.8.3</text:span><text:span text:style-name="T40">. Išskaitomi iš nuteistojo uždarbio 5 procentai į neliečiamąją asmeninės sąskaitos dalį</text:span><text:span text:style-name="T41"><text:s/>joje apskaitomi atskiroje skiltyje bendra asmeninių pinigų apskaitos tvarka“.</text:span></text:p>
      <text:p text:style-name="P42"><text:span text:style-name="T43">1.3</text:span><text:span text:style-name="T44">. 13.1 punktą ir 13.1.1–13.1.4 papunkčius išdėstyti taip:</text:span></text:p>
      <text:p text:style-name="P45"><text:span text:style-name="T46">„</text:span><text:span text:style-name="T47">13.1</text:span><text:span text:style-name="T48">. Nuteistųjų materialinis buitinis aprūpinimas (PDK 54 ir 77 str. str.).</text:span></text:p>
      <text:p text:style-name="P49"><text:span text:style-name="T50">13.1.1</text:span><text:span text:style-name="T51">. Nuteistiesiems sud</text:span><text:span text:style-name="T52">aromos reikalingos komunalinės buitinės sąlygos. Pataisos darbų įstaigose paprastai palaikoma plius 18–20 °C temperatūra, jeigu atskiram apšildymo sezonui Vyriausybės sprendimais nenumatyta žemesnė temperatūra. Pagal Vyriausybės nustatytas maitinimo normas</text:span><text:span text:style-name="T53"><text:s/>tris kartus per parą nuteistiesiems išduodamas karštas maistas, jie aprūpinami viršutiniais ir apatiniais drabužiais, avalyne ir patalyne.</text:span></text:p>
      <text:p text:style-name="P54"><text:span text:style-name="T55">13.1.2</text:span><text:span text:style-name="T56">. Nuteistiesiems, atliekantiems bausmę pataisos darbų kolonijose, gydymo-pataisos darbų kolonijose, kalėji</text:span><text:span text:style-name="T57">muose ir auklėjimo darbų kolonijose, maistas, drabužiai ir avalynė teikiami bei drabužių ir avalynės remontas atliekamas nemokamai. Drabužiai ir avalynė nemokamai išduodami tik pasibaigus anksčiau išduotų drabužių ir avalynės nešiojimo terminams. Iki nusta</text:span><text:span text:style-name="T58">tytų terminų drabužiai ir avalynė gali būti išduodami tik pagal nuteistojo, turinčio asmeninėje sąskaitoje pakankamai pinigų, raštišką pareiškimą, iš karto pilnai atsiskaitant už šių daiktų vertę.</text:span></text:p>
      <text:p text:style-name="P59"><text:span text:style-name="T60">Nuteistieji, atlikę bausmę, gautus nemokamai viršutinius<text:s/></text:span><text:span text:style-name="T61">drabužius ir avalynę privalo grąžinti į pataisos darbų įstaigos sandėlį. Tinkami tolesniam naudojimui drabužiai ir avalynė užpajamuojami ir panaudojami nemokamam prieš terminą susidėvėjusios aprangos pakeitimui nuteistiesiems, neturintiems asmeninėje sąska</text:span><text:span text:style-name="T62">itoje pinigų, o netinkami – nurašomi, priduodant į antrines žaliavas.</text:span></text:p>
      <text:p text:style-name="P63"><text:span text:style-name="T64">13.1.3</text:span><text:span text:style-name="T65">. Nuteistieji, atliekantys bausmę pataisos darbų kolonijose-gyvenvietėse, drabužius ir avalynę įsigyja patys. Maitinimuisi jiems išduodami minimalaus gyvenimo lygio dydžio mais</text:span><text:span text:style-name="T66">tpinigiai. Maistpinigiai išduodami pasibaigus ataskaitiniam mėnesiui (ne vėliau kaip iki penktos sekančio mėnesio dienos) pagal atskirą žiniaraštį ir apskaitomi biudžetinės sąmatos išlaidų straipsnyje „Maitinimas“. Asmenys už laikotarpį, kurį buvo savavali</text:span><text:span text:style-name="T67">škai pasišalinę iš pataisos darbų kolonijos- gyvenvietės, maistpinigių negauna. Nuteistieji, besigydantys ligoninėse ir stacionaruose, maitinami pagal nustatytas normas ir maistpinigiai jiems už tą laikotarpį neišmokami.</text:span></text:p>
      <text:p text:style-name="P68"><text:span text:style-name="T69">13.1.4</text:span><text:span text:style-name="T70">. Nuteistiesiems, atlieka</text:span><text:span text:style-name="T71">ntiems bausmę pataisos darbų kolonijose-gyvenvietėse ir besimokantiems bendrojo lavinimo, aukštesniosios ar aukštosiose mokyklose bei atleistiems nuo darbo, egzaminų laikotarpiui išmokama vidutinio darbo užmokesčio kompensacija, bet ne didesnė už minimalau</text:span><text:span text:style-name="T72">s gyvenimo lygį per mėnesį vienam Lietuvos Respublikos gyventojui“.</text:span></text:p>
      <text:p text:style-name="P73"><text:span text:style-name="T74">1.4</text:span><text:span text:style-name="T75">. 15.1.2. papunktį išdėstyti taip:</text:span></text:p>
      <text:p text:style-name="P76"><text:span text:style-name="T77">„</text:span><text:span text:style-name="T78">15.1.2</text:span><text:span text:style-name="T79">. Specialiųjų priemonių ir šaunamojo ginklo panaudojimo prieš asmenis, atliekančius laisvės atėmimo bausmę, tvarką nustato suderint</text:span><text:span text:style-name="T80">as su Generaline prokuratūra Pataisos įstaigų priežiūros ir apsaugos laikinasis statutas, patvirtintas Lietuvos Respublikos vidaus reikalų ministerijos 1993 m. rugpjūčio 24 d. įsakymu Nr. 640“.</text:span></text:p>
      <text:p text:style-name="P81"><text:span text:style-name="T82">2</text:span><text:span text:style-name="T83">. Šį įsakymą paskelbti PRD ir jo įstaigų<text:s/></text:span><text:span text:style-name="T84">darbuotojams bei atliekantiems laisvės atėmimo bausmę nuteistiesiems.</text:span></text:p>
      <text:p text:style-name="P85"/>
      <text:p text:style-name="P86"/>
      <text:p text:style-name="P87">MINISTRO PAVADUOTOJAS GENEROLAS<text:tab/>A. SVETULEVIČIUS</text:p>
      <text:p text:style-name="P88"/>
      <text:p text:style-name="P89">SUDERINTA</text:p>
      <text:p text:style-name="P90">Einantis Lietuvos Respublikos</text:p>
      <text:p text:style-name="P91">generalinės prokuratūros Bausmių</text:p>
      <text:p text:style-name="P92">vykdymo priežiūros skyriaus</text:p>
      <text:p text:style-name="P93"><text:span text:style-name="T94">vyriausiojo prokuroro pareigas</text:span></text:p>
      <text:p text:style-name="P95"><text:span text:style-name="T96">R. BUTKEVIČIUS</text:span></text:p>
      <text:p text:style-name="P97">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3:09:00Z</meta:creation-date>
    <dc:date>2015-07-06T03:09:00Z</dc:date>
    <meta:template xlink:href="Normal" xlink:type="simple"/>
    <meta:editing-cycles>2</meta:editing-cycles>
    <meta:editing-duration>PT60S</meta:editing-duration>
    <meta:document-statistic meta:page-count="2" meta:paragraph-count="34" meta:word-count="527" meta:character-count="4308" meta:row-count="119" meta:non-whitespace-character-count="3815"/>
  </office:meta>
</office:document-meta>
</file>