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LAIKINO IŠVYKIMO Į UŽSIENIO VALSTYBES LAIKINOSIOS TVARKOS PATVIRTINIMO</text:p>
      <text:p text:style-name="P15"/>
      <text:p text:style-name="P16">1997 m. gruodžio 11 d. Nr. 1378</text:p>
      <text:p text:style-name="P17">Vilnius</text:p>
      <text:p text:style-name="P18"/>
      <text:p text:style-name="P19"><text:span text:style-name="T20">Siekdama apsaugoti vykstančių į užsienio valstybes vaikų teises ir teisėtus interesus, Lietuvos Respublikos Vyriausybė</text:span><text:span text:style-name="T21"><text:s/>nutari</text:span><text:span text:style-name="T22">a:</text:span></text:p>
      <text:p text:style-name="P23"><text:span text:style-name="T24">1</text:span><text:span text:style-name="T25">. Patvirtinti Vaikų laikino išvykimo į užsienio valstybes laikinąją tvarką (pridedama).</text:span></text:p>
      <text:p text:style-name="P26"><text:span text:style-name="T27">2</text:span><text:span text:style-name="T28">. Pripažinti netekusiu galios Lietuvos Respublikos Vyriausybės 1992 m. birželio 5 d. nutarimo Nr. 432 „Dėl Lietuvos Respublikos piliečio paso galiojimo užsienyje įforminimo“ (Žin., 1992, Nr.<text:s/></text:span><text:a xlink:href="https://www.e-tar.lt/portal/lt/legalAct/TAR.BDFCE55D5B1A" office:target-frame-name="_blank" xlink:show="new"><text:span text:style-name="T29">23-686</text:span></text:a><text:span text:style-name="T30">; 1994, Nr.<text:s/></text:span><text:a xlink:href="https://www.e-tar.lt/portal/lt/legalAct/TAR.264E81BF514D" office:target-frame-name="_blank" xlink:show="new"><text:span text:style-name="T31">33-607</text:span></text:a><text:span text:style-name="T32">) 5 punktą.</text:span></text:p>
      <text:p text:style-name="P33"/>
      <text:p text:style-name="P34"/>
      <text:p text:style-name="P35"/>
      <text:p text:style-name="P36">Ministras Pirmininkas<text:tab/>Gediminas Vagnorius</text:p>
      <text:p text:style-name="P37"/>
      <text:p text:style-name="P38"/>
      <text:p text:style-name="P39"/>
      <text:p text:style-name="P40">Švietimo ir mokslo ministras<text:tab/>Zigmas Zinkevičius</text:p>
      <text:soft-page-break/>
      <text:p text:style-name="P41">PATVIRTINTA</text:p>
      <text:p text:style-name="P49">Lietuvos Respublikos Vyriausybės</text:p>
      <text:p text:style-name="P50">1997 m. gruodžio 11 d. nutarimu Nr. 1378</text:p>
      <text:p text:style-name="P51"/>
      <text:p text:style-name="P52"><text:span text:style-name="T53">Vaikų laikino išvykimo į užsienio valstybes laikinoji tvarka</text:span></text:p>
      <text:p text:style-name="P54"/>
      <text:p text:style-name="P55"><text:span text:style-name="T56">Bendroji dalis</text:span></text:p>
      <text:p text:style-name="P57"/>
      <text:p text:style-name="P58"><text:span text:style-name="T59">1</text:span><text:span text:style-name="T60">. Ši tvarka reglamentuoja Lietuvos Respublikos piliečių ir Lietuvos Respublikoje nuolat gyvenančių užsieniečių (užsienio valstybės piliečių ir asmenų be pilietybės) vaikų (toliau vadinama – vaikai) laikiną išvykimą į užsienio valstybes, jeigu Lietuvos Respublikos įstatymuose ar tarptautinėse sutartyse nenumatyta kitaip.</text:span></text:p>
      <text:p text:style-name="P61"><text:span text:style-name="T62">Ši tvarka taikoma vaikams, neturintiems 18 metų, išskyrus tuos, kurie iki sueinant jiems 18 metų yra sudarę santuoką (įgiję civilinį veiksnumą).</text:span></text:p>
      <text:p text:style-name="P63"><text:span text:style-name="T64">2</text:span><text:span text:style-name="T65">. Vaikas paprastai į užsienio valstybę vyksta su abiem arba bent vienu iš tėvų (įtėvių), globėju (rūpintoju). Jeigu tėvai (įtėviai), globėjas (rūpintojas) lydėti vaiko negali, vaikas gali vykti su kitu jį lydinčiu asmeniu arba vienas, turėdamas reikiamus ir galiojančius vykimo į užsienio valstybes dokumentus.</text:span></text:p>
      <text:p text:style-name="P66"><text:span text:style-name="T67">3</text:span><text:span text:style-name="T68">. Už vykstančių į užsienio valstybę, būnančių joje ir grįžtančių į Lietuvą vaikų sveikatą, gyvybę, teisių ir teisėtų interesų gynimą atsako tėvai (įtėviai), globėjai (rūpintojai) ar kiti vaiką lydėti įgalioti asmenys.</text:span></text:p>
      <text:p text:style-name="P69"/>
      <text:p text:style-name="P70"><text:span text:style-name="T71">Vaikų kelionėms į užsienio valstybes būtini dokumentai</text:span></text:p>
      <text:p text:style-name="P72"/>
      <text:p text:style-name="P73"><text:span text:style-name="T74">4</text:span><text:span text:style-name="T75">. Jeigu vaikas vyksta į užsienio valstybę su abiem tėvais (įtėviais), Lietuvos Respublikos pasienio kontrolės punkto pareigūnams pateikiamas vienas iš šių vaiko kelionės dokumentų:</text:span></text:p>
      <text:p text:style-name="P76"><text:span text:style-name="T77">4.1</text:span><text:span text:style-name="T78">. Lietuvos Respublikos piliečio pasas;</text:span></text:p>
      <text:p text:style-name="P79"><text:span text:style-name="T80">4.2</text:span><text:span text:style-name="T81">. Lietuvos Respublikos diplomatinis pasas;</text:span></text:p>
      <text:p text:style-name="P82"><text:span text:style-name="T83">4.3</text:span><text:span text:style-name="T84">. vaiko kelionės dokumentas;</text:span></text:p>
      <text:p text:style-name="P85"><text:span text:style-name="T86">4.4</text:span><text:span text:style-name="T87">. kelionės dokumentas (asmenims be pilietybės).</text:span></text:p>
      <text:p text:style-name="P88"><text:span text:style-name="T89">Asmenų be pilietybės vaikai, vykstantys kartu su tėvais, gali būti įrašyti į tėvų kelionės dokumentą. Šiuo atveju kitokio vaiko kelionės dokumento nereikalaujama;</text:span></text:p>
      <text:p text:style-name="P90"><text:span text:style-name="T91">4.5</text:span><text:span text:style-name="T92">. atitinkamas užsienio valstybės kelionės dokumentas.</text:span></text:p>
      <text:p text:style-name="P93"><text:span text:style-name="T94">5</text:span><text:span text:style-name="T95">. Jeigu vaikas vyksta į užsienio valstybę su vienu iš tėvų (įtėvių), pateikiamas, be 4 punkte nurodytų dokumentų, antrojo iš tėvų (įtėvių) sutikimas, kad vaikas išvyktų. Jame privalo būti nurodyta, kuriam laikui ir į kokią užsienio valstybę vyksta vaikas. Sutinkančiojo parašas turi būti patvirtintas notaro.</text:span></text:p>
      <text:p text:style-name="P96">Sutikimo nereikalaujama, jeigu vaikas gyvena su vienu iš tėvų (tėvai išsituokę, gyvena skyrium arba vienas iš jų pripažintas nežinia kur esančiu, miręs ir kt.). Tuomet pateikiamas šį faktą liudijantis dokumentas (mirties liudijimas, ištuokos liudijimas, atitinkamas teismo sprendimas ir kt.).</text:p>
      <text:p text:style-name="P97"><text:span text:style-name="T98">Jeigu gauti antrojo iš tėvų (įtėvių) sutikimo nėra galimybės, pateikiamas rajono (miesto) vaikų teisių apsaugos tarnybos sutikimo raštas.</text:span></text:p>
      <text:p text:style-name="P99"><text:span text:style-name="T100">6</text:span><text:span text:style-name="T101">. Jeigu vaikas vyksta į užsienio valstybę su kitais teisėtais jo atstovais (globėjais, rūpintojais), pateikiamas, be 4 punkte nurodytų dokumentų, globą ar rūpybą patvirtinantis dokumentas.</text:span></text:p>
      <text:p text:style-name="P102"><text:span text:style-name="T103">7</text:span><text:span text:style-name="T104">. Jeigu vaikas vyksta į užsienio valstybę su kitu jį lydinčiu asmeniu, pateikiami abiejų tėvų (įtėvių) arba globėjo (rūpintojo) sutikimai. Sutinkančiųjų parašai turi būti patvirtinti notaro. Sutikime nurodomas vaiką lydintis asmuo, jo paso duomenys, kuriam laikui ir į kokią užsienio valstybę vaikas vyksta.</text:span></text:p>
      <text:p text:style-name="P105"><text:span text:style-name="T106">8</text:span><text:span text:style-name="T107">. Kai organizuojamos vaikų, kurių nelydi tėvai (įtėviai) arba globėjai (rūpintojai), turistinės (grupinės) ar kitokios išvykos į užsienio valstybes, teisėtų vaikų atstovų pareigas atlieka grupių<text:s/></text:span><text:soft-page-break/><text:span text:style-name="T108">vadovai. Šiais atvejais pateikiami, be 4 punkte nurodytų dokumentų, kiekvieno vaiko abiejų tėvų (įtėvių) ar globėjo (rūpintojo) arba kito teisėto vaiko atstovo sutikimai, patvirtinti notaro.</text:span></text:p>
      <text:p text:style-name="P109"><text:span text:style-name="T110">9</text:span><text:span text:style-name="T111">. Jeigu vaikas į užsienio valstybę vyksta vienas (kai nėra galimybės jo lydėti), pateikiamas, be 4 punkte nurodytų dokumentų, rajono (miesto) vaikų teisių apsaugos tarnybos leidimas.</text:span></text:p>
      <text:p text:style-name="P112"><text:span text:style-name="T113">10</text:span><text:span text:style-name="T114">. Norint gauti rajono (miesto) vaikų teisių apsaugos tarnybos leidimą, pateikiami šie dokumentai:</text:span></text:p>
      <text:p text:style-name="P115"><text:span text:style-name="T116">10.1</text:span><text:span text:style-name="T117">. abiejų tėvų (įtėvių), globėjo (rūpintojo) arba kito teisėto vaiko atstovo sutikimai;</text:span></text:p>
      <text:p text:style-name="P118"><text:span text:style-name="T119">10.2</text:span><text:span text:style-name="T120">. kelionės tikslą ir trukmę patvirtinantis dokumentas;</text:span></text:p>
      <text:p text:style-name="P121"><text:span text:style-name="T122">10.3</text:span><text:span text:style-name="T123">. vaiko išlaikymą ir saugumą užsienio valstybėje garantuojantis dokumentas.</text:span></text:p>
      <text:p text:style-name="P124"><text:span text:style-name="T125">11</text:span><text:span text:style-name="T126">. Jeigu dėl vaiko kelionės kyla neaiškumų, rajono (miesto) vaikų teisių apsaugos tarnyba su prašymu pateikti paaiškinimus gali kreiptis į Vaikų teisių apsaugos tarnybą prie Socialinės apsaugos ir darbo ministerijos arba į Užsienio reikalų ministerijos Konsulinį departamentą.</text:span></text:p>
      <text:p text:style-name="P127"><text:span text:style-name="T128">12</text:span><text:span text:style-name="T129">. Jeigu vaiko tėvai laikinai arba nuolat gyvena skirtingose valstybėse, jis gali vykti vienas į užsienio valstybę pas vieną iš tėvų.</text:span></text:p>
      <text:p text:style-name="P130">Šiuo atveju, be 4 punkte nurodytų dokumentų, pateikiamas antrojo iš tėvų sutikimas ir dokumentas, liudijantis, kad vienas iš tėvų laikinai arba nuolat gyvena užsienio valstybėje.</text:p>
      <text:p text:style-name="P131"/>
      <text:p text:style-name="P132"><text:span text:style-name="T133">Vaikų, kuriems yra paskirta valstybės globa, laikinas išvykimas į užsienio valstybes</text:span></text:p>
      <text:p text:style-name="P134"/>
      <text:p text:style-name="P135"><text:span text:style-name="T136">13</text:span><text:span text:style-name="T137">. Valstybės globojami vaikai (gyvenantys vaikų globos namuose, internatinėse mokyklose, pensionuose, šeimynose ir globėjų šeimose) paprastai į užsienio valstybes vyksta pagal esamas tarptautines sutartis, tarpžinybinius valstybinių institucijų susitarimus, užsienio valstybinių institucijų kvietimus.</text:span></text:p>
      <text:p text:style-name="P138"><text:span text:style-name="T139">Valstybės globojami vaikai laikinai į užsienio valstybes gali išvykti ir pagal esamas oficialiai registruotų nevyriausybinių organizacijų sutartis (susitarimus) arba užsienio valstybėje oficialiai registruotos nevyriausybinės organizacijos kvietimą.</text:span></text:p>
      <text:p text:style-name="P140"><text:span text:style-name="T141">14</text:span><text:span text:style-name="T142">. Valstybės globojamų vaikų išvykimo į užsienio valstybes klausimu vaikų globos įstaigos vadovas ar kitas teisėtas vaiko atstovas kreipiasi į rajono, miesto (pagal vaiko gyvenamąją vietą) vaikų teisių apsaugos tarnybą. Pateikiami šie dokumentai:</text:span></text:p>
      <text:p text:style-name="P143"><text:span text:style-name="T144">14.1</text:span><text:span text:style-name="T145">. valstybinės institucijos arba nevyriausybinės organizacijos kvietimas, kuriame nurodoma, kas, kuriam laikui ir kokiu tikslu kviečia vaiką(-us) į užsienio valstybę, kas rūpinsis vaiko išlaikymu ir saugumu, kaip bus užtikrintas vaiko grąžinimas į Lietuvą;</text:span></text:p>
      <text:p text:style-name="P146"><text:span text:style-name="T147">14.2</text:span><text:span text:style-name="T148">. jeigu vaikus į užsienio valstybę kviečia arba jų išvykos klausimu tarpininkauja užsienio valstybės nevyriausybinė organizacija, – šios organizacijos registracijos dokumentai (dokumentai turi būti išversti į lietuvių kalbą, patvirtinti notaro ir legalizuoti Lietuvos Respublikos užsienio reikalų ministerijoje arba Lietuvos Respublikos diplomatinėje atstovybėje ar konsulinėje įstaigoje, jeigu tarptautinėse sutartyse nenumatyta kitaip);</text:span></text:p>
      <text:p text:style-name="P149"><text:span text:style-name="T150">14.3</text:span><text:span text:style-name="T151">. jeigu vaikus, atvykstančius iš Lietuvos, ketinama apgyvendinti šeimose, – oficialių valstybinių institucijų (socialinės globos (rūpybos) įstaigų) išvada apie tai, kad šeima gali priimti vaiką (vadovaujamasi užsienio valstybės įstatymais ir tvarka), užtikrinti jo išlaikymą, saugumą ir grįžimą į Lietuvą;</text:span></text:p>
      <text:p text:style-name="P152"><text:span text:style-name="T153">14.4</text:span><text:span text:style-name="T154">. ketinančių vykti į užsienio valstybę vaikų ir juos lydinčių asmenų vardinis sąrašas, kuriame nurodomas vaiko vardas, pavardė, gimimo vieta ir gimimo data;</text:span></text:p>
      <text:p text:style-name="P155"><text:span text:style-name="T156">14.5</text:span><text:span text:style-name="T157">. dokumentas, patvirtinantis, kad vaikas yra globojamas valstybės;</text:span></text:p>
      <text:p text:style-name="P158"><text:span text:style-name="T159">14.6</text:span><text:span text:style-name="T160">. tėvų sutikimas (sutinkančiojo parašas turi būti patvirtintas notaro), jeigu vaikas yra iš dalies globojamas valstybės. Šio dokumento nereikia, jeigu išvykstama ne ilgiau kaip 15 dienų. Jeigu gauti tėvų sutikimo nėra galimybės, jį rašo rajono (miesto) vaikų teisių apsaugos tarnyba;</text:span></text:p>
      <text:p text:style-name="P161"><text:span text:style-name="T162">14.7</text:span><text:span text:style-name="T163">. vaikų globos įstaigos steigėjo raštiškas pritarimas.</text:span></text:p>
      <text:p text:style-name="P164"><text:span text:style-name="T165">15</text:span><text:span text:style-name="T166">. Vaikų globos įstaigos vadovas ar kitas teisėtas vaiko atstovas, gavęs rajono (miesto) vaikų teisių apsaugos tarnybos pritarimą, ne vėliau kaip prieš 10 darbo dienų iki vaikų išvykimo į užsienio valstybę apie tai raštu informuoja Vaikų teisių apsaugos tarnybą prie Socialinės apsaugos<text:s/></text:span><text:soft-page-break/><text:span text:style-name="T167">ir darbo ministerijos, nurodydamas vaikų asmens duomenis, kelionės tikslą, maršrutą, tikslų adresą užsienio valstybėje, kurioje vaikai svečiuosis, kuriam laikui vaikai išvyksta, kas jais rūpinsis išvykos metu, kokia atsakinga užsienio valstybės institucija rūpinsis vaikais, kol jie svečiuosis.</text:span></text:p>
      <text:p text:style-name="P168"><text:span text:style-name="T169">16</text:span><text:span text:style-name="T170">. Vaikų teisių apsaugos tarnyba prie Socialinės apsaugos ir darbo ministerijos ne vėliau kaip prieš 5 darbo dienas iki vaikų išvykimo į užsienio valstybę apie tai raštu informuoja Lietuvos Respublikos užsienio reikalų ministeriją, nurodydama vaikų asmens duomenis, kelionės tikslą, maršrutą, tikslų adresą užsienio valstybėje, kurioje vaikai svečiuosis, kuriam laikui vaikai išvyksta, kas jais rūpinsis išvykos metu, kokia atsakinga užsienio valstybės institucija rūpinsis vaikais, kol jie svečiuosis.</text:span></text:p>
      <text:p text:style-name="P171"><text:span text:style-name="T172">17</text:span><text:span text:style-name="T173">. Jeigu valstybėje, į kurią numatoma vykti, nėra Lietuvos Respublikos diplomatinės atstovybės ar konsulinės įstaigos, vaikams išvykti gali būti leidžiama tik išimties tvarka, gavus Švietimo ir mokslo ministerijos rašytinį pritarimą, atsižvelgiant į kelionės pobūdį, trukmę bei priimančiosios valstybės atitinkamos institucijos garantijas.</text:span></text:p>
      <text:p text:style-name="P174"><text:span text:style-name="T175">18</text:span><text:span text:style-name="T176">. Visų tipų vaikų globos namų, internatinių mokyklų ir kiti valstybės globojami vaikai gali vykti į užsienio valstybes toliau mokytis tik įgiję Lietuvos Respublikos pagrindinį išsimokslinimą. Nebaigę pagrindinės mokyklos vaikai gali vykti į užsienio valstybę mokytis gavę Švietimo ir mokslo ministerijos leidimą.</text:span></text:p>
      <text:p text:style-name="P177"><text:span text:style-name="T178">19</text:span><text:span text:style-name="T179">. Jeigu vaikas vyksta į užsienio valstybę mokytis, rajono (miesto) vaikų teisių apsaugos tarnybai pateikiamas savivaldybės švietimo skyriaus pritarimo raštas bei pagrindinės mokyklos baigimo pažymėjimo kopija.</text:span></text:p>
      <text:p text:style-name="P180"><text:span text:style-name="T181">20</text:span><text:span text:style-name="T182">. Jeigu vaikas vyksta į užsienio valstybę gydytis, rajono (miesto) vaikų teisių apsaugos tarnybai pateikiamas rajono (miesto) sveikatos apsaugos skyriaus arba savivaldybės gydytojo pritarimo raštas.</text:span></text:p>
      <text:p text:style-name="P183"><text:span text:style-name="T184">21</text:span><text:span text:style-name="T185">. Pedagogas, globėjas arba kitas įgaliotas vaiką lydėti asmuo atsako už jį tol, iki vaiko globą užsienio valstybėje perima šeima arba kita globos institucija. Tai patvirtinama raštu.</text:span></text:p>
      <text:p text:style-name="P186"><text:span text:style-name="T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3:10:00Z</meta:creation-date>
    <dc:date>2019-09-12T13:10:00Z</dc:date>
    <meta:template xlink:href="Normal.dotm" xlink:type="simple"/>
    <meta:editing-cycles>2</meta:editing-cycles>
    <meta:editing-duration>PT0S</meta:editing-duration>
    <meta:document-statistic meta:page-count="4" meta:paragraph-count="347" meta:word-count="1401" meta:character-count="10078" meta:row-count="429" meta:non-whitespace-character-count="9024"/>
  </office:meta>
</office:document-meta>
</file>