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3 M. BIRŽELIO 30 D. ĮSAKYMO NR. 1B-586 „DĖL BENDROJO DOKUMENTO DUOMENŲ ĮVEDIMO Į ASYCUDA SISTEMĄ INSTRUKCIJOS PATVIRTINIMO“ PAKEITIMO</text:p>
      <text:p text:style-name="P13"/>
      <text:p text:style-name="P14">2004 m. rugsėjo 23 d. Nr. 1B-860</text:p>
      <text:p text:style-name="P15">Vilnius</text:p>
      <text:p text:style-name="P16"/>
      <text:p text:style-name="P17"><text:span text:style-name="T18">1</text:span><text:span text:style-name="T19">.<text:s/></text:span><text:span text:style-name="T20">Pakeičiu</text:span><text:span text:style-name="T21"><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span><text:a xlink:href="https://www.e-tar.lt/portal/lt/legalAct/TAR.4B92A3C69283" office:target-frame-name="_blank" xlink:show="new"><text:span text:style-name="T22">65-2989</text:span></text:a><text:span text:style-name="T23">; 2004, Nr.<text:s/></text:span><text:a xlink:href="https://www.e-tar.lt/portal/lt/legalAct/TAR.0BEF58912C27" office:target-frame-name="_blank" xlink:show="new"><text:span text:style-name="T24">43-1429</text:span></text:a><text:span text:style-name="T25">, Nr.<text:s/></text:span><text:a xlink:href="https://www.e-tar.lt/portal/lt/legalAct/TAR.5A85514313B6" office:target-frame-name="_blank" xlink:show="new"><text:span text:style-name="T26">61-2210</text:span></text:a><text:span text:style-name="T27">, Nr.<text:s/></text:span><text:a xlink:href="https://www.e-tar.lt/portal/lt/legalAct/TAR.B3060D28DC53" office:target-frame-name="_blank" xlink:show="new"><text:span text:style-name="T28">117-4392</text:span></text:a><text:span text:style-name="T29">):</text:span></text:p>
      <text:p text:style-name="P30"><text:span text:style-name="T31">1.1</text:span><text:span text:style-name="T32">. išdėstau 12 punktą taip:</text:span></text:p>
      <text:p text:style-name="P33"><text:span text:style-name="T34">„</text:span><text:span text:style-name="T35">12</text:span><text:span text:style-name="T36">.</text:span><text:span text:style-name="T37"><text:s/>8 langelio „Gavėjas“<text:s/></text:span><text:span text:style-name="T38">kodo skiltis nepildoma. Tekstinėje langelio dalyje įvedamas asmens, importuojančio prekes, pavadinimas ir tikslus buveinės adresas (vardas, pavardė ir nuolatinės gyvenamosios vietos adresas, jeigu sandoris sudarytas su fiziniu asmeniu). Visais atvejais 1–4 eilutėse gavėjo duomenims įvesti skirta ne daugiau nei 121 ženklas. Gavėjo pavadinimas ir adresas turi būti atskirti skiriamuoju ženklu „#“.“;</text:span></text:p>
      <text:p text:style-name="P39"><text:span text:style-name="T40">1.2</text:span><text:span text:style-name="T41">. išdėstau 25.2 punktą taip:</text:span></text:p>
      <text:p text:style-name="P42"><text:span text:style-name="T43">„</text:span><text:span text:style-name="T44">25.2</text:span><text:span text:style-name="T45">. Viršutinės langelio dalies trečioje skiltyje „PVM p.“ įvedama papildoma suma, jeigu ji turi būti pridėta prie pridėtinės vertės mokesčiu apmokestinamos vertės, išskyrus prekių muitinę vertę, taip pat Europos Bendrijų už šias prekes nustatytus importo muitus, Europos Bendrijų ar Lietuvos Respublikos nustatytus mokesčius ir kitas įmokas. Sistema leidžia įvesti duomenis į šią skiltį tik įvedus duomenis į pirmą ir antrą skiltį. Tuo atveju antroje skiltyje įvedamas „0“. Skiltyje „PVM p.“ įvedama papildoma suma litais, suapvalinta iki sveikojo skaičiaus.“;</text:span></text:p>
      <text:p text:style-name="P46"><text:span text:style-name="T47">1.3</text:span><text:span text:style-name="T48">. išdėstau 32 punktą taip:</text:span></text:p>
      <text:p text:style-name="P49"><text:span text:style-name="T50">„</text:span><text:span text:style-name="T51">32</text:span><text:span text:style-name="T52">.</text:span><text:span text:style-name="T53"><text:s/>2 langelio „Siuntėjas/Eksportuotojas“</text:span><text:span text:style-name="T54"><text:s/>kodo skiltis nepildoma. Tekstinėje langelio dalyje įvedamas asmens, eksportuojančio prekes, pavadinimas ir tikslus buveinės adresas (vardas, pavardė ir nuolatinės gyvenamosios vietos adresas, jeigu sandoris sudarytas su fiziniu asmeniu). Visais atvejais 1–4 eilutėse siuntėjo duomenims įvesti skirta ne daugiau nei 121 ženklas. Siuntėjo pavadinimas ir adresas turi būti atskirti skiriamuoju ženklu „#“.“;</text:span></text:p>
      <text:p text:style-name="P55"><text:span text:style-name="T56">1.4</text:span><text:span text:style-name="T57">. išdėstau 50.1.7 punktą taip:</text:span></text:p>
      <text:p text:style-name="P58"><text:span text:style-name="T59">„</text:span><text:span text:style-name="T60">50.1.7</text:span><text:span text:style-name="T61">. Pateikiamų dokumentų sąrašo (3 priedas) skiltyje „Kodas“ nurodomas kodas „9L92“, o skiltyje „Numeris/informacija“ – 50.1.1 ir 50.1.2 punktuose nurodyta informacija.“;</text:span></text:p>
      <text:p text:style-name="P62"><text:span text:style-name="T63">1.5</text:span><text:span text:style-name="T64">. išdėstau 54 punktą taip:</text:span></text:p>
      <text:p text:style-name="P65"><text:span text:style-name="T66">„</text:span><text:span text:style-name="T67">54</text:span><text:span text:style-name="T68">.</text:span><text:span text:style-name="T69"><text:s/>49 langelis „Muitinės sandėlis“</text:span><text:span text:style-name="T70"><text:s/>pildomas šiais atvejais:</text:span></text:p>
      <text:p text:style-name="P71"><text:span text:style-name="T72">54.1</text:span><text:span text:style-name="T73">. kai prekės deklaruojamos muitinio sandėliavimo procedūrai ir importuojant bei laikinai importuojant prekes, kurioms taikoma muitinio sandėliavimo procedūra;</text:span></text:p>
      <text:p text:style-name="P74"><text:span text:style-name="T75">54.2</text:span><text:span text:style-name="T76">. kai BAD importo arba eksporto rinkinys muitiniam tikrinimui pateikiamas muitinės sandėlyje arba terminale;</text:span></text:p>
      <text:p text:style-name="P77"><text:span text:style-name="T78">54.3</text:span><text:span text:style-name="T79">. įvedamas muitinės sandėlio kodas iš Muitinės ir kitų valstybės institucijų prižiūrimų sandėlių sąrašo. Reikšmė gali būti pasirenkama iš kompiuterinio sąrašo;</text:span></text:p>
      <text:p text:style-name="P80"><text:span text:style-name="T81">54.4</text:span><text:span text:style-name="T82">. įvedamas prekes deklaruojančios teritorinės muitinės arba Muitinės kriminalinės tarnybos keturženklis kodas iš Muitinės departamento ir muitinės įstaigų struktūrinių padalinių klasifikatoriaus. Reikšmė gali būti pasirenkama iš kompiuterinio sąrašo.“;</text:span></text:p>
      <text:p text:style-name="P83"><text:span text:style-name="T84">1.6</text:span><text:span text:style-name="T85">. išdėstau 3 priedo „Dokumentų sąrašo, transporto sąrašo pildymas ASYCUDA sistemoje“ 3.3.17 punktą taip:</text:span></text:p>
      <text:p text:style-name="P86"><text:span text:style-name="T87">„</text:span><text:span text:style-name="T88">3.3.17</text:span><text:span text:style-name="T89">. jeigu Žemės ūkio produktų eksporto deklaracijoje teisės aktų nustatyta tvarka būtina pateikti kitą papildomą informaciją, įvedamas kodas „9D18“ ir papildoma informacija. Papildomai informacijai įvesti galima naudoti tik 35 ženklus.</text:span></text:p>
      <text:p text:style-name="P90"><text:span text:style-name="T91">Jeigu žemės ūkio produktų eksportuotojas užregistruotas Nacionalinės mokėjimo agentūros prekiautojų registre, su kodu „9D18“ įvedamas šio registro numeris. Duomenys įvedami tokia tvarka: žymė „L02“; skiriamasis specialus simbolis „#“; registro numeris (pvz., „L02#12342“).</text:span></text:p>
      <text:p text:style-name="P92"><text:span text:style-name="T93">Jeigu deklaruojami žemės ūkio produktai, kuriems skiriamos eksporto kompensacijos, su šiuo kodu įvedami detalizuoti duomenys apie deklaruojamų prekių pakuotę: naudojamų stambiausių pakuočių ir jose esančių smulkesnių pakuočių skaičių.</text:span></text:p>
      <text:p text:style-name="P94"><text:span text:style-name="T95">Duomenys įvedami tokia tvarka: žymė „L31“; pakuočių skaičius ir pakuočių kodai iš Reglamento Nr. 2454/93 38 priedo; pakuočių skaičius ir pakuočių kodai įvedami pradedant stambiausia prekės pakuote ir užbaigiant smulkiausia; atskirų pakuočių duomenys atskiriami specialiu simboliu „#“. Jeigu pakuočių aprašymas yra ilgesnis nei 35 ženklai, jis perkeliamas į kitą dokumentų sąrašo eilutę. Dokumento kodo skiltyje pakartojamas kodas „9D18“, eilutė pradedama žyme „L31“.</text:span></text:p>
      <text:p text:style-name="P96"><text:span text:style-name="T97">Pvz., aprašoma prekė „baltasis šokoladas“, 20 pakuočių, kiekvienoje pakuotėje po 20 kartoninių dėžių, kiekvienoje jų po 5 kartonines dėželes, kiekvienoje dėželėje po 100 plytelių, tuomet dokumentų sąraše įvedama „L31#20PK#20BX#5BX#100BR“;</text:span></text:p>
      <text:p text:style-name="P98"><text:span text:style-name="T99">1.7</text:span><text:span text:style-name="T100">. pripažįstu netekusiu galios 3 priedo „Dokumentų sąrašo, transporto sąrašo pildymas ASYCUDA sistemoje“ 8 punktą.</text:span></text:p>
      <text:p text:style-name="P101"><text:span text:style-name="T102">2</text:span><text:span text:style-name="T103">. Šis įsakymas įsigalioja nuo 2004 m. spalio 1 d.</text:span></text:p>
      <text:p text:style-name="P104"/>
      <text:p text:style-name="P105"/>
      <text:p text:style-name="P106"/>
      <text:p text:style-name="P107">GENERALINIS 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6:02:00Z</meta:creation-date>
    <dc:date>2016-10-27T06:02:00Z</dc:date>
    <meta:template xlink:href="Normal.dotm" xlink:type="simple"/>
    <meta:editing-cycles>2</meta:editing-cycles>
    <meta:editing-duration>PT0S</meta:editing-duration>
    <meta:document-statistic meta:page-count="2" meta:paragraph-count="24" meta:word-count="711" meta:character-count="5384" meta:row-count="120" meta:non-whitespace-character-count="4697"/>
  </office:meta>
</office:document-meta>
</file>