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break-before="page" fo:text-indent="3.54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MEDINĖS PAKAVIMO MEDŽIAGOS APDOROJIMO IR ŽENKLINIMO TAISYKLIŲ PATVIRTINIMO</text:p>
      <text:p text:style-name="P15"/>
      <text:p text:style-name="P16">2003 m. gruodžio 31 d. Nr. 3D-566</text:p>
      <text:p text:style-name="P17">Vilnius</text:p>
      <text:p text:style-name="P18"/>
      <text:p text:style-name="P19"><text:span text:style-name="T20">Vadovaudamasis Tarptautinės augalų apsau</text:span><text:span text:style-name="T21">gos konvencijos (Žin., 1999, Nr.<text:s/></text:span><text:a xlink:href="https://www.e-tar.lt/portal/lt/legalAct/TAR.0151E04407FF" office:target-frame-name="_blank" xlink:show="new"><text:span text:style-name="T22">107-3102</text:span></text:a><text:span text:style-name="T23">) 10 straipsnio 4 dalimi:</text:span></text:p>
      <text:p text:style-name="P24"><text:span text:style-name="T25">1</text:span><text:span text:style-name="T26">.<text:s/></text:span><text:span text:style-name="T27">Tvirtinu</text:span><text:span text:style-name="T28"><text:s/>Medinės pakavimo medžiagos apdorojimo ir ženklinimo taisykles (pridedama).</text:span></text:p>
      <text:p text:style-name="P29"><text:span text:style-name="T30">2</text:span><text:span text:style-name="T31">.<text:s/></text:span><text:span text:style-name="T32">Įpareigoju</text:span><text:span text:style-name="T33"><text:s/>V</text:span><text:span text:style-name="T34">alstybinę augalų apsaugos tarnybą užtikrinti Medinės pakavimo medžiagos apdorojimo ir ženklinimo taisyklių įgyvendinimą bei jų laikymosi kontrolę.</text:span></text:p>
      <text:p text:style-name="P35"/>
      <text:p text:style-name="P36"/>
      <text:p text:style-name="P37">ŽEMĖS ŪKIO MINISTRAS<text:tab/>JERONIMAS KRAUJELIS</text:p>
      <text:p text:style-name="P38"/>
      <text:p text:style-name="P39">SUDERINTA</text:p>
      <text:p text:style-name="P40">Lietuvos standartizacijos departamento prie Lietuvos</text:p>
      <text:p text:style-name="P41">Respublikos aplinkos ministerijos direktorius</text:p>
      <text:p text:style-name="P42"><text:span text:style-name="T43">Brunonas Šičkus 2003 m. gruodžio 22 d.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žemės ūkio ministro<text:s/></text:p>
      <text:p text:style-name="P49">2003 m. gruodžio 31 d. įsakymu Nr. 3D-566</text:p>
      <text:p text:style-name="P50"/>
      <text:p text:style-name="P51"><text:span text:style-name="T52">MEDINĖS PAKAVIMO MEDŽIAGOS APDOROJIMO IR ŽENKLINIMO<text:s/></text:span><text:span text:style-name="T53">TAISYKLĖS</text:span></text:p>
      <text:p text:style-name="P54"/>
      <text:p text:style-name="P55"><text:span text:style-name="T56">1</text:span><text:span text:style-name="T57">. Medinės pakavimo medžiagos (įskaitant medinius tarpiklius, medines atramas ir medinius paklotus) apdorojimo ir ženklinimo taisyklės parengtos vadovaujantis Tarptautinės augalų apsaugos konvencijos sekretoriato parengtu Fitosanitarinių<text:s/></text:span><text:span text:style-name="T58">priemonių tarptautinio standarto leidiniu Nr. 15 „Nurodymai medinei pakavimo medžiagai tarptautinėje prekyboje“.</text:span></text:p>
      <text:p text:style-name="P59"><text:span text:style-name="T60">2</text:span><text:span text:style-name="T61">. Šios taisyklės skirtos nustatyti medinės pakavimo medžiagos apdorojimo ir ženklinimo tvarką, siekiant užtikrinti minėtos medžiagos atiti</text:span><text:span text:style-name="T62">kimą fitosanitarinius reikalavimus.</text:span></text:p>
      <text:p text:style-name="P63"><text:span text:style-name="T64">3</text:span><text:span text:style-name="T65">. Pagrindinis medinės pakavimo medžiagos apdorojimo būdas yra terminis apdorojimas (HT), pasiekiant minimalią šerdies temperatūrą 56°C ir ją išlaikant tokioje temperatūroje bent 30 minučių.</text:span></text:p>
      <text:p text:style-name="P66"><text:span text:style-name="T67">4</text:span><text:span text:style-name="T68">. Medinė pakavimo me</text:span><text:span text:style-name="T69">džiaga turi būti pažymėta pagal šių taisyklių priede pateiktą medinės pakavimo medžiagos ženklo pavyzdį (toliau – pavyzdys).</text:span></text:p>
      <text:p text:style-name="P70"><text:span text:style-name="T71">5</text:span><text:span text:style-name="T72">. Medinės pakavimo medžiagos ženklą sudaro:</text:span></text:p>
      <text:p text:style-name="P73"><text:span text:style-name="T74">5.1</text:span><text:span text:style-name="T75">. Tarptautinės augalų apsaugos konvencijos simbolis IPPC (angl. International</text:span><text:span text:style-name="T76"><text:s/>Plant Protection Convention) (pagal pavyzdį);</text:span></text:p>
      <text:p text:style-name="P77"><text:span text:style-name="T78">5.2</text:span><text:span text:style-name="T79">. Tarptautinės standartų organizacijos ISO Lietuvai suteiktas dviejų raidžių šalies kodas (pavyzdyje LT) su įmonės, atsakingos už ženklinimo atitikimą apdorojimui, registravimo fitosanitariniame registr</text:span><text:span text:style-name="T80">e numeriu, kurį suteikia Valstybinė augalų apsaugos tarnyba pagal Lietuvos Respublikos fitosanitarinio registro nuostatų, patvirtintų Lietuvos Respublikos Vyriausybės 2001 m. balandžio 10 d. nutarimu Nr. 402 (Žin., 2001, Nr.<text:s/></text:span><text:a xlink:href="https://www.e-tar.lt/portal/lt/legalAct/TAR.8383E8A4BFF0" office:target-frame-name="_blank" xlink:show="new"><text:span text:style-name="T81">32-1074</text:span></text:a><text:span text:style-name="T82">) 13.1.1 punktą (pavyzdyje 000);</text:span></text:p>
      <text:p text:style-name="P83"><text:span text:style-name="T84">5.3</text:span><text:span text:style-name="T85">. medienos apdorojimą patvirtinantis sutartinis dviejų raidžių kodas (pavyzdyje YY):</text:span></text:p>
      <text:p text:style-name="P86"><text:span text:style-name="T87">5.3.1</text:span><text:span text:style-name="T88">. HT – terminis apdorojimas;</text:span></text:p>
      <text:p text:style-name="P89"><text:span text:style-name="T90">5.3.2</text:span><text:span text:style-name="T91">. tuo atveju, kai paskirties ša</text:span><text:span text:style-name="T92">lyse reikalaujama, kad nuo apvalios medienos būtų pašalinta žievė, šalia kitų, šiose taisyklėse reikalaujamų nurodyti duomenų turi būti nurodytas kodas DB;</text:span></text:p>
      <text:p text:style-name="P93"><text:span text:style-name="T94">5.4</text:span><text:span text:style-name="T95">. Valstybinės augalų apsaugos tarnybos santrumpa SPPS (angl. State plant protection service</text:span><text:span text:style-name="T96">), kuri kartu su Lietuvos kodu nurodo, kad Lietuvoje už leidimo naudoti medinės pakuotės ženklą suteikimą atsakinga Valstybinė augalų apsaugos tarnyba.</text:span></text:p>
      <text:p text:style-name="P97"><text:span text:style-name="T98">6</text:span><text:span text:style-name="T99">. Medinės pakavimo medžiagos ženklas turi būti:</text:span></text:p>
      <text:p text:style-name="P100"><text:span text:style-name="T101">6.1</text:span><text:span text:style-name="T102">. įskaitomais, lengvai nenutrinamais ir mato</text:span><text:span text:style-name="T103">mais įrašais;</text:span></text:p>
      <text:p text:style-name="P104"><text:span text:style-name="T105">6.2</text:span><text:span text:style-name="T106">. stabiliai pritvirtintas (lengvai nenuimamas ir nereaguojantis į išorinius veiksnius);</text:span></text:p>
      <text:p text:style-name="P107"><text:span text:style-name="T108">6.3</text:span><text:span text:style-name="T109">. uždėtas matomoje vietoje, bent dviejose priešingose medinės pakavimo medžiagos pusėse;</text:span></text:p>
      <text:p text:style-name="P110"><text:span text:style-name="T111">6.4</text:span><text:span text:style-name="T112">. bet kurios spalvos, išskyrus raudoną ar or</text:span><text:span text:style-name="T113">anžinę.</text:span></text:p>
      <text:p text:style-name="P114"><text:span text:style-name="T115">7</text:span><text:span text:style-name="T116">. Perdirbta ar pataisyta medinė pakavimo medžiaga turi būti naujai paženklinta, o visos tokios produkcijos sudedamosios dalys turi būti atitinkamai apdorotos.</text:span></text:p>
      <text:p text:style-name="P117"><text:span text:style-name="T118">8</text:span><text:span text:style-name="T119">. Leidimas naudoti medinės pakavimo medžiagos ženklą medinei pakavimo<text:s/></text:span><text:span text:style-name="T120">medžiagai žymėti kiekvienai įmonei patvirtinamas atskiru Valstybinės augalų apsaugos tarnybos viršininko įsakymu.</text:span></text:p>
      <text:p text:style-name="P121"><text:span text:style-name="T122">______________</text:span></text:p>
      <text:soft-page-break/>
      <text:p text:style-name="P123"><text:span text:style-name="T124">Medinės pakavimo medžiagos apdorojimo ir<text:s/></text:span></text:p>
      <text:p text:style-name="P125">ženklinimo tvarkos priedas</text:p>
      <text:p text:style-name="P126"/>
      <text:p text:style-name="P127"><text:span text:style-name="T128">Medinės pakavimo medžiagos ženklo pavyzdys:<text:s/></text:span><text:span text:style-name="T129"><draw:frame draw:style-name="a1" draw:name="Picture 2" text:anchor-type="as-char" svg:x="0in" svg:y="0in" svg:width="6.48958in" svg:height="2.54167in" style:rel-width="scale" style:rel-height="scale"><draw:image xlink:href="media/image1.emf" xlink:type="simple" xlink:show="embed" xlink:actuate="onLoad"/><svg:title/><svg:desc/></draw:frame></text:span></text:p>
      <text:p text:style-name="P130">______________</text:p>
      <text:p text:style-name="P1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4T21:13:00Z</meta:creation-date>
    <dc:date>2015-09-24T21:13:00Z</dc:date>
    <meta:template xlink:href="Normal" xlink:type="simple"/>
    <meta:editing-cycles>2</meta:editing-cycles>
    <meta:editing-duration>PT0S</meta:editing-duration>
    <meta:document-statistic meta:page-count="3" meta:paragraph-count="49" meta:word-count="496" meta:character-count="4016" meta:row-count="142" meta:non-whitespace-character-count="3569"/>
  </office:meta>
</office:document-meta>
</file>