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UTARIMAS</text:p>
      <text:p text:style-name="P7"/>
      <text:p text:style-name="P8">DĖL Lietuvos banko valdybos 1995 m. birželio 22 d. nutarimo Nr. 54 „DĖL PASKOLŲ KOMERCINIAMS BANKAMS SUTEIKIMO TAISYKLIŲ Patvirtinimo“ pakeitimo</text:p>
      <text:p text:style-name="P9"/>
      <text:p text:style-name="P10">2011 m. lapkričio 17 d. Nr. 03-190</text:p>
      <text:p text:style-name="P11">Vilnius</text:p>
      <text:p text:style-name="P12"/>
      <text:p text:style-name="P13"/>
      <text:p text:style-name="P14"><text:span text:style-name="T15">Vadovaudamasi 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6, Nr.<text:s/></text:span><text:a xlink:href="https://www.e-tar.lt/portal/lt/legalAct/TAR.7D36321FB46F" office:target-frame-name="_blank" xlink:show="new"><text:span text:style-name="T18">48-1699</text:span></text:a><text:span text:style-name="T19">; 2011, Nr.<text:s/></text:span><text:a xlink:href="https://www.e-tar.lt/portal/lt/legalAct/TAR.3B4E9C7E805B" office:target-frame-name="_blank" xlink:show="new"><text:span text:style-name="T20">46-2158</text:span></text:a><text:span text:style-name="T21">) 27 straipsniu, Lietuvos banko valdyba<text:s/></text:span><text:span text:style-name="T22">nutari</text:span><text:span text:style-name="T23">a:</text:span></text:p>
      <text:p text:style-name="P24"><text:span text:style-name="T25">Pripažinti netekusiu galios Lietuvos banko valdybos 1995 m. birželio 22 d. nutar</text:span><text:span text:style-name="T26">imu Nr. 54 „Dėl Paskolų komerciniams bankams suteikimo taisyklių patvirtinimo“ (Žin., 1995, Nr.<text:s/></text:span><text:a xlink:href="https://www.e-tar.lt/portal/lt/legalAct/TAR.FD8AAC73D198" office:target-frame-name="_blank" xlink:show="new"><text:span text:style-name="T27">55-1383</text:span></text:a><text:span text:style-name="T28">; 1999, Nr.<text:s/></text:span><text:a xlink:href="https://www.e-tar.lt/portal/lt/legalAct/TAR.0BFA65349325" office:target-frame-name="_blank" xlink:show="new"><text:span text:style-name="T29">108-3164</text:span></text:a><text:span text:style-name="T30">) patvirtintų Paskolų komerciniams bankams suteikimo taisyklių 6 punktą.</text:span></text:p>
      <text:p text:style-name="P31"/>
      <text:p text:style-name="P32"/>
      <text:p text:style-name="P33"/>
      <text:p text:style-name="P34"><text:span text:style-name="T35">Valdybos pirmininkas<text:s/></text:span><text:span text:style-name="T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2-07T09:45:00Z</meta:creation-date>
    <dc:date>2017-02-07T09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136" meta:row-count="33" meta:non-whitespace-character-count="998"/>
  </office:meta>
</office:document-meta>
</file>