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text-properties fo:color="#000000" style:font-size-complex="4pt" style:language-asian="lt" style:country-asian="LT"/>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snap-to-layout-grid="false" fo:text-align="center"/>
      <style:text-properties fo:color="#000000" style:font-size-complex="11pt" style:language-asian="lt" style:country-asian="LT"/>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KURČIŲJŲ IR NEPRIGIRDINČIŲJŲ UGDYMO TRUKMĖS</text:p>
      <text:p text:style-name="P12"/>
      <text:p text:style-name="P13">2003 m. rugsėjo 3 d. Nr. ISAK-1254</text:p>
      <text:p text:style-name="P14">Vilnius</text:p>
      <text:p text:style-name="P15"/>
      <text:p text:style-name="P16"><text:span text:style-name="T17">Vadovaudamasis švietimo ir mokslo ministro 2003 m. rugpjūčio<text:s/></text:span><text:span text:style-name="T18">12 d. įsakymo Nr. ISAK-1129 „Dėl švietimo ir mokslo ministro 2003 m. kovo 31 d. įsakymo Nr. 408 „Dėl bendrojo lavinimo mokyklų 2003–2005 metų bendrųjų ugdymo planų pakeitimo“ 14 p. ir Panevėžio miesto savivaldybės administracijos švietimo skyriaus vedėjo 2</text:span><text:span text:style-name="T19">003 m. rugpjūčio 22 d. raštu Nr. IS-528,<text:s/></text:span></text:p>
      <text:p text:style-name="P20"><text:span text:style-name="T21">leidžiu</text:span><text:span text:style-name="T22"><text:s/>pratęsti vieneriais metais pagrindinio ugdymo programos vykdymo trukmę Panevėžio kurčiųjų ir neprigirdinčiųjų mokyklai ir ugdymą tryliktoje klasėje organizuoti pagal Bendrojo lavinimo mokyklų 2002–2003 mo</text:span><text:span text:style-name="T23">kslo metų bendrųjų ugdymo planų lenteles 58.26 arba 58.27.<text:s/></text:span></text:p>
      <text:p text:style-name="P24"/>
      <text:p text:style-name="P25"/>
      <text:p text:style-name="P26">ŠVIETIMO IR MOKSLO MINISTRAS<text:tab/>ALGIRDAS MONKEVIČIUS</text:p>
      <text:p text:style-name="P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19:00Z</meta:creation-date>
    <dc:date>2015-07-07T00:19:00Z</dc:date>
    <meta:template xlink:href="Normal" xlink:type="simple"/>
    <meta:editing-cycles>2</meta:editing-cycles>
    <meta:editing-duration>PT0S</meta:editing-duration>
    <meta:document-statistic meta:page-count="1" meta:paragraph-count="10" meta:word-count="126" meta:character-count="858" meta:row-count="29" meta:non-whitespace-character-count="742"/>
  </office:meta>
</office:document-meta>
</file>