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ATSISKAITYMO UŽ KULTŪROS PAMINKLŲ RESTAURAVIMO DARBUS TVARKOS</text:p>
      <text:p text:style-name="P12"/>
      <text:p text:style-name="P13">1995 m. vasario 2 d. Nr. 30</text:p>
      <text:p text:style-name="P14">Vilnius</text:p>
      <text:p text:style-name="P15"/>
      <text:p text:style-name="P16"><text:span text:style-name="T17">Sutinkamai su Statybos ir urbanistikos min</text:span><text:span text:style-name="T18">isterijos 1994 11 30 įsakymu Nr. 235 patvirtintos Statybos objektų (darbų) kainos skaičiavimo tvarkos punktu 1.12,</text:span></text:p>
      <text:p text:style-name="P19"><text:span text:style-name="T20">ĮSAKAU:</text:span></text:p>
      <text:p text:style-name="P21"><text:span text:style-name="T22">1</text:span><text:span text:style-name="T23">. Skaičiuojant kultūros paminklų restauravimo darbų (išskyrus vargonų) kainą, naudoti Statybos ir urbanistikos ministerijos be</text:span><text:span text:style-name="T24">i Paminklotvarkos departamento (iki 1995 01 01) patvirtintus darbo, medžiagų ir mechanizmų sąnaudų normatyvus.</text:span></text:p>
      <text:p text:style-name="P25"><text:span text:style-name="T26">2</text:span><text:span text:style-name="T27">. Kadangi kultūros paminklų restauravimo darbai negali būti iš anksto įvertinti ir išsamiai aprašyti, leisti užsakovams 1995 metais apmokėti</text:span><text:span text:style-name="T28"><text:s/>už šiuos darbus pagal faktines rangovų išlaidas, priskaičiuojant prie faktinių išlaidų iki 10 procentų pelno.</text:span></text:p>
      <text:p text:style-name="P29"><text:span text:style-name="T30">3</text:span><text:span text:style-name="T31">. Darbininkų darbo valandos vidutinėms kainoms (1995 10 01 būklei), patvirtintoms Ministerijos 1994 12 19 įsakymu Nr. 244, leisti taikyti St</text:span><text:span text:style-name="T32">atistikos departamento apskaičiuotą valstybinio sektoriaus darbuotojų vidutinio mėnesinio darbo užmokesčio pokyčių indeksą.</text:span></text:p>
      <text:p text:style-name="P33"><text:span text:style-name="T34">4</text:span><text:span text:style-name="T35">. Leisti kultūros paminklų restauravimo objektuose taikyti koeficientą iki 1,6 už darbą specifinėse sąlygose, kuris taikomas nu</text:span><text:span text:style-name="T36">o darbininkų darbo užmokesčio. Vidutinė 70 procentų pridėtinių išlaidų norma priskaičiuojama be minėto koeficiento.</text:span></text:p>
      <text:p text:style-name="P37"><text:span text:style-name="T38">5</text:span><text:span text:style-name="T39">. Pripažinti netekusiu galios Statybos ir urbanistikos ministerijos 1994 03 24 įsakymą Nr. 79.</text:span></text:p>
      <text:p text:style-name="P40"/>
      <text:p text:style-name="P41"/>
      <text:p text:style-name="P42"><text:span text:style-name="T43">STATYBOS IR URBANISTIKOS MINISTRAS</text:span><text:span text:style-name="T44"><text:tab/>J</text:span><text:span text:style-name="T45">ULIUS LAICON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30:00Z</meta:creation-date>
    <dc:date>2015-06-17T17:30:00Z</dc: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521" meta:row-count="51" meta:non-whitespace-character-count="1336"/>
  </office:meta>
</office:document-meta>
</file>