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ŠVIETIMO IR MOKSLO MINISTRO</text:span></text:p>
      <text:p text:style-name="P9"/>
      <text:p text:style-name="P10">Į S A K Y M A S</text:p>
      <text:p text:style-name="P11">DĖL MOKINIŲ MOKYMOSI KRŪVIŲ</text:p>
      <text:p text:style-name="P12"/>
      <text:p text:style-name="P13">2003 m. rugpjūčio 26 d. Nr. ISAK-1197</text:p>
      <text:p text:style-name="P14">Vilnius</text:p>
      <text:p text:style-name="P15"/>
      <text:p text:style-name="P16"><text:span text:style-name="T17">Remdamasis Lietuvos Respublikos švietimo įstatymo (Žin., 1991, Nr.<text:s/></text:span><text:a xlink:href="https://www.e-tar.lt/portal/lt/legalAct/TAR.9A3AD08EA5D0" office:target-frame-name="_blank" xlink:show="new"><text:span text:style-name="T18">23-593</text:span></text:a><text:span text:style-name="T19">; 2003, Nr.<text:s/></text:span><text:a xlink:href="https://www.e-tar.lt/portal/lt/legalAct/TAR.0546D91E9C63" office:target-frame-name="_blank" xlink:show="new"><text:span text:style-name="T20">63-2853</text:span></text:a><text:span text:style-name="T21">) 40 straipsnio 1 dalimi, Bendrojo lavinimo mokyklų 2003-2005 m. bendrųjų ugdymo plan</text:span><text:span text:style-name="T22">ų (Žin., 2003, Nr.<text:s/></text:span><text:a xlink:href="https://www.e-tar.lt/portal/lt/legalAct/TAR.A4765BD52FEE" office:target-frame-name="_blank" xlink:show="new"><text:span text:style-name="T23">44-2005</text:span></text:a><text:span text:style-name="T24">, Nr. 49-3669) 30 punktu,<text:s/></text:span><text:span text:style-name="T25">paved</text:span><text:span text:style-name="T26">u:</text:span></text:p>
      <text:p text:style-name="P27"><text:span text:style-name="T28">1</text:span><text:span text:style-name="T29">. Apskričių viršininkų ir savivaldybių administracijų vadovams:</text:span></text:p>
      <text:p text:style-name="P30"><text:span text:style-name="T31">1.1</text:span><text:span text:style-name="T32">. organizuoti mokyklų bendruomenėse Švietim</text:span><text:span text:style-name="T33">o ir mokslo ministerijos užsakymu Vilniaus pedagoginio universiteto Sociologinių tyrimų laboratorijos atlikto tyrimo „Per didelio mokymo krūvio priežastys ir problemų sprendimo galimybės“ (www.smm.lt/reformosdarbai/tyrimai) svarstymą;</text:span></text:p>
      <text:p text:style-name="P34"><text:span text:style-name="T35">1.2</text:span><text:span text:style-name="T36">. teikti pagal</text:span><text:span text:style-name="T37">bą mokykloms, sprendžiančioms mokinių krūvio mažinimo problemas;</text:span></text:p>
      <text:p text:style-name="P38"><text:span text:style-name="T39">1.3</text:span><text:span text:style-name="T40">. kartu su pagalbos mokytojui ir mokyklai įstaigomis organizuoti kvalifikacijos tobulinimo renginius mokytojams ir mokyklų vadovams Bendrųjų ugdymo programų, Išsilavinimo standartų die</text:span><text:span text:style-name="T41">gimo, racionalaus ugdymo proceso bei ugdymo turinio planavimo;</text:span></text:p>
      <text:p text:style-name="P42"><text:span text:style-name="T43">1.4</text:span><text:span text:style-name="T44">. vykdyti sistemingą mokinių mokymosi krūvio reguliavimo priežiūrą mokyklose.<text:s/></text:span></text:p>
      <text:p text:style-name="P45"><text:span text:style-name="T46">2</text:span><text:span text:style-name="T47">. Mokyklų vadovams, atlikus mokyklos ugdymo proceso organizavimo analizę, numatyti mokinių krūvio re</text:span><text:span text:style-name="T48">guliavimo priemones, suderinti jas su mokyklos taryba ir įforminti direktoriaus įsakymu.</text:span></text:p>
      <text:p text:style-name="P49"/>
      <text:p text:style-name="P50"/>
      <text:p text:style-name="P51"><text:span text:style-name="T52">ŠVIETIMO IR MOKSLO MINISTRAS</text:span><text:span text:style-name="T53"><text:tab/>ALGIRDAS MONKEVIČIUS</text:span></text:p>
      <text:p text:style-name="P54"><text:span text:style-name="T5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8:58:00Z</meta:creation-date>
    <dc:date>2015-09-11T18:58:00Z</dc:date>
    <meta:template xlink:href="Normal" xlink:type="simple"/>
    <meta:editing-cycles>2</meta:editing-cycles>
    <meta:editing-duration>PT0S</meta:editing-duration>
    <meta:document-statistic meta:page-count="1" meta:paragraph-count="18" meta:word-count="204" meta:character-count="1646" meta:row-count="56" meta:non-whitespace-character-count="1460"/>
  </office:meta>
</office:document-meta>
</file>