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lapkričio 30 d. įsakymo Nr. V-1029 „dėl visuomenės sveikatos priežiūros specialistų, atliekančių užkrečiamųjų ligų epidemiologinę priežiūrą ir kontrolę, kvalifikacinių reikalavimų aprašo patvirtinimo“ pakeitimo</text:p>
      <text:p text:style-name="P9"/>
      <text:p text:style-name="P10">2012 m. rugpjūčio 30 d. Nr. V-807</text:p>
      <text:p text:style-name="P11">Vilnius</text:p>
      <text:p text:style-name="P12"/>
      <text:p text:style-name="P13"/>
      <text:p text:style-name="P14"><text:span text:style-name="T15">P a k e i č i u Visuomenės sveikatos priežiūros specialistų, atliekančių užkrečiamųjų ligų epidemiologinę priežiūrą ir kontrolę, kvalifikacinių reikalavimų aprašą, patvirtintą Lietuvos Respublikos sveikatos apsaugos ministro 2010 m. lapkričio 30 d. įsakymu Nr. V-1029 „Dėl Visuomenės sveikatos priežiūros specialistų, atliekančių užkrečiamųjų ligų epidemiologinę priežiūrą ir kontrolę, kvalifikacinių reikalavimų aprašo patvirtinimo“ (Žin., 2010, Nr.<text:s/></text:span><text:a xlink:href="https://www.e-tar.lt/portal/lt/legalAct/TAR.80872F4F6F4F" office:target-frame-name="_blank" xlink:show="new"><text:span text:style-name="T16">143-7351</text:span></text:a><text:span text:style-name="T17">), ir išdėstau 2 punktą taip:</text:span></text:p>
      <text:p text:style-name="P18"><text:span text:style-name="T19">„</text:span><text:span text:style-name="T20">2</text:span><text:span text:style-name="T21">. Aprašas taikomas visuomenės sveikatos priežiūros specialistams, įgijusiems biomedicinos mokslų studijų srities visuomenės sveikatos krypties magistro kvalifikacinį laipsnį arba jį atitinkantį išsilavinimą, dirbantiems ar pretenduojantiems dirbti Sveikatos apsaugos ministerijai pavaldžiose visuomenės sveikatos priežiūros įstaigose (toliau – visuomenės sveikatos priežiūros įstaigos) užkrečiamųjų ligų epidemiologinės priežiūros ir kontrolės srityje (toliau – specialistas).“</text:span></text:p>
      <text:p text:style-name="P22"/>
      <text:p text:style-name="P23"/>
      <text:p text:style-name="P24"/>
      <text:p text:style-name="P25"><text:span text:style-name="T26">SVEIKATOS APSAUGOS MINISTRAS</text:span><text:span text:style-name="T2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 User</dc:creator>
    <meta:creation-date>2016-02-25T15:38:00Z</meta:creation-date>
    <dc:date>2016-02-25T15:38:00Z</dc:date>
    <meta:template xlink:href="Normal" xlink:type="simple"/>
    <meta:editing-cycles>2</meta:editing-cycles>
    <meta:editing-duration>PT0S</meta:editing-duration>
    <meta:document-statistic meta:page-count="1" meta:paragraph-count="9" meta:word-count="178" meta:character-count="1489" meta:row-count="41" meta:non-whitespace-character-count="1320"/>
  </office:meta>
</office:document-meta>
</file>