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OTVARKIS</text:p>
      <text:p text:style-name="P5"/>
      <text:p text:style-name="P6">DĖL PAREIŠKĖJO PRAŠYMO PRIĖMIMO</text:p>
      <text:p text:style-name="P7"/>
      <text:p text:style-name="P8">2010 m. rugpjūčio 25 d. Nr. 2B-199</text:p>
      <text:p text:style-name="P9">Vilnius</text:p>
      <text:p text:style-name="P10"/>
      <text:p text:style-name="P11"><text:span text:style-name="T12">Vadovaujantis Lietuvos Respublikos Konstitucinio Teismo įstatymo 25 ir 84 straip</text:span><text:span text:style-name="T13">sniais,</text:span></text:p>
      <text:p text:style-name="P14"><text:span text:style-name="T15">priimamas</text:span><text:span text:style-name="T16"><text:s/>pareiškėjo – Druskininkų miesto apylinkės teismo prašymas (Nr. 1B-62/2010) ištirti, ar Lietuvos Respublikos civilinio kodekso 4.103 straipsnis (2006 m. spalio 17 d. redakcija) ir Lietuvos Respublikos statybos įstatymo 28 straipsnis (200</text:span><text:span text:style-name="T17">9 m. lapkričio 19 d. redakcija) ta apimtimi, kuria juose nėra numatyta galimybė teismui, atsižvelgus į teisės pažeidimo pobūdį, jo mastą, atsakomybę lengvinančias bei kitas reikšmingas aplinkybes ir vadovaujantis teisingumo, protingumo kriterijais, nuspręs</text:span><text:span text:style-name="T18">ti, kad įpareigojimas asmeniui nugriauti statinį neturi būti taikomas, nes dėl tam tikrų itin svarbių aplinkybių yra akivaizdžiai neproporcingas (neadekvatus) padarytam teisės pažeidimui, neprieštarauja Lietuvos Respublikos Konstitucijos 109 straipsnio 1 d</text:span><text:span text:style-name="T19">aliai, konstituciniams teisingumo, teisinės valstybės principams,</text:span></text:p>
      <text:p text:style-name="P20"><text:span text:style-name="T21">ir byla<text:s/></text:span><text:span text:style-name="T22">pradedama rengti</text:span><text:span text:style-name="T23"><text:s/>Konstitucinio Teismo posėdžiui.</text:span></text:p>
      <text:p text:style-name="P24">Bylai suteikiamas numeris 57/2010.</text:p>
      <text:p text:style-name="P25">Šis potvarkis įsigalioja jo pasirašymo dieną.</text:p>
      <text:p text:style-name="P26"/>
      <text:p text:style-name="P27"/>
      <text:p text:style-name="P28"><text:span text:style-name="T29">L. e. Konstitucinio Teismo<text:s/></text:span></text:p>
      <text:p text:style-name="P30">pirmininko pareigas<text:s/><text:tab/>Romualdas Kęstutis Urbaitis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8-31T02:18:00Z</meta:creation-date>
    <dc:date>2015-08-31T02:18:00Z</dc:date>
    <meta:template xlink:href="Normal" xlink:type="simple"/>
    <meta:editing-cycles>2</meta:editing-cycles>
    <meta:editing-duration>PT0S</meta:editing-duration>
    <meta:document-statistic meta:page-count="1" meta:paragraph-count="14" meta:word-count="155" meta:character-count="1286" meta:row-count="38" meta:non-whitespace-character-count="1145"/>
  </office:meta>
</office:document-meta>
</file>