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30" style:family="table-column">
      <style:table-column-properties style:column-width="4.7611in"/>
    </style:style>
    <style:style style:name="TableColumn31" style:family="table-column">
      <style:table-column-properties style:column-width="2.0819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text-transform="uppercase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7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8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ŠIAULIŲ VALSTYBINĖS ĮMONĖS „NUKLONAS“ ĮRENGIMU NUKAINOJIMO</text:p>
      <text:p text:style-name="P7"/>
      <text:p text:style-name="P8">1991 m. lapkričio 21 d. Nr. 480</text:p>
      <text:p text:style-name="P9">Vilnius</text:p>
      <text:p text:style-name="P10"/>
      <text:p text:style-name="P11"><text:span text:style-name="T12">Atsižvelgdama į tai, kad dėl gamybos struktūros pokyčių ir TSRS g</text:span><text:span text:style-name="T13">ynybos ministerijos užsakymų mažėjimo dalis technologinių įrengimų Šiaulių valstybinėje įmonėje „Nuklonas“ nenaudojama, Lietuvos Respublikos Vyriausybė<text:s/></text:span><text:span text:style-name="T14">nutaria</text:span><text:span text:style-name="T15">:</text:span></text:p>
      <text:p text:style-name="P16"><text:span text:style-name="T17">1</text:span><text:span text:style-name="T18">. Leisti Šiaulių valstybinei įmonei „Nuklonas“, suderinus su Finansų ministerija, Prekybos</text:span><text:span text:style-name="T19"><text:s/>ir materialinių išteklių ministerija ir Ekonomikos ministeriją, nukainoti nereikalingus technologinius įrengimus, neviršijant maksimalaus nukainojimo dydžio – 90 procentų jų indeksuotos likutinės vertės.</text:span></text:p>
      <text:p text:style-name="P20"><text:span text:style-name="T21">2</text:span><text:span text:style-name="T22">. Šiaulių valstybinė įmonė „Nuklonas“ turi iki</text:span><text:span text:style-name="T23"><text:s/>1991 m. lapkričio 30 d. pateikti Ekonomikos ministerijai nukainojamų įrengimų sąrašus ir pasiūlymus dėl jų pardavimo arba palikimo įmonės balanse.</text:span></text:p>
      <text:p text:style-name="P24"><text:span text:style-name="T25">3</text:span><text:span text:style-name="T26">. Nustatyti, kad nukainojus nereikalingus technologinius įrengimus atitinkamai mažinama ir įmonės valst</text:span><text:span text:style-name="T27">ybinio kapitalo dalis.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 Ministro Pirmininko pavaduotojas</text:p>
          </table:table-cell>
          <table:table-cell table:style-name="TableCell35">
            <text:p text:style-name="P36"/>
            <text:p text:style-name="P37">V. Pakalniškis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 User</dc:creator>
    <meta:creation-date>2015-10-04T09:17:00Z</meta:creation-date>
    <dc:date>2015-10-04T09:17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78" meta:row-count="38" meta:non-whitespace-character-count="954"/>
  </office:meta>
</office:document-meta>
</file>