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 style:font-size-complex="11pt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MAISTO IR VETERINARIJOS TARNYBOS DIREKTORIUS IR<text:s/></text:span></text:p>
      <text:p text:style-name="P9">VALSTYBINĖS SĖKLŲ IR GRŪDŲ TARNYBOS PRIE ŽEMĖS ŪKIO MINISTERIJOS VIRŠININKAS</text:p>
      <text:p text:style-name="P10"/>
      <text:p text:style-name="P11">Į S A K Y M A S</text:p>
      <text:p text:style-name="P12">DĖL VALSTYBINĖS MAISTO IR VETERINARIJOS TARNYBOS DIREKTORIAUS IR VALSTYBINĖS SĖKLŲ IR GRŪDŲ TARNYBOS PRIE ŽEMĖS ŪKIO MINISTERIJOS VIRŠININKO 2004 M. RUGPJŪČIO 10 D. ĮSAKYMO NR. B1-708/1A-172 „DĖL ŪKIO SUBJEKTŲ, NORINČIŲ BŪTI PATVIRTINTAIS IR (AR) ĮREGISTRUOTAIS, TIKRINIMO KOMISIJOS SUDARYMO IR TVARKOS PATVIRTINIMO“ PRIPAŽINIMO NETEKUSIU GALIOS</text:p>
      <text:p text:style-name="P13"/>
      <text:p text:style-name="P14">2005 m. liepos 14 d. Nr. 1A-126/B1-424</text:p>
      <text:p text:style-name="P15">Vilnius</text:p>
      <text:p text:style-name="P16"/>
      <text:p text:style-name="P17"><text:span text:style-name="T18">Pripažįstame</text:span><text:span text:style-name="T19"><text:s/>netekusiu galios Valstybinės maisto ir veterinarijos tarnybos direktoriaus ir Valstybinės sėklų ir grūdų tarnybos prie Žemės ūkio ministerijos viršininko 2004 m. rugpjūči</text:span><text:span text:style-name="T20">o 10 d. įsakymą Nr. B1-708/1A-172 „Dėl ūkio subjektų, norinčių būti patvirtintais ir (ar) įregistruotais, tikrinimo komisijos sudarymo ir tvarkos patvirtinimo“ (Žin., 2004, Nr.<text:s/></text:span><text:a xlink:href="https://www.e-tar.lt/portal/lt/legalAct/TAR.9ED67EBC5646" office:target-frame-name="_blank" xlink:show="new"><text:span text:style-name="T21">126-4553</text:span></text:a><text:span text:style-name="T22">).</text:span></text:p>
      <text:p text:style-name="P23"/>
      <text:p text:style-name="P24"/>
      <text:p text:style-name="P25">PIRMASIS DIREKTORIAUS PAVADUOTOJAS<text:s/></text:p>
      <text:p text:style-name="P26">L. E. DIREKTORIAUS PAREIGAS<text:tab/>DARIUS REMEIKA</text:p>
      <text:p text:style-name="P27"/>
      <text:p text:style-name="P28">VIRŠININKAS<text:tab/>JONAS LIS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12:00Z</meta:creation-date>
    <dc:date>2015-09-19T08:12:00Z</dc:date>
    <meta:template xlink:href="Normal" xlink:type="simple"/>
    <meta:editing-cycles>2</meta:editing-cycles>
    <meta:editing-duration>PT0S</meta:editing-duration>
    <meta:document-statistic meta:page-count="1" meta:paragraph-count="13" meta:word-count="149" meta:character-count="1120" meta:row-count="36" meta:non-whitespace-character-count="984"/>
  </office:meta>
</office:document-meta>
</file>