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NUTARIMO „DĖL LIETUVOS RESPUBLIKOS FIZINIŲ ASMENŲ PAJAMŲ MOKESČIO LAIKINOJO ĮSTATYMO ĮSIGALIOJIMO“ PIRMOJO PUNKTO TAIKYMO</text:p>
      <text:p text:style-name="P12"/>
      <text:p text:style-name="P13">1991 m. vasario 5 d. Nr. I-1043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text:s/></text:span></text:p>
      <text:p text:style-name="P20"><text:span text:style-name="T21">Nustatyti, kad kolūkiuose po 1991 metų sausio 1 dienos išmokėtos premijos, įvairios skatinamosios išmokos ir kitos pajamos, kurios apskaičiuotos, ats</text:span><text:span text:style-name="T22">ižvelgiant į 1990 metų darbo rezultatus, įtraukiamos į 1990 metų ketvirtojo ketvirčio darbo užmokesčio fondą ir apmokestinamos kolūkių pajamų mokesčiu.</text:span></text:p>
      <text:p text:style-name="P23">Lietuvos Respublikos fizinių asmenų pajamų mokesčio laikinasis įstatymas kolūkiuose pradedamas taikyti apmokestinant pajamas, apskaičiuotas už laikotarpį po 1991 metų sausio 1 dienos.</text:p>
      <text:p text:style-name="P24"/>
      <text:p text:style-name="P25"/>
      <text:p text:style-name="P26"><text:span text:style-name="T27">LIETUVOS RESPUBLIKOS</text:span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40:00Z</meta:creation-date>
    <dc:date>2015-09-13T20:40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98" meta:row-count="33" meta:non-whitespace-character-count="794"/>
  </office:meta>
</office:document-meta>
</file>