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0 m. gruodžio 1 d. Nr. 1713</text:p>
      <text:p text:style-name="P19">Vilnius</text:p>
      <text:p text:style-name="P20"/>
      <text:p text:style-name="P21">Lietuvos Respublikos Vyriausybė<text:span text:style-name="T22"><text:s/></text:span><text:span text:style-name="T23">nutari</text:span>a:</text:p>
      <text:p text:style-name="P24">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5, Nr.<text:s/><text:a xlink:href="https://www.e-tar.lt/portal/lt/legalAct/TAR.73F9C00A1EEB" office:target-frame-name="_blank" xlink:show="new"><text:span text:style-name="T26">23-736</text:span></text:a>; 2007, Nr.<text:s/><text:a xlink:href="https://www.e-tar.lt/portal/lt/legalAct/TAR.860DDB25788F" office:target-frame-name="_blank" xlink:show="new"><text:span text:style-name="T27">72-2847</text:span></text:a>; 2008, Nr.<text:s/><text:a xlink:href="https://www.e-tar.lt/portal/lt/legalAct/TAR.8C1A6BF2C46F" office:target-frame-name="_blank" xlink:show="new"><text:span text:style-name="T28">36-1285</text:span></text:a>):</text:p>
      <text:p text:style-name="P29">1.1. Išdėstyti<text:s/>3.201 punktą taip:</text:p>
      <text:p text:style-name="P30">„3.201. licencijos teikti dokumentų tvarkymo paslaugą:“.</text:p>
      <text:p text:style-name="P31">1.2. Išdėstyti 3.202 punktą taip:</text:p>
      <text:p text:style-name="P32">„3.202. licencijos teikti dokumentų saugojimo paslaugą:“.</text:p>
      <text:p text:style-name="P33">1.3. Įrašyti po 4.474 punkto vietoj žodžių „Lietuvos archyvų<text:s/>departamento prie Lietuvos Respublikos Vyriausybės“ žodžius „Lietuvos vyriausiojo archyvaro“.</text:p>
      <text:p text:style-name="P34">2. Šis nutarimas įsigalioja 2011 m. sausio 1 dieną.</text:p>
      <text:p text:style-name="P35"/>
      <text:p text:style-name="P36"/>
      <text:p text:style-name="P37">MINISTRAS PIRMININKAS<text:tab/>ANDRIUS KUBILIUS</text:p>
      <text:p text:style-name="Normal"/>
      <text:p text:style-name="P38">FINANSŲ MINISTRĖ<text:tab/>INGRIDA ŠIMONYT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1:49:00Z</meta:creation-date>
    <dc:date>2015-08-06T01:49:00Z</dc:date>
    <meta:print-date>2010-12-02T11:16:00Z</meta:print-date>
    <meta:template xlink:href="Normal" xlink:type="simple"/>
    <meta:editing-cycles>2</meta:editing-cycles>
    <meta:editing-duration>PT0S</meta:editing-duration>
    <meta:document-statistic meta:page-count="1" meta:paragraph-count="24" meta:word-count="190" meta:character-count="1472" meta:row-count="76" meta:non-whitespace-character-count="1306"/>
  </office:meta>
</office:document-meta>
</file>