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LIETUVOS RESPUBLIKOS<text:s/></text:p>
      <text:p text:style-name="P6">APLINKOS MINISTRO</text:p>
      <text:p text:style-name="P7">Į S A K Y M A S</text:p>
      <text:p text:style-name="P8"/>
      <text:p text:style-name="P9">DĖL LIETUVOS RESPUBLIKOS APLINKOS MINISTRO 2010 M. GRUODŽIO 16 D. ĮSAKYMO Nr. D1-1006 „DĖL FINANSAVIMO SKYRIMO PROJEKTUI PAGAL 2007–2013 M. SANGLAUDOS SKATINIMO VEIKSMŲ PROGRAMOS 3 PRIORITETO PRIEMONĘ Nr. VP3-3.1-AM-01-V „VANDENS TIEKIMO IR NUOTEKŲ TVARKYMO SISTEMŲ RENOVAVIMAS IR PLĖTRA“ PAKEITIMO</text:p>
      <text:p text:style-name="P10"/>
      <text:p text:style-name="P11">2011 m. liepos 18 d. Nr. D1-572</text:p>
      <text:p text:style-name="P12">Vilnius</text:p>
      <text:p text:style-name="P13"/>
      <text:p text:style-name="P14">P a k e i č i u Lietuvos Respublikos aplinkos ministro 2010 m. gruodžio 16 d. įsakymą Nr. D1-1006 „Dėl finansavimo skyrimo projektui pagal 2007–2013 m. Sanglaudos skatinimo veiksmų programos 3 prioriteto priemonę Nr. VP3-3.1-AM-01-V „Vandens tiekimo ir nuotekų tvarkymo sistemų renovavimas ir plėtra“ (Žin., 2010, Nr.<text:s/><text:a xlink:href="https://www.e-tar.lt/portal/lt/legalAct/TAR.E1B60AC929E3" office:target-frame-name="_blank" xlink:show="new"><text:span text:style-name="T15">150-7694</text:span></text:a>):</text:p>
      <text:p text:style-name="P16">1. Išdėstau antrąją pastraipą taip:</text:p>
      <text:p text:style-name="P17">„s k i r i u finansavimą pagal Sanglaudos skatinimo veiksmų programos 3 prioriteto „Aplinka ir darnus vystymasis“ VP3-3.1-AM-01-V priemonę „Vandens tiekimo ir nuotekų tvarkymo sistemų renovavimas ir plėtra“ iš Europos Sąjungos fondų aplinkosaugai administravimo programos (programos kodas 01 01) UAB „Klaipėdos rajono vandenys“ projektui Nr. VP3-3.1-AM-01-V-02-077 „Vandens tiekimo ir nuotekų tvarkymo infrastruktūros renovavimas ir plėtra Klaipėdos rajone (Endriejave)“ įgyvendinti – iki 3 182 801,72 Lt (trijų milijonų šimto aštuoniasdešimt dviejų tūkstančių aštuonių šimtų vieno lito septyniasdešimt dviejų centų ):“.</text:p>
      <text:p text:style-name="P18">2. Įrašau trečiojoje pastraipoje vietoj skaičiaus ir žodžių „2 940 554,42 Lt (du milijonai devyni šimtai keturiasdešimt tūkstančių penki šimtai penkiasdešimt keturi Lt, 42 ct)“ skaičių ir žodžius „2 847 769, 96 Lt (dviejų milijonų aštuonių šimtų keturiasdešimt septynių tūkstančių septynių šimtų šešiasdešimt devynių litų devyniasdešimt šešių centų);“.</text:p>
      <text:p text:style-name="P19">3. Įrašau ketvirtojoje pastraipoje vietoj skaičiaus ir žodžių „345 947,58 Lt (trys šimtai keturiasdešimt penki tūkstančiai devyni šimtai keturiasdešimt septyni Lt, 58 ct)“ skaičių ir žodžius „335 031,76 Lt (trijų šimtų trisdešimt penkių tūkstančių trisdešimt vieno lito septyniasdešimt šešių centų).“</text:p>
      <text:p text:style-name="P20"/>
      <text:p text:style-name="P21"/>
      <text:p text:style-name="P22"><text:span text:style-name="T23">Aplinkos ministras</text:span><text:span text:style-name="T2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19:00Z</meta:creation-date>
    <dc:date>2016-04-21T13:19:00Z</dc:date>
    <meta:template xlink:href="Normal" xlink:type="simple"/>
    <meta:editing-cycles>2</meta:editing-cycles>
    <meta:editing-duration>PT0S</meta:editing-duration>
    <meta:document-statistic meta:page-count="1" meta:paragraph-count="11" meta:word-count="295" meta:character-count="2178" meta:row-count="54" meta:non-whitespace-character-count="1894"/>
  </office:meta>
</office:document-meta>
</file>