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color="#000000" fo:hyphenate="false"/>
    </style:style>
    <style:style style:name="P2" style:parent-style-name="Normal" style:family="paragraph">
      <style:paragraph-properties fo:keep-together="always" fo:text-align="center"/>
      <style:text-properties fo:color="#000000" fo:hyphenate="false"/>
    </style:style>
    <style:style style:name="P3" style:parent-style-name="Normal" style:family="paragraph">
      <style:paragraph-properties fo:keep-together="always" fo:text-align="center"/>
      <style:text-properties fo:color="#000000" fo:hyphenate="false"/>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style:font-weight-complex="bold" fo:color="#000000"/>
    </style:style>
    <style:style style:name="P6" style:parent-style-name="Normal" style:family="paragraph">
      <style:paragraph-properties fo:text-align="justify" fo:text-indent="0.3937in"/>
      <style:text-properties fo:color="#000000" fo:hyphenate="false"/>
    </style:style>
    <style:style style:name="P7" style:parent-style-name="Normal" style:family="paragraph">
      <style:paragraph-properties fo:text-align="justify" fo:text-indent="0.3937in"/>
      <style:text-properties fo:color="#000000" fo:hyphenate="false"/>
    </style:style>
    <style:style style:name="P8" style:parent-style-name="Normal" style:family="paragraph">
      <style:paragraph-properties fo:text-align="justify" fo:text-indent="0.3937in"/>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text-align="center"/>
      <style:text-properties fo:color="#000000" fo:hyphenate="false"/>
    </style:style>
  </office:automatic-styles>
  <office:body>
    <office:text text:use-soft-page-breaks="true">
      <text:p text:style-name="P1"><?opendocument cursor-position?>LIETUVOS RESPUBLIKOS UŽSIENIO REIKALŲ MINISTERIJOS</text:p>
      <text:p text:style-name="P2">P R A N E Š I M A S</text:p>
      <text:p text:style-name="P3"/>
      <text:p text:style-name="P4"><text:span text:style-name="T5">DĖL TARPTAUTINIŲ SUTARČIŲ ĮSIGALIOJIMO</text:span></text:p>
      <text:p text:style-name="P6"/>
      <text:p text:style-name="P7">1. Lietuvos Respublikos Vyriausybės ir Omano Sultonato Vyriausybės susitarimas dėl abipusio vizų režimo panaikinimo diplomatinių, specialiųjų ir tarnybinių pasų turėtojams, pasirašytas Vilniuje 2012 m. gegužės 11 d., patvirtintas Lietuvos Respublikos Vyriausybės 2012 m. rugpjūčio 21 d. nutarimu Nr. 990, skelbtas „Valstybės žiniose“ 2012 m. Nr. 108-5464, įsigalioja 2012 m. spalio 23 d.</text:p>
      <text:p text:style-name="P8">2. Vienos konvencijos dėl diplomatinių santykių fakultatyvinis protokolas dėl privalomo ginčų sprendimo, priimtas 1961 m. balandžio 18 d. Vienoje, ratifikuotas Lietuvos Respublikos 2012 m. gegužės 10 d. įstatymu Nr. XI-2010, skelbtas „Valstybės žiniose“ 2012 m. Nr. 60-2990, Lietuvos Respublikai įsigalioja 2012 m. spalio 26 d.</text:p>
      <text:p text:style-name="P9">3. Vienos konvencijos dėl konsulinių santykių fakultatyvinis protokolas dėl privalomo ginčų sprendimo, priimtas 1963 m. balandžio 24 d. Vienoje, ratifikuotas Lietuvos Respublikos 2012 m. gegužės 10 d. įstatymu Nr. XI-2011, skelbtas „Valstybės žiniose“ 2012 m. Nr. 60-2991, Lietuvos Respublikai įsigalioja 2012 m. spalio 26 d.</text:p>
      <text:p text:style-name="P10">4. Protokolas dėl Tarptautinės jūros dugno institucijos privilegijų ir imunitetų, priimtas 1998 m. kovo 26 d. Kingstone, ratifikuotas Lietuvos Respublikos 2012 m. birželio 21 d. įstatymu Nr. XI-2110, skelbtas „Valstybės žiniose“ 2012 m. Nr. 85-4451, Lietuvos Respublikai įsigalioja 2012 m. spalio 26 d.</text:p>
      <text:p text:style-name="P11">5. Baudžiamosios teisės konvencijos dėl korupcijos papildomas protokolas, priimtas 2003 m. gegužės 15 d. Strasbūre, ratifikuotas Lietuvos Respublikos 2012 m. birželio 21 d. įstatymu Nr. XI-2113, skelbtas „Valstybės žiniose“ 2012 m. Nr. 85-4453, Lietuvos Respublikai įsigalioja 2012 m. lapkričio 1 d.</text:p>
      <text:p text:style-name="P12">6. Europos Tarybos konvencija dėl veiksmų prieš prekybą žmonėmis, priimta 2005 m. gegužės 16 d. Varšuvoje, ratifikuota Lietuvos Respublikos 2012 m. birželio 21 d. įstatymu Nr. XI-2115, skelbta „Valstybės žiniose“ 2012 m. Nr. 96-4916, Lietuvos Respublikai įsigalioja 2012 m. lapkričio 1 d.</text:p>
      <text:p text:style-name="P13">7. Europos vietos savivaldos chartijos papildomas protokolas dėl teisės dalyvauti vietos valdžios reikaluose, pasirašytas 2009 m. lapkričio 17 d. Utrechte, ratifikuotas Lietuvos Respublikos 2012 m. birželio 21 d. įstatymu Nr. XI-2111, skelbtas „Valstybės žiniose“ 2012 m. Nr. 96-4915, Lietuvos Respublikai įsigalioja 2012 m. lapkričio 1 d.</text:p>
      <text:p text:style-name="P14"/>
      <text:p text:style-name="P15">TEISĖS IR TARPTAUTINIŲ SUTARČIŲ<text:s/></text:p>
      <text:p text:style-name="P16">DEPARTAMENTO DIREKTORIUS<text:tab/>ARTŪRAS ŽURAUSKAS</text:p>
      <text:p text:style-name="P17"/>
      <text:p text:style-name="P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OS</dc:title>
    <dc:description/>
    <dc:subject/>
    <meta:initial-creator>Rima</meta:initial-creator>
    <dc:creator>User</dc:creator>
    <meta:creation-date>2013-12-28T16:55:00Z</meta:creation-date>
    <dc:date>2013-12-28T16:55:00Z</dc:date>
    <meta:template xlink:href="LLD2Txt" xlink:type="simple"/>
    <meta:editing-cycles>2</meta:editing-cycles>
    <meta:editing-duration>PT0S</meta:editing-duration>
    <meta:document-statistic meta:page-count="1" meta:paragraph-count="4" meta:word-count="1581" meta:character-count="2479" meta:row-count="7" meta:non-whitespace-character-count="902"/>
  </office:meta>
</office:document-meta>
</file>