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AISVOSIOS PREKYBOS SUTARTIES TARP ESTIJOS RESPUBLIKOS, LATVIJOS RESPUBLIKOS IR LIETUVOS RESPUBLIKOS JUNGTINIO KOMITETO<text:s/>REZOLIUCIJĄ NR. 1/97 „DĖL LAISVOSIOS PREKYBOS SUTARTIES TARP ESTIJOS RESPUBLIKOS, LATVIJOS RESPUBLIKOS IR LIETUVOS RESPUBLIKOS, PASIRAŠYTOS 1993 M. RUGSĖJO 13 D., A PROTOKOLO PATAISŲ‘‘</text:p>
      <text:p text:style-name="P13"/>
      <text:p text:style-name="P14">1997 m. kovo 26 d. Nr. 125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</text:span><text:span text:style-name="T22">ietuvos Respublikos Konstitucijos 84 straipsnio 2 punktu, teikiu Lietuvos Respublikos Seimui ypatingos skubos tvarka ratifikuoti laisvosios prekybos sutarties tarp Estijos Respublikos, Latvijos Respublikos ir Lietuvos Respublikos Jungtinio komiteto rezoliu</text:span><text:span text:style-name="T23">ciją Nr. 1/97 „Dėl laisvosios prekybos sutarties tarp Estijos Respublikos, Latvijos Respublikos ir Lietuvos Respublikos, pasirašytos 1993 m. rugsėjo 13 d., A protokolo pataisų“, pasirašytą 1997 m. vasario 6 d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</text:span><text:span text:style-name="T30">uo jo pasirašymo dienos.</text:span></text:p>
      <text:p text:style-name="P31"/>
      <text:p text:style-name="P32"/>
      <text:p text:style-name="P33"><text:span text:style-name="T34">RESPUBLIKOS PREZIDENTAS</text:span><text:span text:style-name="T35"><text:tab/>ALGIRDAS BRAZ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31:00Z</meta:creation-date>
    <dc:date>2015-09-23T17:31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73" meta:row-count="41" meta:non-whitespace-character-count="945"/>
  </office:meta>
</office:document-meta>
</file>