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TURTO PERDAVIMO</text:p>
      <text:p text:style-name="P11"/>
      <text:p text:style-name="P12">2004 m. balandžio 28 d. Nr. 496</text:p>
      <text:p text:style-name="P13">Vilnius</text:p>
      <text:p text:style-name="P14"/>
      <text:p text:style-name="P15"><text:span text:style-name="T16">Vadovaudamasi Lietuvos Respublikos valstybės ir savivaldybių turto valdymo, naudojimo ir disponavimo juo įst</text:span><text:span text:style-name="T17">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) 13 straipsniu ir įgyvendindama Valstybės turto<text:s/></text:span><text:span text:style-name="T22">perdavimo panaudos pagrindais laikinai neatlygintinai valdyti ir naudotis tvarką, patvirtintą Lietuvos Respublikos Vyriausybės 2002 m. gruodžio 3 d. nutarimu Nr. 1890 (Žin., 2002, Nr.<text:s/></text:span><text:a xlink:href="https://www.e-tar.lt/portal/lt/legalAct/TAR.C2BC9D575AAA" office:target-frame-name="_blank" xlink:show="new"><text:span text:style-name="T23">116-5215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Perduoti viešajai įstaigai Technikos priežiūros tarnybai 5 metams pagal panaudos sutartį valstybei nuosavybės teise priklausančias negyvenamąsias patalpas Šiauliuose, Trakų g. 43 (kadastro duomen</text:span><text:span text:style-name="T29">ų bylos Nr. 5-3448, pastatas pažymėtas plane – 3B4/b, unikalus numeris – 2993-3008-7030, patalpų indeksai – 11-32, 11-33, 11-34, 11-35, 11-36, 11-37, 11-38, 11-42, 11-43, 11- 44, 11-45, bendras plotas – 130,59 kv. metro), šiuo metu patikėjimo teise valdoma</text:span><text:span text:style-name="T30">s Lietuvos darbo rinkos mokymo tarnybos prie Socialinės apsaugos ir darbo ministerijos, viešosios įstaigos Technikos priežiūros tarnybos šiuo metu įstatuose numatytai veiklai.</text:span></text:p>
      <text:p text:style-name="P31"/>
      <text:p text:style-name="P32"/>
      <text:p text:style-name="P33">MINISTRAS PIRMININKAS<text:tab/>ALGIRDAS BRAZAUSKAS</text:p>
      <text:p text:style-name="P34"/>
      <text:p text:style-name="P35">SOCIALINĖS APSAUGOS IR DARBO MINISTRĖ<text:tab/>VILIJA BLINKEVIČIŪTĖ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5:00Z</meta:creation-date>
    <dc:date>2015-06-26T20:25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534" meta:row-count="40" meta:non-whitespace-character-count="1346"/>
  </office:meta>
</office:document-meta>
</file>