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AKCINĖS BENDROVĖS „KLAIPĖDOS LAIVŲ REMONTAS“ VALSTYBEI NUOSAVYBĖS TEISE PRIKLAUSANČIŲ AKCIJŲ PIRKIMO-PARDAVIMO SUTARTIES PROJEKTUI</text:p>
      <text:p text:style-name="P12"/>
      <text:p text:style-name="P13">2004 m. spalio 11 d. Nr.<text:s/>1270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) 10 straipsnio 5 dalimi ir atsižvelgdama į Pri</text:span><text:span text:style-name="T20">vatizavimo komisijos 2004 m. rugsėjo 23 d. sprendimą (protokolas Nr. 2V-34 (388), Lietuvos Respublikos Vyriausybė<text:s/></text:span><text:span text:style-name="T21">nutari</text:span><text:span text:style-name="T22">a:</text:span></text:p>
      <text:p text:style-name="P23"><text:span text:style-name="T24">Pritarti akcinės bendrovės „Klaipėdos laivų remontas“ (įmonės kodas – 4035565) valstybei nuosavybės teise priklausančių akcijų pirk</text:span><text:span text:style-name="T25">imo-pardavimo sutarties projektui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4:00Z</meta:creation-date>
    <dc:date>2015-09-11T14:24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51" meta:row-count="34" meta:non-whitespace-character-count="754"/>
  </office:meta>
</office:document-meta>
</file>