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P27" style:parent-style-name="Normal" style:family="paragraph">
      <style:text-properties fo:font-style="italic" style:font-style-asian="italic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YRIAUSYBĖS IR VOKIETIJOS FEDERACINĖS RESPUBLIKOS VYRIAUSYBĖS SUTARTIES DĖL FINANSINIO BENDRADARBIAVIMO RATIFIKAVIMO</text:p>
      <text:p text:style-name="P10">Į S T A T Y M A S</text:p>
      <text:p text:style-name="P11"/>
      <text:p text:style-name="P12">1997 m. sausio 21 d. Nr. VIII-88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Sutart</text:span><text:span text:style-name="T19">ies ratifikavimas</text:span></text:p>
      <text:p text:style-name="P20"><text:span text:style-name="T21">Lietuvos Respublikos Seimas, vadovaudamasis Konstitucijos 67 straipsnio 16 punktu ir atsižvelgdamas į Respublikos Prezidento 1996 m. gruodžio 5 d. dekretą Nr. 1128, ratifikuoja Lietuvos Respublikos Vyriausybės ir Vokietijos Federacinės<text:s/></text:span><text:span text:style-name="T22">Respublikos Vyriausybės sutartį dėl finansinio bendradarbiavimo, pasirašytą 1996 m. liepos 5 d. Vilniuje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text:tab/>ALGIRDAS BRAZAUSKAS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10:34:00Z</meta:creation-date>
    <dc:date>2015-09-09T10:34:00Z</dc:date>
    <meta:template xlink:href="Normal" xlink:type="simple"/>
    <meta:editing-cycles>2</meta:editing-cycles>
    <meta:editing-duration>PT0S</meta:editing-duration>
    <meta:document-statistic meta:page-count="1" meta:paragraph-count="11" meta:word-count="90" meta:character-count="699" meta:row-count="28" meta:non-whitespace-character-count="620"/>
  </office:meta>
</office:document-meta>
</file>