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BALANDŽIO 17 D. ĮSAKYMO NR. 4-172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2 m. birželio 27 d. Nr. 4-588</text:p>
      <text:p text:style-name="P11">Vilnius</text:p>
      <text:p text:style-name="P12"/>
      <text:p text:style-name="P13"><text:span text:style-name="T14">1</text:span><text:span text:style-name="T15">. P a k e i č i u Lietuvos Respublikos ūkio ministro 2009 m. balandžio 17 d. įsakymą Nr. 4-172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64B185E9FFE9" office:target-frame-name="_blank" xlink:show="new"><text:span text:style-name="T16">31-429</text:span></text:a><text:span text:style-name="T17">) ir išdėstau 16 punktą taip:</text:span></text:p>
      <text:p text:style-name="P18"><text:span text:style-name="T19">„</text:span><text:span text:style-name="T20">16</text:span><text:span text:style-name="T21">. Klaipėdos miesto savivaldybės administracijos projekto „Klaipėdos „Vėtrungės“ gimnazijos pastato rekonstrukcijos projektas“ (VšĮ Lietuvos verslo paramos agentūros 2009 m. kovo 31 d. paraiškos kodas VP3-3.4-ŪM-03-V-01-053 Europos Sąjungos struktūrinių fondų ir (ar) valstybės biudžeto finansavimui gauti vertinimo rezultatų ataskaita Nr. 396) kapitalo formavimo (ekonominės klasifikacijos kodas 2.9.2.2.1.02) išlaidoms padengti – iki 2 776 513,35 (dviejų milijonų septynių šimtų septyniasdešimt šešių tūkstančių penkių šimtų trylikos litų ir trisdešimt penkių centų) lito finansavimo, priemonės kodas 01 002 01 01 02, funkcinės klasifikacijos kodas 04.03.06.01, finansavimo dalis (intensyvumas) – iki 100,00 proc.:</text:span></text:p>
      <text:p text:style-name="P22"><text:span text:style-name="T23">16.1</text:span><text:span text:style-name="T24">. pagal finansavimo šaltinio kodą 1.3.2.3.1 (2007–2013 m. ES struktūrinė parama) – iki 2 360 036,35 (dviejų milijonų trijų šimtų šešiasdešimt tūkstančių trisdešimt šešių litų ir trisdešimt penkių centų) lito;</text:span></text:p>
      <text:p text:style-name="P25"><text:span text:style-name="T26">16.2</text:span><text:span text:style-name="T27">. pagal finansavimo šaltinio kodą 1.2.2.3.1 (2007–2013 m. ES struktūrinės paramos bendrojo finansavimo lėšos) – iki 416 477,00 (keturių šimtų šešiolikos tūkstančių keturių šimtų septyniasdešimt septynių) litų;“.</text:span></text:p>
      <text:p text:style-name="P28"><text:span text:style-name="T29">2</text:span><text:span text:style-name="T30">. N u s t a t a u, kad šis įsakymas gali būti skundžiamas teisės aktų nustatyta tvarka.</text:span></text:p>
      <text:p text:style-name="P31"/>
      <text:p text:style-name="P32"/>
      <text:p text:style-name="P33"/>
      <text:p text:style-name="P34">Ūkio ministras<text:tab/>Rimantas Žyliu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6-01-13T09:58:00Z</meta:creation-date>
    <dc:date>2016-01-13T09:58:00Z</dc:date>
    <meta:template xlink:href="Normal" xlink:type="simple"/>
    <meta:editing-cycles>2</meta:editing-cycles>
    <meta:editing-duration>PT0S</meta:editing-duration>
    <meta:document-statistic meta:page-count="1" meta:paragraph-count="13" meta:word-count="303" meta:character-count="2214" meta:row-count="58" meta:non-whitespace-character-count="1924"/>
  </office:meta>
</office:document-meta>
</file>