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fo:language="en" fo:country="US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3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368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11"/><text:span text:style-name="T12">LIETUVOS RESPUBLIKOS PREZIDENTO</text:span></text:p>
      <text:p text:style-name="P13"/>
      <text:p text:style-name="P14">D E K R E T A S</text:p>
      <text:p text:style-name="P15">DĖL TEIKIMO LIETUVOS RESPUBLIKOS SEIMUI RATIFIKUOTI BRANDUOLINIŲ MEDŽIAGŲ FIZINĖS SAUGOS KONVENCIJOS PAKEITIMĄ</text:p>
      <text:p text:style-name="P16"/>
      <text:p text:style-name="P17">2007 m. gruodžio 10 d. Nr. 1K-1195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Vadovaudamasis Lietuvos Respublikos Konstitucijos 84 straipsnio 2 punktu,</text:p>
      <text:p text:style-name="P24"><text:span text:style-name="T25">teikiu</text:span><text:s/>Lietuvos Respublikos Seimui ratifikuoti priimtą 2005 m. liepos 8 d. Vienoje Branduolinių medžiagų fizinės saugos konvencijos pakeitimą.</text:p>
      <text:p text:style-name="P26"/>
      <text:p text:style-name="P27"><text:span text:style-name="T28">2</text:span><text:span text:style-name="T29"><text:s/>straipsnis.</text:span></text:p>
      <text:p text:style-name="P30">Šį dekretą Lietuvos Respublikos Seimui pateiks ūkio ministras Vytas Navickas, o jam negalint dalyvauti – ūkio viceministras Vytautas Naudužas.</text:p>
      <text:p text:style-name="P31"/>
      <text:p text:style-name="P32"/>
      <text:p text:style-name="P33">RESPUBLIKOS PREZIDENTAS<text:tab/>VALDAS ADAMKU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6-25T21:42:00Z</meta:creation-date>
    <dc:date>2015-06-25T21:42:00Z</dc:date>
    <meta:template xlink:href="Normal" xlink:type="simple"/>
    <meta:editing-cycles>2</meta:editing-cycles>
    <meta:editing-duration>PT0S</meta:editing-duration>
    <meta:document-statistic meta:page-count="1" meta:paragraph-count="14" meta:word-count="87" meta:character-count="656" meta:row-count="38" meta:non-whitespace-character-count="583"/>
  </office:meta>
</office:document-meta>
</file>