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A K T A S</text:p>
      <text:p text:style-name="P10"/>
      <text:p text:style-name="P11">DĖL ATKURIAMO LIETUVOS RESPUBLIKOS SEIMO</text:p>
      <text:p text:style-name="P12"/>
      <text:p text:style-name="P13">1992 m. spalio 29 d. Nr. I-3022</text:p>
      <text:p text:style-name="P14">Vilnius</text:p>
      <text:p text:style-name="P15"/>
      <text:p text:style-name="P16"><text:span text:style-name="T17">1992 m. spalio 25 d. Lietuvos piliečiai priėmė Lietuvos Respublikos Konstituciją, nau</text:span><text:span text:style-name="T18">ją teisinį šalies gyvenimo pagrindą.</text:span></text:p>
      <text:p text:style-name="P19"><text:span text:style-name="T20">Lietuvos Respublikos parlamentas pagal šią Konstituciją atgauna savo tikrąjį vardą – Seimas.</text:span></text:p>
      <text:p text:style-name="P21">Naujai išrinktas Lietuvos Respublikos Seimas yra ankstesnių nepriklausomos Lietuvos Respublikos Seimų ir 1990 m. išrinktos Aukščiausiosios Tarybos, pagal Lietuvos Respublikos Laikinąjį Pagrindinį Įstatymą 1990–1992 m. turėjusios šį sąlyginį vardą, teisių ir tradicijų tęsėjas. Tuo jis išreiškia nepriklausomos valstybės -1918–1992 m. Lietuvos Respublikos tęstinumą, kuriam nėra ir<text:s/>neturi būti pabaigos.</text:p>
      <text:p text:style-name="P22"/>
      <text:p text:style-name="P23"/>
      <text:p text:style-name="P24">LIETUVOS RESPUBLIKOS<text:s/></text:p>
      <text:p text:style-name="P25">AUKŠČIAUSIOSIOS TARYBOS PIRMININKAS<text:tab/>VYTAUTAS LANDSBERGIS</text:p>
      <text:p text:style-name="P26">______________</text:p>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23:38:00Z</meta:creation-date>
    <dc:date>2015-08-06T23:38:00Z</dc:date>
    <meta:template xlink:href="Normal" xlink:type="simple"/>
    <meta:editing-cycles>2</meta:editing-cycles>
    <meta:editing-duration>PT0S</meta:editing-duration>
    <meta:document-statistic meta:page-count="1" meta:paragraph-count="12" meta:word-count="110" meta:character-count="849" meta:row-count="32" meta:non-whitespace-character-count="751"/>
  </office:meta>
</office:document-meta>
</file>