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BIRŽELIO 6 D. ĮSAKYMO NR. A1-189 „DĖL PAPILDOMOS PARAMOS SKYRIMO KVIETIMO TEIKTI PARAIŠKAS NR. BPD2004-ESF-2.1.0-03 PROJEKTUI TVARKOS APRAŠO PATVIRTINIMO“ PAKEITIMO</text:p>
      <text:p text:style-name="P6"/>
      <text:p text:style-name="P7">2009 m. kovo 13 d. Nr. A1-94</text:p>
      <text:p text:style-name="P8">Vilnius</text:p>
      <text:p text:style-name="P9"/>
      <text:p text:style-name="P10"/>
      <text:p text:style-name="P11"><text:span text:style-name="T12">Pakeičiu</text:span><text:s/>Papildomos paramos skyrimo kvietimo teikti paraiškas Nr. BPD2004-ESF-2.1.0-03 projektui tvarkos aprašą, patvirtintą Lietuvos Respublikos socialinės apsaugos ir darbo ministro 2008 m. birželio 6 d. įsakymu Nr. A1-189 „Dėl Papildomos paramos skyrimo kvietimo teikti paraiškas Nr. BPD2004-ESF-2.1.0-03 projektui tvarkos aprašo patvirtinimo“ (Žin., 2008, Nr.<text:s/><text:a xlink:href="https://www.e-tar.lt/portal/lt/legalAct/TAR.3506E01A4463" office:target-frame-name="_blank" xlink:show="new"><text:span text:style-name="T13">68-2605</text:span></text:a>), ir išdėstau 5 punktą taip:</text:p>
      <text:p text:style-name="P14">„5. Iš viso kvietimui teikti paraišką papildomai paramai gauti skirta 8,48 mln. Lt. Šią sumą sudaro Europos socialinio fondo ir bendrojo finansavimo, skiriamo iš Lietuvos Respublikos biudžeto, lėšos. Skiriant papildomą paramą Gairių pareiškėjams nuostatos dėl paramos intensyvumo nėra taikomos.“</text:p>
      <text:p text:style-name="P15"/>
      <text:p text:style-name="P16"/>
      <text:p text:style-name="P17"/>
      <text:p text:style-name="P18">SOCIALINĖS APSAUGOS IR DARBO MINISTRAS<text:s/><text:tab/>RIMANTAS JONAS DAGYS</text:p>
      <text:p text:style-name="P19"/>
      <text:p text:style-name="P20"/>
      <text:p text:style-name="P21"/>
      <text:p text:style-name="P22">SUDERINTA</text:p>
      <text:p text:style-name="P23">Lietuvos Respublikos finansų ministras<text:s/></text:p>
      <text:p text:style-name="P24">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9T14:57:00Z</meta:creation-date>
    <dc:date>2016-01-19T14:57:00Z</dc:date>
    <meta:template xlink:href="Normal" xlink:type="simple"/>
    <meta:editing-cycles>2</meta:editing-cycles>
    <meta:editing-duration>PT0S</meta:editing-duration>
    <meta:document-statistic meta:page-count="1" meta:paragraph-count="13" meta:word-count="164" meta:character-count="1260" meta:row-count="46" meta:non-whitespace-character-count="1109"/>
  </office:meta>
</office:document-meta>
</file>